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226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233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233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26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3006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 style:row-height="0.2166in"/>
    </style:style>
    <style:style style:name="TableCell5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11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7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29" style:family="table-column">
      <style:table-column-properties style:column-width="6.4972in"/>
    </style:style>
    <style:style style:name="Table128" style:family="table">
      <style:table-properties style:width="6.4972in" fo:margin-left="0in" table:align="left"/>
    </style:style>
    <style:style style:name="TableRow130" style:family="table-row">
      <style:table-row-properties style:row-height="0.2166in"/>
    </style:style>
    <style:style style:name="TableCell13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178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179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180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181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84" style:family="table-column">
      <style:table-column-properties style:column-width="6.4972in"/>
    </style:style>
    <style:style style:name="Table183" style:family="table">
      <style:table-properties style:width="6.4972in" fo:margin-left="0in" table:align="left"/>
    </style:style>
    <style:style style:name="TableRow185" style:family="table-row">
      <style:table-row-properties style:row-height="0.2166in"/>
    </style:style>
    <style:style style:name="TableCell18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P216" style:parent-style-name="ParágrafodaLista" style:list-style-name="LFO18" style:family="paragraph">
      <style:paragraph-properties fo:text-align="justify" fo:margin-top="0.0013in" fo:margin-bottom="0.0013in" fo:margin-left="0.9847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17" style:parent-style-name="ParágrafodaLista" style:list-style-name="LFO18" style:family="paragraph">
      <style:paragraph-properties fo:text-align="justify" fo:margin-top="0.0013in" fo:margin-bottom="0.0013in" fo:margin-left="0.9847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1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T228" style:parent-style-name="Fonteparág.padrão" style:family="text">
      <style:text-properties style:font-name="Times New Roman" fo:font-size="11pt" style:font-size-asian="11pt" style:font-size-complex="11pt"/>
    </style:style>
    <style:style style:name="T229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text:s/>Nº</text:p>
          </table:table-cell>
          <table:table-cell table:style-name="TableCell25">
            <text:p text:style-name="P26">1000121945/2021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1273488/2021.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DE OFÍCIO.</text:p>
          </table:table-cell>
        </table:table-row>
        <table:table-row table:style-name="TableRow37">
          <table:table-cell table:style-name="TableCell38">
            <text:p text:style-name="P39">INTERESSADOS</text:p>
          </table:table-cell>
          <table:table-cell table:style-name="TableCell40">
            <text:p text:style-name="P41">G.<text:s/>B.<text:s/>D.<text:s/>e<text:s/>M.<text:s/>S.<text:s/>B.</text:p>
          </table:table-cell>
        </table:table-row>
        <table:table-row table:style-name="TableRow42">
          <table:table-cell table:style-name="TableCell43">
            <text:p text:style-name="P44">OBJETO</text:p>
          </table:table-cell>
          <table:table-cell table:style-name="TableCell45">
            <text:p text:style-name="P46">INDÍCIOS DE FALTA ÉTICO-DISCIPLINAR CONSTATADOS POR MEIO DE ATIVIDADE FISCALIZATÓRIA.</text:p>
          </table:table-cell>
        </table:table-row>
        <table:table-row table:style-name="TableRow47">
          <table:table-cell table:style-name="TableCell48">
            <text:p text:style-name="P49">RELATOR</text:p>
          </table:table-cell>
          <table:table-cell table:style-name="TableCell50">
            <text:p text:style-name="P51">CONS.<text:s/>PATRÍCIA LOPES SILVA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ELATÓRIO</text:span></text:p>
          </table:table-cell>
        </table:table-row>
      </table:table>
      <text:p text:style-name="P59"/>
      <text:p text:style-name="P60"><text:span text:style-name="T61">Em<text:s/></text:span><text:span text:style-name="T62">11</text:span><text:span text:style-name="T63"><text:s/>de<text:s/></text:span><text:span text:style-name="T64">março</text:span><text:span text:style-name="T65"><text:s/></text:span><text:span text:style-name="T66">de 20</text:span><text:span text:style-name="T67">2</text:span><text:span text:style-name="T68">1</text:span><text:span text:style-name="T69">,</text:span><text:span text:style-name="T70"><text:s/></text:span><text:span text:style-name="T71">após obter informação sobre elementos de publicidade, possivelmente infracionais, divulgados pelo escritório<text:s/></text:span><text:span text:style-name="T72">P</text:span><text:span text:style-name="T73">.</text:span><text:span text:style-name="T74"><text:s/>A</text:span><text:span text:style-name="T75">.</text:span><text:span text:style-name="T76">, sem personalidade jurídica própria, a Agente de Fiscalização do CAU/RS efetuou diligências, visando à apuração<text:s/></text:span><text:span text:style-name="T77">dos fatos submetidos à análise.</text:span></text:p>
      <text:p text:style-name="P78"><text:span text:style-name="T79">Após a colheita de<text:s/></text:span><text:span text:style-name="T80">vários elementos de publicidade, utilizados pelo escritório citado, pela pesquisa realizada, verificou-se que o “escritório” seria composto por 02 (dois) profissionais, arquitetos e urbanistas, o Sr.<text:s/></text:span><text:span text:style-name="T81">G</text:span><text:span text:style-name="T82">.</text:span><text:span text:style-name="T83"><text:s/>B</text:span><text:span text:style-name="T84">.</text:span><text:span text:style-name="T85"><text:s/>D</text:span><text:span text:style-name="T86">.</text:span><text:span text:style-name="T87">, inscrito no CAU sob o nº<text:s/></text:span><text:span text:style-name="T88">XXXXXXXX</text:span><text:span text:style-name="T89">, e a Sra.<text:s/></text:span><text:span text:style-name="T90">M</text:span><text:span text:style-name="T91">.</text:span><text:span text:style-name="T92"><text:s/>S</text:span><text:span text:style-name="T93">.</text:span><text:span text:style-name="T94"><text:s/>B</text:span><text:span text:style-name="T95">.</text:span><text:span text:style-name="T96">, inscrita no CAU sob o nº<text:s/></text:span><text:span text:style-name="T97">XXXXXXXX</text:span><text:span text:style-name="T98">. Elaborado o relatório de RRTs dos profissionais mencionados, percebeu-se que, enquanto o primeiro, em toda sua carreira, emitiu apenas 03 (três) RRTs, a segunda não emitiu nenhum.</text:span></text:p>
      <text:p text:style-name="P99">Conforme Relatório de Fiscalização, a<text:s/>Agente do CAU/RS<text:s/>averiguou que:</text:p>
      <text:p text:style-name="P100">“Descrição: Em atendimento a diligência realizada pela Conselheira D.<text:s/>F.<text:s/>S., através de e-mail encaminhado à Fiscalização do CAU/RS contendo imagens de publicidade profissional, informa-se que se realizou apuração das eventuais infrações de exercício profissional (Resolução n. 22/2012 CAU/BR) conforme relato que se segue.</text:p>
      <text:p text:style-name="P101">O escritório P.<text:s/>A., localizado em São Luiz Gonzaga, é composto pelo Arq. Urb. G.<text:s/>B.<text:s/>D., CAU<text:s/>XXXXXXX-X, e pela Arq. Urb. M.<text:s/>S.<text:s/>B., CAU<text:s/>XXXXXXX-X, mãe do profissional. O escritório não possui pessoa jurídica formalmente configurada, não se tratando, portanto, de empresa de arquitetura e urbanismo que, nos termos do art. 7 e art. 11 da Lei 12.378/2010, necessite registro no CAU. Os profissionais mencionados atuam como pessoas físicas, devidamente habilitadas em arquitetura e urbanismo e com registro ativo no CAU, sob o nome fantasia "P.<text:s/>A.". Afastada, portanto, possível infração capitulada no art. 35 da Resolução 22/2012 CAU/BR, inciso X.</text:p>
      <text:p text:style-name="P102">Em relação à situação de registro dos profissionais, embora ambos se encontrem ativos e habilitados para atuação profissional, destaca-se que o Arq. Urb. G.<text:s/>possui débito pendente das anuidades de 2019, 2020 e 2021, todas ou com negociação vencida ou sem negociação. Ocorre o mesmo com a Arq. Urb. M., que também tem como última anuidade quitada a de 2018, estando as subsequentes ou sem negociação ou vencidas. Cumpre destacar que, o débito de anuidades não encontra respaldo na Resolução 22/2012 CAU/BR como infração de exercício profissional e que o CAU/RS adota procedimento específico para tais cobranças através da Gerência Jurídica e Gerência Financeira, que podem ser consultadas sobre a viabilidade de abertura de processo de cobrança em relação aos profissionais, haja vista que tal procedimento somente é realizado, por padrão, após atingir-se determinado montante devido.</text:p>
      <text:p text:style-name="P103">A respeito da emissão de Registros de Responsabilidade Técnica (RRT) para as eventuais atividades técnicas prestadas pelos profissionais, merece destaque o fato de a Arq. Urb. M.<text:s/>não possuir nenhum RRT emitido em seu registro profissional. Já em pesquisa ao registro do Arq. Urb. G., encontraram-se 3 (três) RRTs quitados. Mais detalhes podem ser consultados nos relatórios de emissão de RRT juntados ao presente processo eletrônico. Devido à ausência de endereço de serviço técnico sendo prestado, o qual permita fiscalização in loco, e considerando as condições de tempestividade para emissão de RRT dispostas na Resolução 184/2019 CAU/BR, no momento, é inviável constatar qualquer irregularidade sendo praticada em relação à Resolução 22/2012<text:s/><text:soft-page-break/>CAU/BR, art. 35, inciso IV (profissional com registro no CAU exercendo atividade fiscalizada sem ter feito o devido RRT).</text:p>
      <text:p text:style-name="P104">Dessa sorte, analisando-se as possíveis infrações de exercício profissional que poderiam ter relação com as publicidades encaminhadas, não há elementos comprobatórios de quaisquer irregularidades em relação ao escritório e profissionais, seja a ausência de registro de pessoa jurídica, a ausência de emissão de RRTs para atividades técnicas prestadas ou eventual exercício ilegal (caso se verificasse que o escritório oferta serviços de arquitetura e urbanismo sem contar com equipe técnica integrada por profissionais devidamente habilitados(as)).</text:p>
      <text:p text:style-name="P105">Não obstante, chama atenção o teor da publicidade do escritório P.<text:s/>A., seja na forma de publicações em rede social (Instagram e Facebook), no sítio eletrônico do escritório ou mesmo em folder publicitário, onde são ofertados serviços de consultoria em arquitetura e urbanismo por valores predefinidos, sendo:</text:p>
      <text:p text:style-name="P106">"Plano Standard:</text:p>
      <text:p text:style-name="P107">Nesse plano o arquiteto vai até sua casa, faz uma entrevista com o cliente e o cadastro do espaço desejado. Em seguida a consultoria 3D já é desenvolvida com o acompanhamento do contratante.</text:p>
      <text:p text:style-name="P108">R$ 300,00 (valor para 1 ambiente)</text:p>
      <text:p text:style-name="P109">Plano Standard Plus:</text:p>
      <text:p text:style-name="P110">Em um pacote de consultoria mais completo, o plano II agrega ao projeto a parte da marcenaria e paisagismo. Com fornecimento de orçamento de mobília e uma visita loja de paisagismo. Além de receber imagens renderizadas do projeto.</text:p>
      <text:p text:style-name="P111">R$ 500,00 (valor para 1 ambiente)</text:p>
      <text:p text:style-name="P112">Plano Prestige: R$ 800,00 (valor para 1 ambiente)</text:p>
      <text:p text:style-name="P113">Um pacote de consultoria premium, que além de contar com os serviços dos planos inferiores, conta também com projeto luminotecnico, que agrega um grande diferencial arquitetônico e visualização do projeto através de óculos de realidade virtual.</text:p>
      <text:p text:style-name="P114">R$ 800,00 (valor para 1 ambiente)".</text:p>
      <text:p text:style-name="P115"><text:span text:style-name="T116">Em que pese a fixação de honorários ser uma liberalidade de cada profissional,<text:s/></text:span><text:span text:style-name="T117">chama atenção o fato de a proposta de valores ser explícita e anterior ao conhecimento da proposta de trabalho e sua complexidade</text:span><text:span text:style-name="T118">, conforme dispõe a regra 3.2.2 do Código de Ética e Disciplina de Arquitetura e Urbanismo (Resolução 52/2013 CAU/BR), conforme:</text:span></text:p>
      <text:p text:style-name="P119">"3.2.2. O arquiteto e urbanista deve oferecer propostas para a prestação de serviços somente após obter informações necessárias e suficientes sobre a natureza e extensão dos serviços profissionais solicitados por seu contratante.".</text:p>
      <text:p text:style-name="P120">Potencialmente, resguardado oportuno juízo contrário, a regra 3.2.4 poderia restar, também, contrariada, conforme:</text:p>
      <text:p text:style-name="P121">"3.2.4. O arquiteto e urbanista deve discriminar, nas propostas para contratação de seus serviços profissionais, as informações e especificações necessárias sobre sua natureza e extensão, de maneira a informar corretamente os contratantes sobre o objeto do serviço, resguardando-os contra estimativas de honorários inadequadas.".</text:p>
      <text:p text:style-name="P122">Por conseguinte, conquanto não tenham sido identificadas infrações à Resolução 22/2012 CAU/BR, ou seja, irregularidades ao exercício profissional de arquitetura e urbanismo, levantam-se indícios de prática de infração ético-disciplinar, na medida em que, em relação à Resolução 52/2013 CAU/BR, a forma através da qual ocorre a oferta de serviços de arquitetura e urbanismo pelo(s) profissional(ais) pode ?ensejar apuração de sua conduta junto à Comissão de Ética e Disciplina (CED-CAU/RS).</text:p>
      <text:p text:style-name="P123">Assim, nos termos do art. 12 da Resolução 143/2017 CAU/BR, que trata da instauração, de ofício, do processo ético-disciplinar, por meio de atividade fiscalizatória a cargo de agente de fiscalização do CAU/UF, remete-se o presente relatório de fiscalização à Comissão de Exercício Profissional (CEP-CAU/RS), arquivado, pois ausente infração apurável através desta instância, a fim de que delibere, oportunamente, sobre sua remessa à CED-CAU/RS para verificação de eventual falta ético-disciplinar praticada pelo Arq. Urb. G.<text:s/>B.<text:s/>D.<text:s/>(CAU<text:s/>XXXXXXX-X) e, possivelmente, por integrar o mesmo escritório, da Arq. Urb. M.<text:s/>S.<text:s/>B.<text:s/>(CAU<text:s/>XXXXXXX-X).”</text:p>
      <text:p text:style-name="P124"/>
      <text:soft-page-break/>
      <text:p text:style-name="P125">Após estas constatações, vieram os autos à CEP para<text:s/>Deliberação.</text:p>
      <text:p text:style-name="P126">É o relatório.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VOTO FUNDAMENTADO</text:span></text:p>
          </table:table-cell>
        </table:table-row>
      </table:table>
      <text:p text:style-name="P134"/>
      <text:p text:style-name="P135"><text:span text:style-name="T136">Conforme se observa,<text:s/></text:span><text:span text:style-name="T137">pelo</text:span><text:span text:style-name="T138">s elementos<text:s/></text:span><text:span text:style-name="T139">juntados aos<text:s/></text:span><text:span text:style-name="T140">autos, há indícios suficientes de que<text:s/></text:span><text:span text:style-name="T141">o</text:span><text:span text:style-name="T142">s</text:span><text:span text:style-name="T143"><text:s/>profissiona</text:span><text:span text:style-name="T144">is</text:span><text:span text:style-name="T145">, arquitet</text:span><text:span text:style-name="T146">o</text:span><text:span text:style-name="T147">s</text:span><text:span text:style-name="T148"><text:s/>e urbanista</text:span><text:span text:style-name="T149">s</text:span><text:span text:style-name="T150">,<text:s/></text:span><text:span text:style-name="T151">Sr.<text:s/></text:span><text:span text:style-name="T152">G</text:span><text:span text:style-name="T153">.</text:span><text:span text:style-name="T154"><text:s/>B</text:span><text:span text:style-name="T155">.</text:span><text:span text:style-name="T156"><text:s/>D</text:span><text:span text:style-name="T157">.</text:span><text:span text:style-name="T158">, inscrito no CAU sob o nº<text:s/></text:span><text:span text:style-name="T159">XXXXXXXX</text:span><text:span text:style-name="T160">, e a Sra.<text:s/></text:span><text:span text:style-name="T161">M</text:span><text:span text:style-name="T162">.</text:span><text:span text:style-name="T163"><text:s/>S</text:span><text:span text:style-name="T164">.</text:span><text:span text:style-name="T165"><text:s/>B</text:span><text:span text:style-name="T166">.</text:span><text:span text:style-name="T167">, inscrita no CAU sob o nº<text:s/></text:span><text:span text:style-name="T168">XXXXXXXX</text:span><text:span text:style-name="T169">, pode</text:span><text:span text:style-name="T170">m</text:span><text:span text:style-name="T171"><text:s/>ter praticado infração de natureza ético-disciplinar, o que justifica a remessa dos presentes autos à Comissão de Ética e Disciplina – CED-CAU/RS, para<text:s/></text:span><text:span text:style-name="T172">análise da conduta do</text:span><text:span text:style-name="T173"><text:s/>profissional denunciad</text:span><text:span text:style-name="T174">o</text:span><text:span text:style-name="T175">.</text:span></text:p>
      <text:p text:style-name="P176">Da análise<text:s/>elementos de divulgação utilizados e do rol de<text:s/>RRTs<text:s/>referidos no processo,<text:s/>em conjunto<text:s/>com os argumentos e<text:s/>os demais elementos probatórios existentes,<text:s/>depreende-se<text:s/>há indícios de<text:s/>que<text:s/>os<text:s/>profissionais mencionados, possivelmente,<text:s/>tenham:</text:p>
      <text:list text:style-name="LFO24" text:continue-numbering="true">
        <text:list-item>
          <text:p text:style-name="P177">Deixado de, somente após obter informações necessárias e suficientes sobre a natureza e extensão dos serviços profissionais solicitados por seu contratante, oferecer propostas para a prestação de serviços.</text:p>
        </text:list-item>
        <text:list-item>
          <text:p text:style-name="P178">Deixado de discriminar, nas propostas para contratação de seus serviços profissionais, as informações e especificações necessárias sobre sua natureza e extensão, de maneira a informar corretamente os contratantes sobre o objeto do serviço, resguardando-os contra estimativas de honorários inadequadas.</text:p>
        </text:list-item>
        <text:list-item>
          <text:p text:style-name="P179">Deixado de levar em consideração sua capacidade de atendimento em função da complexidade dos serviços profissionais que prestar.</text:p>
        </text:list-item>
        <text:list-item>
          <text:p text:style-name="P180">Deixado de, ao comunicar, publicar, divulgar ou promover seu trabalho, considerar a veracidade das informações e o respeito à reputação da Arquitetura e Urbanismo.</text:p>
        </text:list-item>
        <text:list-item>
          <text:p text:style-name="P181">Estipulado honorários ou quaisquer remunerações antes que tenha sido solicitado a oferecer serviços profissionais.</text:p>
        </text:list-item>
      </text:list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CONCLUSÃO</text:span></text:p>
          </table:table-cell>
        </table:table-row>
      </table:table>
      <text:p text:style-name="P189"/>
      <text:p text:style-name="P190"><text:span text:style-name="T191">Diante disso, tendo em vista que a conduta perpetrada<text:s/></text:span><text:span text:style-name="T192">pel</text:span><text:span text:style-name="T193">os profissionais, arquitetos e urbanistas, Sr.<text:s/></text:span><text:span text:style-name="T194">G</text:span><text:span text:style-name="T195">.</text:span><text:span text:style-name="T196"><text:s/>B</text:span><text:span text:style-name="T197">.</text:span><text:span text:style-name="T198"><text:s/>D</text:span><text:span text:style-name="T199">.</text:span><text:span text:style-name="T200">, inscrito no CAU sob o nº<text:s/></text:span><text:span text:style-name="T201">XXXXXXXX</text:span><text:span text:style-name="T202">, e a Sra.<text:s/></text:span><text:span text:style-name="T203">M</text:span><text:span text:style-name="T204">.</text:span><text:span text:style-name="T205"><text:s/>S</text:span><text:span text:style-name="T206">.</text:span><text:span text:style-name="T207"><text:s/>B</text:span><text:span text:style-name="T208">.</text:span><text:span text:style-name="T209">, inscrita no CAU sob o nº<text:s/></text:span><text:span text:style-name="T210">XXXXXXXX</text:span><text:span text:style-name="T211">, caracteriza-se como possíve</text:span><text:span text:style-name="T212">l</text:span><text:span text:style-name="T213"><text:s/>infraç</text:span><text:span text:style-name="T214">ão</text:span><text:span text:style-name="T215"><text:s/>às normas ético-disciplinares do Conselho de Arquitetura e Urbanismo, voto por:</text:span></text:p>
      <text:list text:style-name="LFO18" text:continue-numbering="true">
        <text:list-item>
          <text:p text:style-name="P216">Submeter à<text:s/>Comissão de Ética e Disciplina<text:s/>– CED-CAU/RS a análise da conduta da<text:s/>profissional,<text:s/>arquiteta<text:s/>e<text:s/>urbanista<text:s/>referida, em conformidade com os fundamentos expostos ao longo do voto fundamentado.</text:p>
        </text:list-item>
        <text:list-item>
          <text:p text:style-name="P217">Encaminhar à Presidência do CAU/RS para ciência e posterior remessa à Comissão de Ética e Disciplina – CED-CAU/RS, conforme o disposto no art. 12, da Resolução<text:s/>CAU/BR nº 143/2017.</text:p>
        </text:list-item>
      </text:list>
      <text:p text:style-name="P218"/>
      <text:p text:style-name="P219">Porto Alegre/RS,<text:s/>15<text:s/>de<text:s/>junho<text:s/>de<text:s/>2021.</text:p>
      <text:p text:style-name="P220"/>
      <text:p text:style-name="P221"/>
      <text:p text:style-name="P222"/>
      <text:p text:style-name="P223"/>
      <text:p text:style-name="P224">Patrícia Lopes Silva</text:p>
      <text:p text:style-name="P225"><text:span text:style-name="T226">Conselheir</text:span><text:span text:style-name="T227">a</text:span><text:span text:style-name="T228"><text:s/>Relator</text:span><text:span text:style-name="T229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" text:anchor-type="paragraph" svg:x="-0.98958in" svg:y="-0.708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1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Maria Antônia Santos de Souza</dc:creator>
    <meta:creation-date>2022-09-21T19:13:00Z</meta:creation-date>
    <dc:date>2022-09-21T19:13:00Z</dc:date>
    <meta:print-date>2021-07-19T20:32:00Z</meta:print-date>
    <meta:template xlink:href="Normal" xlink:type="simple"/>
    <meta:editing-cycles>2</meta:editing-cycles>
    <meta:editing-duration>PT0S</meta:editing-duration>
    <meta:document-statistic meta:page-count="3" meta:paragraph-count="20" meta:word-count="1592" meta:character-count="10171" meta:row-count="71" meta:non-whitespace-character-count="8599"/>
  </office:meta>
</office:document-meta>
</file>