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FF0000"/>
    </style:style>
    <style:style style:name="P70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ParágrafodaLista" style:family="paragraph">
      <style:text-properties style:font-name="Calibri" style:font-name-complex="Calibri"/>
    </style:style>
    <style:style style:name="P72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74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&amp;viewMergedData=1&amp;activeRecord=4&amp;odsoUdl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C:\Users\Patricia\OneDrive\SEASC\%2523CAU%2520PATRICIA\%2523CEP%2520-%2520Comiss%E3o%2520Exercicio%2520Proficional\20210615%2520-%2520Controle%2520de%2520processos%2520da%2520CEP%2520-%2520v4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1000121997/2021</text:database-display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Normal"><text:span text:style-name="T25">1274215/2021</text:span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&amp;viewMergedData=1&amp;activeRecord=4&amp;odsoUdl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C:\Users\Patricia\OneDrive\SEASC\%2523CAU%2520PATRICIA\%2523CEP%2520-%2520Comiss%E3o%2520Exercicio%2520Proficional\20210615%2520-%2520Controle%2520de%2520processos%2520da%2520CEP%2520-%2520v4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&amp;viewMergedData=1&amp;activeRecord=4&amp;odsoUdl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C:\Users\Patricia\OneDrive\SEASC\%2523CAU%2520PATRICIA\%2523CEP%2520-%2520Comiss%E3o%2520Exercicio%2520Proficional\20210615%2520-%2520Controle%2520de%2520processos%2520da%2520CEP%2520-%2520v4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E. G. P. N</text:database-display><text:span text:style-name="T31">.</text:span>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<text:database-display text:table-name="RRT$" text:table-type="table" text:column-name="Assunto"><form:connection-resource xlink:href="#mainDocumentType=0&amp;linkToQuery=1&amp;dataType=5&amp;connectString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&amp;viewMergedData=1&amp;activeRecord=4&amp;odsoUdl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C:\Users\Patricia\OneDrive\SEASC\%2523CAU%2520PATRICIA\%2523CEP%2520-%2520Comiss%E3o%2520Exercicio%2520Proficional\20210615%2520-%2520Controle%2520de%2520processos%2520da%2520CEP%2520-%2520v4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AUSÊNCIA DE REGISTRO DE RESPONSABILIDADE TÉCNICA (RRT</text:database-display><text:span text:style-name="T37">)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 089/2021 - CEP-CAU/RS</text:span></text:p>
          </table:table-cell>
          <table:covered-table-cell/>
        </table:table-row>
      </table:table>
      <text:p text:style-name="P42"/>
      <text:p text:style-name="P43">A COMISSÃO DE EXERCÍCIO PROFISSIONAL - CEP-CAU/RS, reunida ordinariamente por meio de videoconferência, no dia 6 de julho de<text:s/>2021, no uso das competências que lhe confere o inciso VI do art. 95 do Regimento Interno do CAU/RS, após análise do assunto em epígrafe;</text:p>
      <text:p text:style-name="P44"/>
      <text:p text:style-name="P45"><text:span text:style-name="T46">Considerando que o profissional, Arq. e Urb.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&amp;viewMergedData=1&amp;activeRecord=4&amp;odsoUdl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C:\Users\Patricia\OneDrive\SEASC\%2523CAU%2520PATRICIA\%2523CEP%2520-%2520Comiss%E3o%2520Exercicio%2520Proficional\20210615%2520-%2520Controle%2520de%2520processos%2520da%2520CEP%2520-%2520v4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E. G. P. N</text:database-display><text:span text:style-name="T47">., inscrito 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&amp;viewMergedData=1&amp;activeRecord=4&amp;odsoUdl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C:\Users\Patricia\OneDrive\SEASC\%2523CAU%2520PATRICIA\%2523CEP%2520-%2520Comiss%E3o%2520Exercicio%2520Proficional\20210615%2520-%2520Controle%2520de%2520processos%2520da%2520CEP%2520-%2520v4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A32230-0</text:database-display><text:span text:style-name="T48"><text:s/>e 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&amp;viewMergedData=1&amp;activeRecord=4&amp;odsoUdl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C:\Users\Patricia\OneDrive\SEASC\%2523CAU%2520PATRICIA\%2523CEP%2520-%2520Comiss%E3o%2520Exercicio%2520Proficional\20210615%2520-%2520Controle%2520de%2520processos%2520da%2520CEP%2520-%2520v4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512.495.610-00</text:database-display><text:span text:style-name="T49">, não efetuou o Registro de Responsabilidade Técnica -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&amp;viewMergedData=1&amp;activeRecord=4&amp;odsoUdl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C:\Users\Patricia\OneDrive\SEASC\%2523CAU%2520PATRICIA\%2523CEP%2520-%2520Comiss%E3o%2520Exercicio%2520Proficional\20210615%2520-%2520Controle%2520de%2520processos%2520da%2520CEP%2520-%2520v4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projeto arquitetônico, referente à obra em execução na Rua da Tulipa nº 582, posto 09, quadra 27, lote 18 em Capão da Canoa</text:database-display><text:span text:style-name="T50">;</text:span></text:p>
      <text:p text:style-name="P51"/>
      <text:p text:style-name="P52"><text:span text:style-name="T53">Considerando que a multa, imposta por meio do Auto de Infração no valor de R$ 293,85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&amp;viewMergedData=1&amp;activeRecord=4&amp;odsoUdl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C:\Users\Patricia\OneDrive\SEASC\%2523CAU%2520PATRICIA\%2523CEP%2520-%2520Comiss%E3o%2520Exercicio%2520Proficional\20210615%2520-%2520Controle%2520de%2520processos%2520da%2520CEP%2520-%2520v4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text:span text:style-name="T54"><text:s/>(duzentos e noventa e três reais e oitenta e cinco cen</text:span><text:span text:style-name="T55">tavos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&amp;viewMergedData=1&amp;activeRecord=4&amp;odsoUdl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C:\Users\Patricia\OneDrive\SEASC\%2523CAU%2520PATRICIA\%2523CEP%2520-%2520Comiss%E3o%2520Exercicio%2520Proficional\20210615%2520-%2520Controle%2520de%2520processos%2520da%2520CEP%2520-%2520v4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text:span text:style-name="T56">), foi aplicada de forma<text:s/></text:span><text:database-display text:table-name="RRT$" text:table-type="table" text:column-name="SE_10"><form:connection-resource xlink:href="#mainDocumentType=0&amp;linkToQuery=1&amp;dataType=5&amp;connectString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&amp;viewMergedData=1&amp;activeRecord=4&amp;odsoUdl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C:\Users\Patricia\OneDrive\SEASC\%2523CAU%2520PATRICIA\%2523CEP%2520-%2520Comiss%E3o%2520Exercicio%2520Proficional\20210615%2520-%2520Controle%2520de%2520processos%2520da%2520CEP%2520-%2520v4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correta, tendo em vista que, devidamente notificada, a parte autuada não efetivou a regularização da situação averiguada e que foram respeitados os limites fixados no art. 35, da Resolução CAU/BR nº 022/2012</text:database-display><text:span text:style-name="T57">;</text:span></text:p>
      <text:p text:style-name="P58"/>
      <text:p text:style-name="P59">DELIBEROU:</text:p>
      <text:p text:style-name="P60"/>
      <text:list text:style-name="LFO1" text:continue-numbering="true">
        <text:list-item>
          <text:p text:style-name="P61"><text:span text:style-name="T62">Por aprovar, unanimemente, o voto da relatora, Conselheira Patrícia Lopes Silva, decidindo pela manutenção do Auto de Infração nº 1000121997/2021 e, consequentemente, da multa imposta por meio deste, em<text:s/></text:span><text:span text:style-name="T63">razão de que a pessoa física autuada,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&amp;viewMergedData=1&amp;activeRecord=4&amp;odsoUdl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C:\Users\Patricia\OneDrive\SEASC\%2523CAU%2520PATRICIA\%2523CEP%2520-%2520Comiss%E3o%2520Exercicio%2520Proficional\20210615%2520-%2520Controle%2520de%2520processos%2520da%2520CEP%2520-%2520v4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E. G. P. N</text:database-display><text:span text:style-name="T64">., inscrita no CAU sob o nº A32230-0 e 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&amp;viewMergedData=1&amp;activeRecord=4&amp;odsoUdl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C:\Users\Patricia\OneDrive\SEASC\%2523CAU%2520PATRICIA\%2523CEP%2520-%2520Comiss%E3o%2520Exercicio%2520Proficional\20210615%2520-%2520Controle%2520de%2520processos%2520da%2520CEP%2520-%2520v4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512.495.610-00</text:database-display><text:span text:style-name="T65">, incorreu em infração ao art. 35, inciso IV, da Resolução CAU/BR nº 022/2012, por ter ex</text:span><text:span text:style-name="T66">ercido atividade sujeita à fiscalização, sem ter emitido o respectivo RRT;<text:s/></text:span></text:p>
        </text:list-item>
      </text:list>
      <text:p text:style-name="P67"/>
      <text:list text:style-name="LFO1" text:continue-numbering="true">
        <text:list-item>
          <text:p text:style-name="P68">Por informar o interessado desta decisão, concedendo-lhe o prazo de 30 (trinta) dias para, querendo, interpor recurso ao Plenário do CAU/RS, em conformidade com o disposto no art.<text:s/>20, da Resolução CAU/BR nº 022/2012;</text:p>
        </text:list-item>
      </text:list>
      <text:p text:style-name="P69"/>
      <text:list text:style-name="LFO1" text:continue-numbering="true">
        <text:list-item>
          <text:p text:style-name="P70">Por indicar ao interessado que a regularização do fato motivador deve ser realizada por meio do Requerimento de Registro de Responsabilidade Técnica - RRT, de Projeto arquitetônico, junto ao setor de RRT do CAU/RS, com o pagamento da taxa de RRT, a fim de afastar a hipótese de reincidência e abertura de novo processo de fiscalização;</text:p>
        </text:list-item>
      </text:list>
      <text:p text:style-name="P71"/>
      <text:soft-page-break/>
      <text:list text:style-name="LFO1" text:continue-numbering="true">
        <text:list-item>
          <text:p text:style-name="P72">Por informar ao interessado que, após a análise e deferimento do RRT, será cadastrada a multa do auto de infração no seu ambiente SICCAU, para que emita o(s) respectivo(s) boleto(s) e realize o pagamento; e</text:p>
        </text:list-item>
      </text:list>
      <text:p text:style-name="P73"/>
      <text:list text:style-name="LFO1" text:continue-numbering="true">
        <text:list-item>
          <text:p text:style-name="P74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5"/>
      <text:p text:style-name="P76"/>
      <text:p text:style-name="P77"><text:database-display text:table-name="RRT$" text:table-type="table" text:column-name="SE_12"><form:connection-resource xlink:href="#mainDocumentType=0&amp;linkToQuery=1&amp;dataType=5&amp;connectString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&amp;viewMergedData=1&amp;activeRecord=4&amp;odsoUdl=Provider%3DMicrosoft.ACE.OLEDB.12.0;User%20ID%3DAdmin;Data%20Source%3DC:\Users\flavio\Desktop\Documentos%20Fl%E1vio\5%20CEP\7.%20Controle%20de%20processos%20CEP\20210615%20-%20Controle%20de%20processos%20da%20CEP%20-%20v4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C:\Users\Patricia\OneDrive\SEASC\%2523CAU%2520PATRICIA\%2523CEP%2520-%2520Comiss%E3o%2520Exercicio%2520Proficional\20210615%2520-%2520Controle%2520de%2520processos%2520da%2520CEP%2520-%2520v4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/text:p>
      <text:p text:style-name="P78">Porto Alegre - RS, 6 de julho de 2021.</text:p>
      <text:p text:style-name="P79"/>
      <text:p text:style-name="P80">Acompanhado dos votos das conselheiras Ingrid Louise de Souza Dahm e Patrícia Lopes Silva, atesto a veracidade das informações aqui<text:s/>apresentadas.</text:p>
      <text:p text:style-name="P81"/>
      <text:p text:style-name="P82"/>
      <text:p text:style-name="P83"/>
      <text:p text:style-name="P84"/>
      <text:p text:style-name="P85">Carlos Eduardo Mesquita Pedone<text:s/></text:p>
      <text:p text:style-name="P86"><text:span text:style-name="T87">Coord. Adjunto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5-11T19:16:00Z</meta:creation-date>
    <dc:date>2022-05-11T19:17:00Z</dc:date>
    <meta:print-date>2022-05-11T19:16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524" meta:character-count="3348" meta:row-count="23" meta:non-whitespace-character-count="2830"/>
  </office:meta>
</office:document-meta>
</file>