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3" style:family="table-column">
      <style:table-column-properties style:column-width="6.4916in"/>
    </style:style>
    <style:style style:name="Table42" style:family="table">
      <style:table-properties style:width="6.4916in" fo:margin-left="0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Web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color="#365F91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365F91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365F91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1" style:family="table-column">
      <style:table-column-properties style:column-width="6.4916in"/>
    </style:style>
    <style:style style:name="Table140" style:family="table">
      <style:table-properties style:width="6.4916in" fo:margin-left="0in" table:align="left"/>
    </style:style>
    <style:style style:name="TableRow142" style:family="table-row">
      <style:table-row-properties style:row-height="0.2166in"/>
    </style:style>
    <style:style style:name="TableCell14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P15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77" style:family="table-column">
      <style:table-column-properties style:column-width="6.4916in"/>
    </style:style>
    <style:style style:name="Table176" style:family="table">
      <style:table-properties style:width="6.4916in" fo:margin-left="0in" table:align="left"/>
    </style:style>
    <style:style style:name="TableRow178" style:family="table-row">
      <style:table-row-properties style:row-height="0.2166in"/>
    </style:style>
    <style:style style:name="TableCell17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/>
    </style:style>
    <style:style style:name="P182" style:parent-style-name="Normal" style:family="paragraph">
      <style:text-properties style:font-name="Calibri" style:font-name-complex="Calibri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asian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asian="Calibri" style:font-name-complex="Calibri"/>
    </style:style>
    <style:style style:name="T203" style:parent-style-name="Fonteparág.padrão" style:family="text">
      <style:text-properties style:font-name="Calibri" style:font-name-asian="Calibri" style:font-name-complex="Calibri"/>
    </style:style>
    <style:style style:name="T204" style:parent-style-name="Fonteparág.padrão" style:family="text">
      <style:text-properties style:font-name="Calibri" style:font-name-asian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asian="Calibri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P2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10008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NormalWeb"><text:span text:style-name="T25">1195759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NormalWeb"><text:span text:style-name="T30">D. L. M.</text:span>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<text:s/>RESPONSABILIDADE TÉCNICA (RRT)</text:p>
          </table:table-cell>
        </table:table-row>
        <table:table-row table:style-name="TableRow36">
          <table:table-cell table:style-name="TableCell37">
            <text:p text:style-name="P38">RELATOR</text:p>
          </table:table-cell>
          <table:table-cell table:style-name="TableCell39">
            <text:p text:style-name="P40">CONS.<text:s/>CARLOS EDUARDO MESQUITA PEDONE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LATÓRIO</text:span></text:p>
          </table:table-cell>
        </table:table-row>
      </table:table>
      <text:p text:style-name="P48"><text:span text:style-name="T49">Trata-se de processo de fiscalização, originado por meio de<text:s/></text:span><text:span text:style-name="T50">denúncia</text:span><text:span text:style-name="T51">, em que se averiguou que<text:s/></text:span><text:span text:style-name="T52">a</text:span><text:span text:style-name="T53"><text:s/>profissional,<text:s/></text:span><text:span text:style-name="T54">Arq. e Urb.</text:span><text:span text:style-name="T55"><text:s/></text:span><text:span text:style-name="T56">D. L. M.</text:span><text:span text:style-name="T57">, inscrit</text:span><text:span text:style-name="T58">a</text:span><text:span text:style-name="T59"><text:s/></text:span><text:span text:style-name="T60">no CAU sob o nº<text:s/></text:span><text:span text:style-name="T61">A205451</text:span><text:span text:style-name="T62">-</text:span><text:span text:style-name="T63">5</text:span><text:span text:style-name="T64"><text:s/></text:span><text:span text:style-name="T65">e<text:s/></text:span><text:span text:style-name="T66">no CPF sob o nº<text:s/></text:span><text:span text:style-name="T67">384.709.000-30</text:span><text:span text:style-name="T68">,<text:s/></text:span><text:span text:style-name="T69">não efetuou o Registro de Responsabilidade</text:span><text:span text:style-name="T70"><text:s/>Técnica -</text:span><text:span text:style-name="T71"><text:s/>RRT, pertinente à atividade<text:s/></text:span><text:span text:style-name="T72">de<text:s/></text:span><text:span text:style-name="T73">PROJETO DE REFORMA E INSTALAÇÕES ELÉTRICAS.</text:span></text:p>
      <text:p text:style-name="P74"><text:span text:style-name="T75">Nos termos do art. 13, da Resolução CAU/BR nº 022/2012,<text:s/></text:span><text:span text:style-name="T76">o<text:s/></text:span><text:span text:style-name="T77">Agente de Fiscalização do CAU/RS efetuou, em<text:s/></text:span><text:span text:style-name="T78">18/08/2020</text:span><text:span text:style-name="T79">, a Notificação Preventiva</text:span><text:span text:style-name="T80">, i</text:span><text:span text:style-name="T81">ntimando a parte interessada a adotar, no prazo de 10 (dez) dias, as providências necessárias para regularizar a situação ou apresentar contestação escrita.</text:span></text:p>
      <text:p text:style-name="P82"/>
      <text:p text:style-name="P83"><text:span text:style-name="T84">Notificada em 18/08/2020, a</text:span><text:span text:style-name="T85">pós recebimento por e-mail da Notificação<text:s/></text:span><text:span text:style-name="T86">P</text:span><text:span text:style-name="T87">reventiva</text:span><text:span text:style-name="T88">,</text:span><text:span text:style-name="T89"><text:s/></text:span><text:span text:style-name="T90">se manifestou</text:span><text:span text:style-name="T91"><text:s/>dizendo que iria ligar para o CAU</text:span><text:span text:style-name="T92">,</text:span><text:span text:style-name="T93"><text:s/>pois não estava entendendo bem o que se passava</text:span><text:span text:style-name="T94">;</text:span><text:span text:style-name="T95"><text:s/>mas</text:span><text:span text:style-name="T96">,</text:span><text:span text:style-name="T97"><text:s/>após várias tentativas</text:span><text:span text:style-name="T98">,</text:span><text:span text:style-name="T99"><text:s/>não<text:s/></text:span><text:span text:style-name="T100">efetuou a regularização do RRT<text:s/></text:span><text:span text:style-name="T101">de projeto</text:span><text:span text:style-name="T102"><text:s/></text:span><text:span text:style-name="T103">faltante</text:span><text:span text:style-name="T104">.</text:span></text:p>
      <text:p text:style-name="P105"/>
      <text:p text:style-name="P106">Em razão da ausência de regularização da situação averiguada, nos termos do art. 15, da Resolução CAU/BR nº 022/2012,<text:s/>o<text:s/>Agente de Fiscalização do CAU/RS lavrou, em<text:s/>08/09/2020, o Auto de Infração<text:s/>nº 1000110008/2020,<text:s/>fixando a multa no valor de R$<text:s/>293,85<text:s/>(duzentos e<text:s/>noventa e<text:s/>três<text:s/>reais e<text:s/>oitenta e cinco<text:s/>centavos), e<text:s/>intimou a parte interessada a, no prazo de 10 (dez) dias,<text:s/>efetuar<text:s/>o pagamento da multa aplicada e regularizar a situação averiguada ou apresentar defesa à Comissão de Exercício Profissional -<text:s/>CEP-CAU/RS.</text:p>
      <text:p text:style-name="P107"/>
      <text:p text:style-name="P108"><text:span text:style-name="T109">Intimada</text:span><text:span text:style-name="T110"><text:s/></text:span><text:span text:style-name="T111">em 08/09/2020</text:span><text:span text:style-name="T112">,<text:s/></text:span><text:span text:style-name="T113">por e-mail,<text:s/></text:span><text:span text:style-name="T114">a parte interessada</text:span><text:span text:style-name="T115">,<text:s/></text:span><text:span text:style-name="T116">em 16/09/2020,</text:span><text:span text:style-name="T117"><text:s/></text:span><text:span text:style-name="T118">elaborou</text:span><text:span text:style-name="T119"><text:s/>RRT Provisório</text:span><text:span text:style-name="T120"><text:s/>(doc. 030)</text:span><text:span text:style-name="T121">,</text:span><text:span text:style-name="T122"><text:s/></text:span><text:span text:style-name="T123">mas</text:span><text:span text:style-name="T124">, após tentativas de auxílio da servidora do CAU,<text:s/></text:span><text:span text:style-name="T125">não deu prosseguimento<text:s/></text:span><text:span text:style-name="T126">no</text:span><text:span text:style-name="T127"><text:s/>RRT de<text:s/></text:span><text:span text:style-name="T128">PROJETO DE REFORMA E INSTALAÇÕES ELÉTRICAS</text:span><text:span text:style-name="T129">.</text:span></text:p>
      <text:p text:style-name="P130"/>
      <text:p text:style-name="P131">Em 23/10/2020,<text:s/>a profissional quitou<text:s/>a multa referente ao auto de infração e alegou não conseguir gerar o RRT de projeto (doc. 033).</text:p>
      <text:p text:style-name="P132"/>
      <text:p text:style-name="P133"/>
      <text:p text:style-name="P134"/>
      <text:p text:style-name="P135"/>
      <text:soft-page-break/>
      <text:p text:style-name="P136">O processo, então, foi submetido à CEP-CAU/RS para julgamento,<text:s/>com base no art. 19, da Resolução CAU/BR nº 022/2012, que diz que compete a essa Comissão<text:s/>decidir pela manutenção ou arquivamento do processo.</text:p>
      <text:p text:style-name="P137"/>
      <text:p text:style-name="P138">É o relatório.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VOTO FUNDAMENTADO</text:span></text:p>
          </table:table-cell>
        </table:table-row>
      </table:table>
      <text:p text:style-name="P146"/>
      <text:p text:style-name="P147"><text:span text:style-name="T148">Da análise do conjunto probatório existente nos autos, depreende-se que exerce a atividade de<text:s/></text:span><text:span text:style-name="T149">PROJETO DE REFORMA E INSTALAÇÕES ELÉTRICAS</text:span><text:span text:style-name="T150">,<text:s/></text:span><text:span text:style-name="T151">a qual está sujeita à emissão do respectivo Registro de Responsabilidade Técnica<text:s/></text:span><text:span text:style-name="T152">-</text:span><text:span text:style-name="T153"><text:s/>RRT, conforme o disposto no art. 45, da Lei nº 12.378/2010, que segue:</text:span></text:p>
      <text:p text:style-name="P154">Art. 45. Toda realização de trabalho de competência privativa ou de atuação compartilhadas com outras profissões regulamentadas será objeto de Registro de Responsabilidade Técnica<text:s/>­<text:s/>RRT.</text:p>
      <text:p text:style-name="P155"/>
      <text:p text:style-name="P156">Verifica-se, ainda, que o Auto de Infração foi constituído de forma regular, pois observou os requisitos previstos no art. 16, da Resolução CAU/BR nº 022/2012, e foi lavrado após o transcurso do prazo da notificação preventiva, sem<text:s/>que<text:s/>a parte interessada tenha efetivado a regularização da situação averiguada.</text:p>
      <text:p text:style-name="P157"/>
      <text:p text:style-name="P158">Por sua vez, observa-se que a multa, imposta por meio do Auto de Infração no valor de R$<text:s/>293,85<text:s/>(duzentos e<text:s/>noventa e<text:s/>três<text:s/>reais e<text:s/>oitenta e cinco<text:s/>centavos), foi aplicada de forma correta, tendo em vista que, verificada a situação de irregularidade, foram respeitados os limites fixados no art. 35, da Resolução CAU/BR nº 022/2012, conforme segue:</text:p>
      <text:p text:style-name="P159">Art. 35. As infrações ao exercício da profissão de Arquitetura e Urbanismo nos termos definidos nesta Resolução serão punidas com multas, respeitados os seguintes limites:</text:p>
      <text:p text:style-name="P160">(...)</text:p>
      <text:p text:style-name="P161">IV - Arquiteto e urbanista com registro no CAU regular exercendo atividade fiscalizada sem ter feito o devido RRT;</text:p>
      <text:p text:style-name="P162">Infrator: pessoa física;</text:p>
      <text:p text:style-name="P163">Valor da Multa: 300% (trezentos por cento) do valor vigente da taxa do RRT;</text:p>
      <text:p text:style-name="P164">(...)</text:p>
      <text:p text:style-name="P165"/>
      <text:p text:style-name="P166">Por fim, faz-se importante mencionar que<text:s/>a regularização da situação, após a lavratura do auto de infração, não exime a parte autuada das cominações legais; mas a exime de eventual reincidência pela continuidade da irregularidade.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CONCLUSÃO</text:span></text:p>
          </table:table-cell>
        </table:table-row>
      </table:table>
      <text:p text:style-name="P182"/>
      <text:p text:style-name="P183"><text:span text:style-name="T184">Deste modo,<text:s/></text:span><text:span text:style-name="T185">considerando que</text:span><text:span text:style-name="T186">,</text:span><text:span text:style-name="T187"><text:s/>até a presente data,<text:s/></text:span><text:span text:style-name="T188">não houve a regularização d</text:span><text:span text:style-name="T189">a situação<text:s/></text:span><text:span text:style-name="T190">averiguada e se<text:s/></text:span><text:span text:style-name="T191">efetu</text:span><text:span text:style-name="T192">ou<text:s/></text:span><text:span text:style-name="T193">o pagamento da multa aplicada,<text:s/></text:span><text:span text:style-name="T194">opino pela manutenção do Auto de Infração nº<text:s/></text:span><text:span text:style-name="T195">1000110008/2020</text:span><text:span text:style-name="T196"><text:s/>e, consequentemente, da multa imposta por meio deste, em razão de que<text:s/></text:span><text:span text:style-name="T197">a</text:span><text:span text:style-name="T198"><text:s/>profissional,<text:s/></text:span><text:span text:style-name="T199">Arq. e Urb.<text:s/></text:span><text:span text:style-name="T200">D. L. M.</text:span><text:span text:style-name="T201">, inscrita no CAU sob o nº<text:s/></text:span><text:span text:style-name="T202">A205451</text:span><text:span text:style-name="T203">-</text:span><text:span text:style-name="T204">5</text:span><text:span text:style-name="T205"><text:s/>e no CPF sob o nº<text:s/></text:span><text:span text:style-name="T206">384.709.000-30</text:span><text:span text:style-name="T207">, incorreu em infração ao art. 35, inciso IV, da Resolução CAU/BR nº 022/2012, por ter exercido atividade sujeita à fiscalização, sem ter emitido o respectivo RRT.</text:span></text:p>
      <text:p text:style-name="P208"/>
      <text:p text:style-name="P209">Após o trânsito em julgado, remetam-se os autos à Unidade de Fiscalização do CAU/RS, para que, nos termos do art. 17, da Resolução CAU/BR nº 022/2012, averigue a regularidade da situação que deu origem ao Auto de Infração do presente processo.</text:p>
      <text:p text:style-name="P210"/>
      <text:p text:style-name="P211"/>
      <text:p text:style-name="P212">Porto Alegre -<text:s/>RS,<text:s/>6<text:s/>de<text:s/>julho<text:s/>de 2021.</text:p>
      <text:p text:style-name="P213"/>
      <text:p text:style-name="P214"/>
      <text:p text:style-name="P215"/>
      <text:p text:style-name="P216"/>
      <text:p text:style-name="P217">CARLOS EDUARDO MESQUITA PEDONE</text:p>
      <text:p text:style-name="P218"><text:span text:style-name="T219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1-13T16:09:00Z</meta:creation-date>
    <dc:date>2022-01-13T16:09:00Z</dc:date>
    <meta:print-date>2022-01-13T16:08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3" meta:paragraph-count="9" meta:word-count="767" meta:character-count="4900" meta:row-count="34" meta:non-whitespace-character-count="4142"/>
  </office:meta>
</office:document-meta>
</file>