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5.2243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10008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95759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D. L. M.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 090/2021 - CEP-CAU/RS</text:span></text:p>
          </table:table-cell>
          <table:covered-table-cell/>
        </table:table-row>
      </table:table>
      <text:p text:style-name="P41"/>
      <text:p text:style-name="P42">A<text:s/>COMISSÃO DE EXERCÍCIO PROFISSIONAL - CEP-CAU/RS, reunida ordinariamente por meio de videoconferência, no dia 6 de julho de 2021, no uso das competências que lhe confere o inciso VI do art. 95 do Regimento Interno do CAU/RS, após análise do assunto em epígrafe;</text:p>
      <text:p text:style-name="P43"/>
      <text:p text:style-name="P44"><text:span text:style-name="T45">Considerando que a profissional, Arq. e Urb.<text:s/></text:span><text:span text:style-name="T46">D. L. M.</text:span><text:span text:style-name="T47">, inscrita no CAU sob o nº<text:s/></text:span><text:span text:style-name="T48">A205451-5</text:span><text:span text:style-name="T49"><text:s/>e no CPF sob o nº<text:s/></text:span><text:span text:style-name="T50">384.709.000-30</text:span><text:span text:style-name="T51">, foi autuada por não ter efetuado o Registro de Responsabilidade Técnica - RRT, pertinente à atividade de PROJETO DE REFORMA E<text:s/></text:span><text:span text:style-name="T52">INSTALAÇÕES ELÉTRICAS;</text:span></text:p>
      <text:p text:style-name="P53"/>
      <text:p text:style-name="P54">Considerando que a multa, imposta por meio do Auto de Infração no valor de R$ 293,85 (duzentos e noventa e três reais e oitenta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5"/>
      <text:p text:style-name="P56">DELIBEROU:</text:p>
      <text:p text:style-name="P57"/>
      <text:list text:style-name="LFO1" text:continue-numbering="true">
        <text:list-item>
          <text:p text:style-name="P58"><text:span text:style-name="T59">Por aprovar, unanimemente, o voto do relator, Conselheiro Carlos Eduardo Mesquita Pedone, decidin</text:span><text:span text:style-name="T60">do pela manutenção do Auto de Infração nº 1000110008/2020 e, consequentemente, da multa imposta por meio deste, em razão de que a profissional, Arq. e Urb.<text:s/></text:span><text:span text:style-name="T61">D. L. M.</text:span><text:span text:style-name="T62">, inscrita no CAU sob o nº<text:s/></text:span><text:span text:style-name="T63">A205451-5</text:span><text:span text:style-name="T64">, incorreu em infração ao art. 35, inciso IV, da Resoluç</text:span><text:span text:style-name="T65">ão CAU/BR nº 022/2012, por ter exercido atividade sujeita à fiscalização, sem ter emitido o respectivo RRT;</text:span></text:p>
        </text:list-item>
      </text:list>
      <text:p text:style-name="P66"/>
      <text:list text:style-name="LFO1" text:continue-numbering="true">
        <text:list-item>
          <text:p text:style-name="P6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8"/>
      <text:list text:style-name="LFO1" text:continue-numbering="true">
        <text:list-item>
          <text:p text:style-name="P69">Por indicar ao interessado que a regularização do fato motivador deve ser realizada por meio do Requerimento de Registro de Responsabilidade Técnica - RRT, de Projeto de Reforma e<text:s/>Instalações Elétricas, junto ao setor de RRT do CAU/RS, com o pagamento da taxa de RRT, a fim de afastar a hipótese de reincidência e abertura de novo processo de fiscalização; e</text:p>
        </text:list-item>
      </text:list>
      <text:p text:style-name="P70"/>
      <text:soft-page-break/>
      <text:list text:style-name="LFO1" text:continue-numbering="true">
        <text:list-item>
          <text:p text:style-name="P71">Após o trânsito em julgado, remetam-se os autos à Unidade de Fiscalização do<text:s/>CAU/RS, para que, nos termos do art. 17, da Resolução CAU/BR nº 022/2012, averigue a regularidade da situação que deu origem ao Auto de Infração do presente processo.</text:p>
        </text:list-item>
      </text:list>
      <text:p text:style-name="P72"/>
      <text:p text:style-name="P73"/>
      <text:p text:style-name="P74">Porto Alegre - RS, 6 de julho de 2021.</text:p>
      <text:section text:name="Sect1" text:style-name="S1">
        <text:p text:style-name="P75"/>
        <text:p text:style-name="P76"/>
        <text:p text:style-name="P77">Acompanhado dos votos das conselheiras Ingrid Louise de Souza Dahm, Marilia Pereira Barbosa, e Patrícia Lopes Silva, atesto a veracidade das informações aqui apresentadas.</text:p>
        <text:p text:style-name="P78"/>
        <text:p text:style-name="P79"/>
        <text:p text:style-name="P80"/>
        <text:p text:style-name="P81"/>
        <text:p text:style-name="P82">Carlos Eduardo Mesquita Pedone<text:s/></text:p>
        <text:p text:style-name="P83"><text:span text:style-name="T84">Coord.</text:span><text:span text:style-name="T85"><text:s/>Adjunto da Comissão de Exercício Profissional</text:span></text:p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1-13T16:18:00Z</meta:creation-date>
    <dc:date>2022-01-13T16:27:00Z</dc:date>
    <meta:print-date>2022-01-13T16:17:00Z</meta:print-date>
    <meta:template xlink:href="Voto%20e%20Deliberação%20-%20Ausência%20de%20RRT%20(2019.01.04)" xlink:type="simple"/>
    <meta:editing-cycles>3</meta:editing-cycles>
    <meta:editing-duration>PT60S</meta:editing-duration>
    <meta:document-statistic meta:page-count="2" meta:paragraph-count="5" meta:word-count="421" meta:character-count="2690" meta:row-count="18" meta:non-whitespace-character-count="2274"/>
  </office:meta>
</office:document-meta>
</file>