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left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53" style:family="table-column">
      <style:table-column-properties style:column-width="6.4916in"/>
    </style:style>
    <style:style style:name="Table152" style:family="table">
      <style:table-properties style:width="6.4916in" fo:margin-left="0in" table:align="left"/>
    </style:style>
    <style:style style:name="TableRow154" style:family="table-row">
      <style:table-row-properties style:row-height="0.2166in"/>
    </style:style>
    <style:style style:name="TableCell15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P158" style:parent-style-name="Normal" style:family="paragraph">
      <style:text-properties style:font-name="Calibri" style:font-name-complex="Calibri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Ref.denotaderodapé" style:family="text">
      <style:text-properties style:font-name="Calibri" style:font-name-complex="Calibri" fo:color="#000000"/>
    </style:style>
    <style:style style:name="P165" style:parent-style-name="Textodenotaderodapé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6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68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Ref.denotaderodapé" style:family="text">
      <style:text-properties style:font-name="Calibri" style:font-name-complex="Calibri" fo:color="#000000"/>
    </style:style>
    <style:style style:name="P171" style:parent-style-name="Textodenotaderodapé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73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4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5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6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8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9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0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1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P19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Calibri" style:font-name-complex="Calibri" fo:color="#000000"/>
    </style:style>
    <style:style style:name="T201" style:parent-style-name="Fonteparág.padrão" style:family="text">
      <style:text-properties style:font-name="Calibri" style:font-name-complex="Calibri" fo:color="#000000"/>
    </style:style>
    <style:style style:name="T202" style:parent-style-name="Fonteparág.padrão" style:family="text">
      <style:text-properties style:font-name="Calibri" style:font-name-complex="Calibri" fo:color="#000000"/>
    </style:style>
    <style:style style:name="T203" style:parent-style-name="Fonteparág.padrão" style:family="text">
      <style:text-properties style:font-name="Calibri" style:font-name-complex="Calibri" fo:color="#000000"/>
    </style:style>
    <style:style style:name="T204" style:parent-style-name="Fonteparág.padrão" style:family="text">
      <style:text-properties style:font-name="Calibri" style:font-name-complex="Calibri" fo:color="#000000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fo:color="#000000"/>
    </style:style>
    <style:style style:name="T207" style:parent-style-name="Fonteparág.padrão" style:family="text">
      <style:text-properties style:font-name="Calibri" style:font-name-complex="Calibri" fo:color="#000000"/>
    </style:style>
    <style:style style:name="T208" style:parent-style-name="Fonteparág.padrão" style:family="text">
      <style:text-properties style:font-name="Calibri" style:font-name-complex="Calibri" fo:color="#000000"/>
    </style:style>
    <style:style style:name="T209" style:parent-style-name="Fonteparág.padrão" style:family="text">
      <style:text-properties style:font-name="Calibri" style:font-name-complex="Calibri" fo:color="#7030A0"/>
    </style:style>
    <style:style style:name="P21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7030A0" fo:font-size="11pt" style:font-size-asian="11pt"/>
    </style:style>
    <style:style style:name="P211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13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1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365F91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7030A0"/>
    </style:style>
    <style:style style:name="P2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color="#7030A0"/>
    </style:style>
    <style:style style:name="TableColumn223" style:family="table-column">
      <style:table-column-properties style:column-width="6.4916in"/>
    </style:style>
    <style:style style:name="Table222" style:family="table">
      <style:table-properties style:width="6.4916in" fo:margin-left="0in" table:align="left"/>
    </style:style>
    <style:style style:name="TableRow224" style:family="table-row">
      <style:table-row-properties style:row-height="0.2166in"/>
    </style:style>
    <style:style style:name="TableCell22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/>
    </style:style>
    <style:style style:name="P228" style:parent-style-name="Normal" style:family="paragraph">
      <style:text-properties style:font-name="Calibri" style:font-name-complex="Calibri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365F91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color="#000000"/>
    </style:style>
    <style:style style:name="T233" style:parent-style-name="Fonteparág.padrão" style:family="text">
      <style:text-properties style:font-name="Calibri" style:font-name-complex="Calibri" fo:color="#000000"/>
    </style:style>
    <style:style style:name="T234" style:parent-style-name="Fonteparág.padrão" style:family="text">
      <style:text-properties style:font-name="Calibri" style:font-name-complex="Calibri" fo:color="#000000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P2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7" style:parent-style-name="Fonteparág.padrão" style:family="text">
      <style:text-properties style:font-name="Calibri" style:font-name-complex="Calibri"/>
    </style:style>
    <style:style style:name="P2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83392/</text:span><text:span text:style-name="T22">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Normal"><text:span text:style-name="T27">985639/2019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G. D. C.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RESPONSABILIDADE TÉCNICA (RRT)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<text:span text:style-name="T44">CONS.<text:s/></text:span><text:span text:style-name="T45">INGRID LOUISE DE SOUZA DAHM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LATÓRIO</text:span></text:p>
          </table:table-cell>
        </table:table-row>
      </table:table>
      <text:p text:style-name="P53"/>
      <text:p text:style-name="P54"><text:span text:style-name="T55">Trata-se de processo de fiscalização, originado por meio<text:s/></text:span><text:span text:style-name="T56">de rotina fiscalizatória</text:span><text:span text:style-name="T57">, em que se averiguou que<text:s/></text:span><text:span text:style-name="T58">o</text:span><text:span text:style-name="T59"><text:s/>profissional, Arq. e Urb.<text:s/></text:span><text:span text:style-name="T60">G. D. C.</text:span><text:span text:style-name="T61">, inscrit</text:span><text:span text:style-name="T62">o</text:span><text:span text:style-name="T63"><text:s/>no CAU sob o nº<text:s/></text:span><text:span text:style-name="T64">A73764</text:span><text:span text:style-name="T65">-</text:span><text:span text:style-name="T66">0</text:span><text:span text:style-name="T67"><text:s/>e no CPF sob o nº<text:s/></text:span><text:span text:style-name="T68">015.567.690-32</text:span><text:span text:style-name="T69">,<text:s/></text:span><text:span text:style-name="T70">não emitiu e quitou a multa do RRT Extemproâneo nº 8124341, de Execução de obra, Execução de Reforma de edificação, Estruturas de concreto, Instalações elétricas prediais em baixa tensão e Instalações hidrossanitárias prediais</text:span><text:span text:style-name="T71">,<text:s/></text:span><text:span text:style-name="T72">bem como não retificou, sem custo, o RRT nº 8746785, de Projeto de PPCI, inserindo as atividades técnicas de projeto arquitetônico, projeto de reforma, projeto de estruturas de concreto, projeto de instalações elétricas prediais em baixa tensão e projeto de instalações hidrossanitárias prediais.</text:span></text:p>
      <text:p text:style-name="P73"/>
      <text:p text:style-name="P74"><text:span text:style-name="T75">Previamente à lavratura da notificação preventiva,<text:s/></text:span><text:span text:style-name="T76">mediante</text:span><text:span text:style-name="T77"><text:s/>contato telefônico</text:span><text:span text:style-name="T78"><text:s/>durante visita de fiscalização, a<text:s/></text:span><text:span text:style-name="T79">parte interessada foi orienta</text:span><text:span text:style-name="T80">da</text:span><text:span text:style-name="T81"><text:s/>a</text:span><text:span text:style-name="T82"><text:s/></text:span><text:span text:style-name="T83">emitir um RRT Extemporâneo de EXECUÇÃO e, caso o projeto estivesse em andamento, que elaborasse um RRT Simples de PROJET</text:span>O<text:span text:style-name="T84">. Após o contato, verificou-se, no SICCAU, que, no mesmo dia, o profissional emitiu o RRT Extemporâneo 8124341 (referente<text:s/></text:span><text:span text:style-name="T85">à</text:span><text:span text:style-name="T86"><text:s/>execução de obra, execução de reforma de edificação, execução de estruturas de concreto, execução de instalações hidrossanitárias prediais, execução de instalações elétricas prediais de baixa tensão). No entanto, o profissional não emitiu e quitou a multa devida, capitulada no art. 50 da Lei 12.378/2010</text:span><text:span text:style-name="T87"><text:s/>e, até aquele momento,<text:s/></text:span><text:span text:style-name="T88">não<text:s/></text:span><text:span text:style-name="T89">havia elaborado</text:span><text:span text:style-name="T90"><text:s/>o RRT de Projeto requerido</text:span><text:span text:style-name="T91">.<text:s/></text:span><text:span text:style-name="T92">Enviou-se<text:s/></text:span><text:span text:style-name="T93">e mail ao profissional, concedendo-lhe 05 (cinco) dias corridos para adoção dos procedimentos necessários à completa regularização da obra, sob pena de lavratura de notificação preventiva pela infração de ausência de RRTs.</text:span><text:span text:style-name="T94"><text:s/></text:span><text:span text:style-name="T95">A ausência de placa de identificação do arquiteto e urbanista ensejou o envio de e-mail solicitando o atendimento à Resolução CAU/BR nº 75/2014.</text:span></text:p>
      <text:p text:style-name="P96"/>
      <text:p text:style-name="P97"><text:span text:style-name="T98">Nos termos do art. 13, da Resolução CAU/BR nº 022/2012, o Agente de Fiscalização do CAU/RS efetuou, em<text:s/></text:span><text:span text:style-name="T99">10/10/2019</text:span><text:span text:style-name="T100">, a Notificação Preventiva (doc.</text:span><text:span text:style-name="T101"><text:s/></text:span><text:span text:style-name="T102">004), intimando a parte interessada a adotar, no prazo de 10 (dez) dias, as providências necessárias para regularizar a situação<text:s/></text:span><text:span text:style-name="T103">(</text:span><text:span text:style-name="T104">EMITIR E QUITAR A MULTA do RRT Extemporâneo nº 8124341 e RETIFICAR, SEM CUSTO, o RRT nº 8746785, de Projeto de PPCI, inserindo as atividades técnicas de projeto arquitetônico, projeto de reforma, projeto de estruturas de concreto, projeto de instalações elétricas prediais em baixa tensão e projeto de instalações hidrossanitárias prediais)</text:span><text:span text:style-name="T105"><text:s/></text:span><text:span text:style-name="T106">ou apresentar contestação escrita.</text:span></text:p>
      <text:p text:style-name="P107"/>
      <text:soft-page-break/>
      <text:p text:style-name="P108"><text:span text:style-name="T109">Notificada (doc.<text:s/></text:span><text:span text:style-name="T110">00</text:span><text:span text:style-name="T111">5</text:span><text:span text:style-name="T112">),<text:s/></text:span><text:span text:style-name="T113">em 15/10/2019, a parte</text:span><text:span text:style-name="T114"><text:s/>interessada permaneceu<text:s/></text:span><text:span text:style-name="T115">silente,<text:s/></text:span><text:span text:style-name="T116">sendo que não emitiu e quitou e multa do RRT extemporâneo nº 8124341 e não retificou o RRT nº 8746785, conforme orientado pela fiscal.</text:span></text:p>
      <text:p text:style-name="P117"/>
      <text:p text:style-name="P118"><text:span text:style-name="T119">Em razão da ausência de regularização da situação averiguada, nos termos do art. 15, da Resolução CAU/BR nº 022/2012, o Agente de Fiscalização do CAU/RS lavrou, em<text:s/></text:span><text:span text:style-name="T120">30/</text:span><text:span text:style-name="T121">0</text:span><text:span text:style-name="T122">7/2020</text:span><text:span text:style-name="T123">, o Auto de Infração (doc.<text:s/></text:span><text:span text:style-name="T124">00</text:span><text:span text:style-name="T125">6</text:span><text:span text:style-name="T126">), fixando a multa no valor de R$<text:s/></text:span><text:span text:style-name="T127">293,85</text:span><text:span text:style-name="T128"><text:s/>(</text:span><text:span text:style-name="T129">duzentos e noventa e três reais e oitenta e cinco centavos</text:span><text:span text:style-name="T130">), e intimou a parte interessada a, no prazo de 10 (dez) dias, efetuar o pagamento da multa aplicada e regularizar a situação averiguada ou apresentar defesa à Comi</text:span><text:span text:style-name="T131">ssão de Exercício Profissional -</text:span><text:span text:style-name="T132"><text:s/>CEP-CAU/RS.</text:span></text:p>
      <text:p text:style-name="P133"/>
      <text:p text:style-name="P134"><text:span text:style-name="T135">Intimada (doc.</text:span><text:span text:style-name="T136"><text:s/></text:span><text:span text:style-name="T137">007),<text:s/></text:span><text:span text:style-name="T138">em 30/07/2020, por whatsapp,<text:s/></text:span><text:span text:style-name="T139">a parte interessada<text:s/></text:span><text:span text:style-name="T140">permaneceu silente</text:span><text:span text:style-name="T141">.</text:span></text:p>
      <text:p text:style-name="P142"/>
      <text:p text:style-name="P143"><text:span text:style-name="T144">O processo, então, foi submetid</text:span><text:span text:style-name="T145">o à CEP-CAU/RS para julgamento</text:span><text:span text:style-name="T146">,<text:s/></text:span><text:span text:style-name="T147">com base no art. 21, da Resolução CAU/BR nº 022/2012, que diz que compete a essa Comissão julgar à revelia a pessoa física ou jurídica autuada que não apresentar defesa tempestiva ao auto de infração</text:span><text:span text:style-name="T148">.</text:span></text:p>
      <text:p text:style-name="P149"/>
      <text:p text:style-name="P150">É o relatório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VOTO FUNDAMENTADO</text:span></text:p>
          </table:table-cell>
        </table:table-row>
      </table:table>
      <text:p text:style-name="P158"/>
      <text:p text:style-name="P159">Da análise do conjunto probatório existente nos autos, depreende-se que<text:s/>o autuado<text:s/>exerceu as<text:s/>atividades de<text:s/>Projeto de instalações prediais de prevenção e combate a incêndio, Projeto arquitetônico, Projeto de reforma, Projeto de estruturas de concreto, Projeto de instalações elétricas prediais em baixa tensão e Projeto de instalações hidrossanitárias prediais, bem como<text:s/>Execução de obra, Execução de reforma de edificação, Execução de estrutura de concreto, Execução de instalações elétricas prediais em baixa tensão e Execução de instalações hidrossanitárias prediais,<text:s/>as quais estão<text:s/>sujeitas<text:s/>à emissão dos<text:s/>respectivos<text:s/>Registros<text:s/>de Responsabilidade Técnica -<text:s/>RRTs, conforme o disposto no art. 45, da Lei nº 12.378/2010, que segue:</text:p>
      <text:p text:style-name="P160">Art. 45. Toda realização de trabalho de competência privativa ou de atuação compartilhadas com outras profissões regulamentadas será objeto de Registro de Responsabilidade Técnica<text:s/>­<text:s/>RRT.</text:p>
      <text:p text:style-name="P161"/>
      <text:p text:style-name="P162"><text:span text:style-name="T163">A regularidade do Auto de Infração depende do preenchimento dos requisitos previstos nos artigos 15</text:span><text:span text:style-name="T164"><text:note text:note-class="footnote" text:id="_ftn0"><text:note-citation>1</text:note-citation><text:note-body><text:p text:style-name="P165"><text:span text:style-name="T166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67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68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69"><text:s/>e 16</text:span><text:span text:style-name="T170"><text:note text:note-class="footnote" text:id="_ftn1"><text:note-citation>2</text:note-citation><text:note-body><text:p text:style-name="P171"><text:span text:style-name="T172"><text:s/>Art. 16. O auto de infração deverá conter, no mínimo, as seguintes informações:</text:span></text:p><text:p text:style-name="P173">I<text:s/>-<text:s/>nome e endereço completos da pessoa física ou jurídica autuada, incluindo, se possível, CPF ou CNPJ, conforme o caso;</text:p><text:p text:style-name="P174">II -<text:s/>data do auto de infração e nome completo, número de matrícula funcional e assinatura digital do agente de fiscalização;</text:p><text:p text:style-name="P175">III -<text:s/>fundamentação legal por meio da qual o CAU/UF lavra o auto de infração;</text:p><text:p text:style-name="P176">IV -<text:s/>identificação da atividade fiscalizada, indicando sua natureza, finalidade e localização, além do nome e endereço do contratante, quando houver;</text:p><text:p text:style-name="P177">V -<text:s/>descrição detalhada da irregularidade constatada que caracteriza a infração, capitulação desta e da penalidade cabível, e valor da multa a que está sujeita a pessoa física ou jurídica autuada;</text:p><text:p text:style-name="P178">VI -<text:s/>indicação de reincidência infracional, se for o caso;</text:p><text:p text:style-name="P179">VII -<text:s/>indicação do prazo de 10 (dez) dias para que a pessoa física ou jurídica autuada efetue o pagamento da multa e regularize a situação ou apresente defesa à Comissão de Exercício Profissional do CAU/UF.</text:p><text:p text:style-name="P180">§ 1° Não será lavrado novo auto de infração referente à mesma atividade fiscalizada e contra a mesma pessoa física ou jurídica autuada antes do trânsito em julgado da decisão relativa à infração.</text:p><text:p text:style-name="P181">§ 2° Depois de lavrado o auto de infração a regularização da situação não exime a pessoa física ou<text:s/>jurídica das cominações legais.</text:p></text:note-body></text:note></text:span><text:span text:style-name="T182">, da Resolução CAU/BR nº 022/2012. Verifica-se,<text:s/></text:span><text:span text:style-name="T183">portanto, que o Auto de Infração foi constituído de forma regular, uma vez que observou os requisitos para sua constituição e porque o autuado, até a data da lavratura e da ciência do auto de infração, não quitou a multa pendente relativa ao RRT Extemporâneo nº 8124341, de Execução de obra, Execução de reforma de edificação, Execução de estrutura de concreto, Execução de instalações elétricas prediais em baixa tensão e Execução de instalações hidrossanitárias prediais.</text:span></text:p>
      <text:p text:style-name="P184"/>
      <text:p text:style-name="P185"><text:span text:style-name="T186">Por sua vez, observa-se que a multa, imposta por meio do Auto de Infração no valor de R$</text:span><text:span text:style-name="T187"><text:s/>293,85</text:span><text:span text:style-name="T188"><text:s/>(</text:span><text:span text:style-name="T189">duzentos e noventa e três reais e oitenta e cinco centavos</text:span><text:span text:style-name="T190">), foi aplicada de forma<text:s/></text:span><text:span text:style-name="T191">correta, tendo em vista que, verificada a situação de irregularidade, foram respeitados os limites fixados no art. 35</text:span><text:span text:style-name="T192">, da Resolução CAU/BR nº 022/2012, conforme segue:</text:span></text:p>
      <text:p text:style-name="P193">Art. 35. As infrações ao exercício da profissão de Arquitetura e Urbanismo nos termos definidos nesta Resolução serão punidas com multas, respeitados os seguintes limites:</text:p>
      <text:p text:style-name="P194">(...)</text:p>
      <text:p text:style-name="P195">IV - Arquiteto e urbanista com registro no CAU regular exercendo atividade fiscalizada sem ter feito o devido RRT;</text:p>
      <text:p text:style-name="P196">Infrator: pessoa física;</text:p>
      <text:p text:style-name="P197">Valor da Multa: 300% (trezentos por cento) do valor vigente da taxa do RRT;</text:p>
      <text:p text:style-name="P198"/>
      <text:p text:style-name="P199"><text:span text:style-name="T200">Ainda, cabe destacar despacho<text:s/></text:span><text:span text:style-name="T201">de encaminhamento do presente processo à CEP-CAU/RS,<text:s/></text:span><text:span text:style-name="T202">da Agente de Fiscalização</text:span><text:span text:style-name="T203"><text:s/>do CAU/RS</text:span><text:span text:style-name="T204">,<text:s/></text:span><text:span text:style-name="T205">em<text:s/></text:span><text:span text:style-name="T206">23/02/2021</text:span><text:span text:style-name="T207"><text:s/>(doc. 011)</text:span><text:span text:style-name="T208">:</text:span><text:span text:style-name="T209"><text:s/></text:span></text:p>
      <text:p text:style-name="P210">(...)<text:s/></text:p>
      <text:p text:style-name="P211">Considerando, portanto, que, embora não tenha atendido às exigências do auto de infração tempestivamente, é fato que o profissional regularizou as pendências quanto ao RRT Extemporâneo 8124341, de execução da reforma, ao emitir o documento e quitar sua taxa, posteriormente quitando, também, a multa devida via auto de infração;</text:p>
      <text:p text:style-name="P212"/>
      <text:p text:style-name="P213">Considerando, CONTUDO, que o profissional não procedeu à retificação do RRT 8746785, de projeto, a fim de incluir as atividades técnicas de projeto arquitetônico, projeto de reforma, projeto de estruturas de concreto, projeto de instalações elétricas prediais em baixa tensão e projeto de instalações hidrossanitárias prediais, conforme orientado na Notificação Preventiva, permanecendo, dessa forma, a pendência quanto ao registro das atividades técnicas de PROJETO;<text:s/></text:p>
      <text:p text:style-name="P214"/>
      <text:p text:style-name="P215">Considerando que, embora haja pendências quanto às atividades técnicas de projeto, ao invés da lavratura de auto de infração em face desta segunda irregularidade, compreende-se como ainda possível a simples retificação do RRT 8746785, emitido à mesma época da ação de fiscalização, uma vez que trata de projeto de PPCI para a mesma obra, sendo capaz de incorporar, portanto, as demais atividades técnicas de projeto sem custo adicional ao profissional;<text:s/>(...)</text:p>
      <text:p text:style-name="P216"/>
      <text:p text:style-name="P217">Observa-se, então,<text:s/>que o profissional regularizou as pendências quanto ao RRT Extemporâneo nº 8124341, de execução, apenas em 23/09/2020, com a quitação da multa devida via auto de infração.</text:p>
      <text:p text:style-name="P218"/>
      <text:p text:style-name="P219">Quanto ao RRT nº 8746785, de projeto, entende-se que o autuado ainda possui pendências, visto que nunca foi realizada a retificação solicitada pelo fiscal, estando, assim, descoberta a responsabilidade técnica das<text:s/>atividades<text:s/>faltantes.</text:p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CONCLUSÃO</text:span></text:p>
          </table:table-cell>
        </table:table-row>
      </table:table>
      <text:p text:style-name="P228"/>
      <text:p text:style-name="P229">Deste modo, considerando que, até a presente data, o autuado regularizou a situação, por meio da emissão e quitação da taxa do RRT extemporâneo, de execução, nº 8124341, bem como efetuou o pagamento da multa aplicada,<text:s/>porém não retificou o RRT de projeto, incluindo as atividades faltantes,<text:s/>opino pela manutenção do Auto de Infração<text:s/>nº 1000083392/2019 e, consequentemente, da multa imposta por meio deste, em razão de que oprofissional,<text:s/>Arq. e Urb. G. D. C., com registro no CAU sob o nº A737640, incorreu em infração ao art. 35, inciso IV, da Resolução CAU/BR nº 022/2012, por ter exercido atividade sujeita à fiscalização, sem ter emitido o respectivo RRT<text:s/>válido para todos os fins legais.</text:p>
      <text:p text:style-name="P230"/>
      <text:p text:style-name="P231"><text:span text:style-name="T232">Informe-se ao autuado para que proceda, junto ao setor de RRT, à retificação do RRT, de projeto, nº 8746785,<text:s/></text:span><text:span text:style-name="T233">inserindo as atividades técnicas de projeto arquitetônico, projeto de reforma, projeto de estruturas de concreto, projeto de instalações elétricas prediais em baixa tensão e projeto de instalações hidrossanitárias prediais,<text:s/></text:span><text:span text:style-name="T234">conforme consta da notificação preventiva, uma vez que se trata de projeto de PPCI para a mesma obra, o qual pode incorporar as demais atividades técnicas de projeto sem custo adicional ao profissional.</text:span></text:p>
      <text:p text:style-name="P235"/>
      <text:p text:style-name="P236"><text:span text:style-name="T237">Porto Alegre -</text:span><text:span text:style-name="T238"><text:s/>RS,<text:s/></text:span><text:span text:style-name="T239">6<text:s/></text:span><text:span text:style-name="T240">de<text:s/></text:span><text:span text:style-name="T241">julho<text:s/></text:span><text:span text:style-name="T242">de 2021.</text:span></text:p>
      <text:p text:style-name="P243"/>
      <text:p text:style-name="P244"/>
      <text:p text:style-name="P245"/>
      <text:p text:style-name="P246"><text:span text:style-name="T247">Ingrid Louise de Souza Dahm</text:span></text:p>
      <text:p text:style-name="P248"><text:span text:style-name="T249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9-02T17:09:00Z</meta:creation-date>
    <dc:date>2022-09-02T17:09:00Z</dc:date>
    <meta:print-date>2018-01-04T14:27:00Z</meta:print-date>
    <meta:template xlink:href="Voto%20e%20Deliberação%20-%20Ausência%20de%20RRT%20(2019.01.04).dotx" xlink:type="simple"/>
    <meta:editing-cycles>2</meta:editing-cycles>
    <meta:editing-duration>PT0S</meta:editing-duration>
    <meta:document-statistic meta:page-count="4" meta:paragraph-count="18" meta:word-count="1456" meta:character-count="9305" meta:row-count="65" meta:non-whitespace-character-count="7867"/>
  </office:meta>
</office:document-meta>
</file>