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28" style:parent-style-name="Normal" style:family="paragraph"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083392/</text:span><text:span text:style-name="T22">2019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985639/2019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G. D. C.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AUSÊNCIA DE REGISTRO DE RESPONSABILIDADE TÉCNICA (RRT)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91</text:span><text:span text:style-name="T45">/2021</text:span><text:span text:style-name="T46"><text:s/>-</text:span><text:span text:style-name="T47"><text:s/>CEP-CAU/RS</text:span></text:p>
          </table:table-cell>
          <table:covered-table-cell/>
        </table:table-row>
      </table:table>
      <text:p text:style-name="P48"/>
      <text:p text:style-name="P49"><text:span text:style-name="T50">A COMI</text:span><text:span text:style-name="T51">SSÃO DE EXERCÍCIO PROFISSIONAL -</text:span><text:span text:style-name="T52"><text:s/>CEP-CAU/RS, reunida ordinariamente<text:s/></text:span><text:span text:style-name="T53">por meio de videoconferência</text:span><text:span text:style-name="T54">, no dia<text:s/></text:span><text:span text:style-name="T55">6<text:s/></text:span><text:span text:style-name="T56">de<text:s/></text:span><text:span text:style-name="T57">julho<text:s/></text:span><text:span text:style-name="T58">de 2021, no uso d</text:span><text:span text:style-name="T59">as competências que lhe confere o</text:span><text:span text:style-name="T60"><text:s/>inciso VI do art. 95 do Regimento Interno do CAU/RS, após análise</text:span><text:span text:style-name="T61"><text:s/>do assunto em epígrafe;</text:span></text:p>
      <text:p text:style-name="P62"/>
      <text:p text:style-name="P63"><text:span text:style-name="T64">Considerando que<text:s/></text:span><text:span text:style-name="T65">o</text:span><text:span text:style-name="T66"><text:s/>profissional, Arq. e Urb.<text:s/></text:span><text:span text:style-name="T67">G. D. C.</text:span><text:span text:style-name="T68">, inscrit</text:span><text:span text:style-name="T69">o</text:span><text:span text:style-name="T70"><text:s/>no CAU sob o nº<text:s/></text:span><text:span text:style-name="T71">A73764</text:span><text:span text:style-name="T72">-</text:span><text:span text:style-name="T73">0</text:span><text:span text:style-name="T74"><text:s/>e no CPF sob o nº<text:s/></text:span><text:span text:style-name="T75">015.567.690-</text:span><text:span text:style-name="T76">32,<text:s/></text:span><text:span text:style-name="T77">foi autuado por não ter emitido e quitado a multa do RRT Extemproâneo nº 8124341, de Execução de obra, Execução de reforma de edificação, Execução de estruturas de concreto, Execução de instalações elétricas prediais em baixa tensão e Execução de instalações hidrossanitárias prediais e por não ter todas as ati</text:span><text:span text:style-name="T78">vi</text:span><text:span text:style-name="T79">dade inseridas no RRT de projeto</text:span><text:span text:style-name="T80">;</text:span></text:p>
      <text:p text:style-name="P81"/>
      <text:p text:style-name="P82"><text:span text:style-name="T83">Considerando que a multa, imposta por meio do Auto de Infração no valor de R$</text:span><text:span text:style-name="T84"><text:s/>293,85<text:s/></text:span><text:span text:style-name="T85">(</text:span><text:span text:style-name="T86">duzentos e noventa e três reais e oitenta e cinco centavos</text:span><text:span text:style-name="T87">), foi aplicada de forma<text:s/></text:span><text:span text:style-name="T88">correta, tendo em v</text:span><text:span text:style-name="T89">ista que, devidamente notificada</text:span><text:span text:style-name="T90">, a parte autuada não efetivou a regularização da situação averiguada e que foram respeitados os limites fixados no art. 35, da Resolução CAU/BR nº 022/2012</text:span><text:span text:style-name="T91">;</text:span></text:p>
      <text:p text:style-name="P92"/>
      <text:p text:style-name="P93">DELIBEROU:</text:p>
      <text:p text:style-name="P94"/>
      <text:list text:style-name="LFO26" text:continue-numbering="true">
        <text:list-item>
          <text:p text:style-name="P95"><text:span text:style-name="T96">Por aprovar, unanimemente, o voto da relatora</text:span><text:span text:style-name="T97">, Conselheira Ingrid Louise de Souza Dahm,</text:span><text:span text:style-name="T98"><text:s/>decidindo<text:s/></text:span><text:span text:style-name="T99">pela manutenção do</text:span><text:span text:style-name="T100"><text:s/>Auto de Infração nº 1000083392/</text:span><text:span text:style-name="T101">2019 e, consequentemente, da multa imposta por meio deste, em razão de que</text:span><text:span text:style-name="T102"><text:s/></text:span><text:span text:style-name="T103">o profissional, Arq. e Urb.</text:span><text:span text:style-name="T104"><text:s/>G. D. C.</text:span><text:span text:style-name="T105">, com registro no CAU sob o nº A73764</text:span><text:span text:style-name="T106">-</text:span><text:span text:style-name="T107">0, incorreu em infração ao art. 35, inciso IV, da Resolução CAU/BR nº 022/2012, por ter exercido atividade sujeita à fiscalização, s</text:span><text:span text:style-name="T108">em ter emitido o respectivo RRT válido para todos os fins legais</text:span><text:span text:style-name="T109">;<text:s/></text:span></text:p>
        </text:list-item>
      </text:list>
      <text:p text:style-name="P110"/>
      <text:list text:style-name="LFO26" text:continue-numbering="true">
        <text:list-item>
          <text:p text:style-name="P111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12"/>
      <text:p text:style-name="P113"/>
      <text:p text:style-name="P114"/>
      <text:p text:style-name="P115"/>
      <text:soft-page-break/>
      <text:list text:style-name="LFO26" text:continue-numbering="true">
        <text:list-item>
          <text:p text:style-name="P116"><text:span text:style-name="T117">Informe-se ao autuado para que proceda, junto ao setor de RRT, à retificação do RRT, de projeto, nº 8746785,<text:s/></text:span><text:span text:style-name="T118">inserindo as atividades técnicas de projeto arquitetônico, projeto de reforma, projeto de estruturas de concreto, projeto de instalações elétricas prediais em baixa tensão e projeto de instalações hidrossanitárias prediais,<text:s/></text:span><text:span text:style-name="T119">conforme consta da notificação preventiva, uma vez que trata de projeto de PPCI para a mesma obra, o qual pode incorporar as demais atividades técnicas de projeto sem custo adicional ao profissional.</text:span></text:p>
        </text:list-item>
      </text:list>
      <text:p text:style-name="P120"/>
      <text:p text:style-name="P121"><text:span text:style-name="T122">Porto Alegre -</text:span><text:span text:style-name="T123"><text:s/>RS,<text:s/></text:span><text:span text:style-name="T124">6<text:s/></text:span><text:span text:style-name="T125">de<text:s/></text:span><text:span text:style-name="T126">julho<text:s/></text:span><text:span text:style-name="T127">de 2021.</text:span></text:p>
      <text:section text:name="Sect1" text:style-name="S1">
        <text:p text:style-name="P128"/>
        <text:p text:style-name="P129">Acompanhado dos votos das conselheiras Ingrid Louise de Souza Dahm,<text:s/>Marilia Pereira Barbosa, e Patrícia<text:s/>Lopes Silva,<text:s/>atesto a veracidade das informações aqui apresentadas.</text:p>
        <text:p text:style-name="P130"/>
        <text:p text:style-name="P131"/>
        <text:p text:style-name="P132"/>
        <text:p text:style-name="P133"/>
        <text:p text:style-name="P134">Carlos Eduardo Mesquita Pedone</text:p>
        <text:p text:style-name="P135">Coordenador Adjunto<text:s/>da Comissão de Exercício Profissional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9-02T17:21:00Z</meta:creation-date>
    <dc:date>2022-09-02T17:21:00Z</dc:date>
    <meta:print-date>2022-09-02T17:15:00Z</meta:print-date>
    <meta:template xlink:href="Voto%20e%20Deliberação%20-%20Ausência%20de%20RRT%20(2019.01.04).dotx" xlink:type="simple"/>
    <meta:editing-cycles>2</meta:editing-cycles>
    <meta:editing-duration>PT60S</meta:editing-duration>
    <meta:document-statistic meta:page-count="2" meta:paragraph-count="5" meta:word-count="446" meta:character-count="2855" meta:row-count="20" meta:non-whitespace-character-count="2414"/>
  </office:meta>
</office:document-meta>
</file>