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text-properties style:font-name="Calibri" style:font-name-complex="Calibri"/>
    </style:style>
    <style:style style:name="TableRow44" style:family="table-row">
      <style:table-row-properties style:min-row-height="0.3194in"/>
    </style:style>
    <style:style style:name="TableCell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8" style:parent-style-name="Normal" style:family="paragraph">
      <style:paragraph-properties fo:text-align="justify"/>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color="#0070C0"/>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0" style:family="table-column">
      <style:table-column-properties style:column-width="6.4166in"/>
    </style:style>
    <style:style style:name="Table99" style:family="table">
      <style:table-properties style:width="6.4166in" fo:margin-left="0.075in" table:align="left"/>
    </style:style>
    <style:style style:name="TableRow101" style:family="table-row">
      <style:table-row-properties style:row-height="0.2166in"/>
    </style:style>
    <style:style style:name="TableCell1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fo:color="#000000"/>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color="#0070C0"/>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font-size="11pt" style:font-size-asian="11pt"/>
    </style:style>
    <style:style style:name="T12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30" style:parent-style-name="Fonteparág.padrão" style:family="text">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style>
    <style:style style:name="T154" style:parent-style-name="Fonteparág.padrão" style:family="text">
      <style:text-properties style:font-name="Calibri" style:font-name-complex="Calibri" fo:font-style="italic" style:font-style-asian="italic" fo:font-size="11pt" style:font-size-asian="11pt"/>
    </style:style>
    <style:style style:name="T155" style:parent-style-name="Fonteparág.padrão" style:family="text">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2" style:family="table-column">
      <style:table-column-properties style:column-width="6.4916in"/>
    </style:style>
    <style:style style:name="Table171" style:family="table">
      <style:table-properties style:width="6.4916in" fo:margin-left="0in" table:align="left"/>
    </style:style>
    <style:style style:name="TableRow173" style:family="table-row">
      <style:table-row-properties style:row-height="0.2166in"/>
    </style:style>
    <style:style style:name="TableCell1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Fonteparág.padrão" style:family="text">
      <style:text-properties style:font-name="Calibri" style:font-name-complex="Calibri" fo:font-weight="bold" style:font-weight-asian="bold"/>
    </style:style>
    <style:style style:name="P177" style:parent-style-name="Normal" style:family="paragraph">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fo:color="#0070C0"/>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complex="Calibri" fo:color="#0070C0"/>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fo:color="#0070C0"/>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style>
    <style:style style:name="T221"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3051</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26923/2021</text:span></text:p>
          </table:table-cell>
        </table:table-row>
        <table:table-row table:style-name="TableRow28">
          <table:table-cell table:style-name="TableCell29">
            <text:p text:style-name="P30">INTERESSADO</text:p>
          </table:table-cell>
          <table:table-cell table:style-name="TableCell31">
            <text:p text:style-name="P32"><text:span text:style-name="T33">J. R. B. - S.</text:span><text:span text:style-name="T34"><text:s/></text:span><text:span text:style-name="T35">-</text:span><text:span text:style-name="T36"><text:s/>ME</text:span><text:span text:style-name="T37"><text:s/></text:span><text:span text:style-name="T38">- M. P.</text:span></text:p>
          </table:table-cell>
        </table:table-row>
        <table:table-row table:style-name="TableRow39">
          <table:table-cell table:style-name="TableCell40">
            <text:p text:style-name="P41">ASSUNTO</text:p>
          </table:table-cell>
          <table:table-cell table:style-name="TableCell42">
            <text:p text:style-name="P43">AUSÊNCIA DE<text:s/>RESPONSÁVEL TÉCNICO</text:p>
          </table:table-cell>
        </table:table-row>
        <table:table-row table:style-name="TableRow44">
          <table:table-cell table:style-name="TableCell45">
            <text:p text:style-name="P46">RELATOR</text:p>
          </table:table-cell>
          <table:table-cell table:style-name="TableCell47">
            <text:p text:style-name="P48">CONS.<text:s/>CARLOS EDUARDO MESQUITA PEDONE</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e rotina fiscalizatória</text:span><text:span text:style-name="T60">, em que se averiguou que a pessoa jurídica</text:span><text:span text:style-name="T61">,</text:span><text:span text:style-name="T62"><text:s/></text:span><text:span text:style-name="T63">J. R. B. - S.</text:span><text:span text:style-name="T64"><text:s/></text:span><text:span text:style-name="T65">-</text:span><text:span text:style-name="T66"><text:s/>ME<text:s/></text:span><text:span text:style-name="T67">- M. P.,<text:s/></text:span><text:span text:style-name="T68">inscrita no CNPJ sob o nº<text:s/></text:span><text:span text:style-name="T69">10.686.086/0001-01</text:span><text:span text:style-name="T70">,<text:s/></text:span><text:span text:style-name="T71">e no CAU sob o nº<text:s/></text:span><text:span text:style-name="T72">PJ27770-3</text:span><text:span text:style-name="T73">,<text:s/></text:span><text:span text:style-name="T74">exerce atividade afeita à profissão de arquitetura e urbanismo, sem, contudo,<text:s/></text:span><text:span text:style-name="T75">possuir responsável técnico</text:span><text:span text:style-name="T76">.</text:span></text:p>
      <text:p text:style-name="P77"/>
      <text:p text:style-name="P78">Previamente à lavratura da notificação preventiva,<text:s/>a parte interessada foi orientada sobre a obrigatoriedade<text:s/>de possuir profissional<text:s/>responsável técnico, que emitisse<text:s/>o respectivo Registro de Responsabilidade Técnica -<text:s/>RRT, por meio<text:s/>de despacho no protocolo nº<text:s/>508716/2017 em 10/04/2017;<text:s/>entretanto, não<text:s/>efetuou o necessário registro.</text:p>
      <text:p text:style-name="P79"/>
      <text:p text:style-name="P80"><text:span text:style-name="T81">Nos termos do art. 13, da Resolução CAU/BR nº 022/2012, o Agente de Fiscalização do CAU/RS efetuou, em<text:s/></text:span><text:span text:style-name="T82">02/04/2020</text:span><text:span text:style-name="T83">, a Notificação Preventiv</text:span><text:span text:style-name="T84">a</text:span><text:span text:style-name="T85">,</text:span><text:span text:style-name="T86"><text:s/></text:span><text:span text:style-name="T87">intimando a parte interessada a adotar, no prazo de 10 (dez) dias, as providências necessárias para regularizar a situação ou apresentar contestação escrita.</text:span></text:p>
      <text:p text:style-name="P88"/>
      <text:p text:style-name="P89">Notificada em<text:s/>19/06/2020, a parte interessada permaneceu silente.</text:p>
      <text:p text:style-name="P90"/>
      <text:p text:style-name="P91">Em razão da ausência de regularização da situação averiguada, nos termos do art. 15, da Resolução CAU/BR nº 022/2012, o Agente de Fiscalização do CAU/RS lavrou, em<text:s/>01/09/2020, o Auto de Infração, fixando a multa no valor de R$<text:s/>2.857,05<text:s/>(dois mil oitocentos e cinquenta e sete reais com cinco centavos), e intimou a parte interessada a, no prazo de 10 (dez) dias, efetuar o pagamento da multa aplicada e regularizar a situação averiguada ou apresentar defesa à Comissão de Exercício Profissional -<text:s/>CEP-CAU/RS.</text:p>
      <text:p text:style-name="P92"/>
      <text:p text:style-name="P93">Intimada em<text:s/>21/09/2020, a parte interessada permaneceu silente.</text:p>
      <text:p text:style-name="P94"/>
      <text:p text:style-name="P95">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96"/>
      <text:p text:style-name="P97">É o relatório.</text:p>
      <text:p text:style-name="P98"/>
      <table:table table:style-name="Table99">
        <table:table-columns>
          <table:table-column table:style-name="TableColumn100"/>
        </table:table-columns>
        <table:table-row table:style-name="TableRow101">
          <table:table-cell table:style-name="TableCell102">
            <text:soft-page-break/>
            <text:p text:style-name="P103"><text:span text:style-name="T104">VOTO FUNDAMENTADO</text:span></text:p>
          </table:table-cell>
        </table:table-row>
      </table:table>
      <text:p text:style-name="P105"/>
      <text:p text:style-name="P106"><text:span text:style-name="T107">Da análise do conjunto probatório existente nos autos, depreende-se que</text:span><text:span text:style-name="T108"><text:s/>a pessoa jurídica<text:s/></text:span><text:span text:style-name="T109">foi constituída para o fim de “</text:span><text:span text:style-name="T110">construção de edifícios</text:span><text:span text:style-name="T111">”, conforme<text:s/></text:span><text:span text:style-name="T112">RECEITA FEDERAL</text:span><text:span text:style-name="T113">,</text:span><text:span text:style-name="T114"><text:s/></text:span><text:span text:style-name="T115">as quais se constituem como atividades compartilhadas da profissão de arquitetura e urbanismo e estão sujeitas à fiscalização do CAU/RS</text:span><text:span text:style-name="T116">, devendo, para<text:s/></text:span><text:span text:style-name="T117">t</text:span><text:span text:style-name="T118">anto, possuir profissional que se responsabilize tecnicamente por tais atividades.</text:span></text:p>
      <text:p text:style-name="P119"/>
      <text:p text:style-name="P120">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2"/>
      <text:p text:style-name="P123">Salienta-se que o art. 7º, da Lei nº 12.378/2010, estipula:</text:p>
      <text:p text:style-name="P12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5"/>
      <text:p text:style-name="P126">Além disso, a Resolução do CAU/BR nº 028/2012, que trata do registro de pessoa jurídica no CAU, assim estabelece:</text:p>
      <text:p text:style-name="P127"><text:span text:style-name="T128">Art. 1° Em cumprimento ao disposto na Lei n° 12.378, de 31 de dezembro de 2010,<text:s/></text:span><text:span text:style-name="T129">ficam obrigadas ao registro nos Conselhos de Arquitetura e Urbanismo dos Estados e do Distrito Federal (CAU/UF)</text:span><text:span text:style-name="T130">:</text:span></text:p>
      <text:p text:style-name="P131">I<text:s/>-<text:s/>as pessoas jurídicas que tenham por objetivo social o exercício de atividades profissionais privativas de arquitetos e urbanistas;</text:p>
      <text:p text:style-name="P132">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3">III - as pessoas jurídicas que tenham em seus objetivos sociais o exercício de atividades de arquitetos e urbanistas compartilhadas com outras áreas profissionais, cujo responsável técnico seja arquiteto e urbanista.</text:p>
      <text:p text:style-name="P134">§1° O requerimento de registro de pessoa jurídica no CAU/UF somente será deferido se os objetivos sociais da mesma forem compatíveis com as atividades, atribuições e campos de atuação profissional da Arquitetura e Urbanismo.</text:p>
      <text:p text:style-name="P135">§2° É vedado o uso das expressões “arquitetura” ou “urbanismo”, ou designação similar, na razão social ou no nome fantasia de pessoa jurídica se a direção desta não for constituída paritária ou majoritariamente por arquiteto e urbanista.</text:p>
      <text:p text:style-name="P136">(...)</text:p>
      <text:soft-page-break/>
      <text:p text:style-name="P137">Art. 5° O registro inicial de pessoa jurídica deverá ser requerido por meio do preenchimento de formulário próprio, disponível no SICCAU, ao qual deve ser anexada a seguinte documentação:</text:p>
      <text:p text:style-name="P138">a) ato constitutivo, devidamente registrado no órgão competente, incluindo as alterações, ou se for o caso, a consolidação e as alterações posteriores;</text:p>
      <text:p text:style-name="P139">b) comprovante de inscrição no Cadastro Nacional de Pessoas Jurídicas (CNPJ);</text:p>
      <text:p text:style-name="P140">c) Registro de Responsabilidade Técnica (RRT) de Cargo ou Função do arquiteto e urbanista indicado como responsável técnico.</text:p>
      <text:p text:style-name="P141">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42">(...)</text:p>
      <text:p text:style-name="P143">Art. 23. O registro de pessoa jurídica de Arquitetura e Urbanismo deverá ser alterado, no SICCAU, caso ocorra:</text:p>
      <text:p text:style-name="P144">I - modificação no ato constitutivo da pessoa jurídica; ou</text:p>
      <text:p text:style-name="P145">II - baixa ou substituição de responsabilidade técnica.</text:p>
      <text:p text:style-name="P146">§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47">§ 2° Se a baixa for solicitada pela pessoa jurídica, e esta possuir um único responsável técnico, somente será efetuada a baixa a partir do registro de novo responsável técnico.</text:p>
      <text:p text:style-name="P148">§ 3° Se a baixa for solicitada pela pessoa jurídica, e se esta possuir mais de um responsável técnico, a solicitação será atendida de imediato.</text:p>
      <text:p text:style-name="P149">§ 4° A baixa de responsabilidade técnica a que se referem os parágrafos anteriores somente poderá ser efetuada mediante:</text:p>
      <text:p text:style-name="P150">a) apresentação de documento comprobatório de desvinculação entre as partes;</text:p>
      <text:p text:style-name="P151">b) ausência de RRT em aberto em nome do arquiteto e urbanista que se retira.</text:p>
      <text:p text:style-name="P152">§ 5° Será efetuada a baixa de ofício da responsabilidade técnica em caso de suspensão ou cancelamento do registro do arquiteto e urbanista no CAU.</text:p>
      <text:p text:style-name="P153"><text:span text:style-name="T154">§ 6° A pessoa jurídica que deixar de contar com responsável técnico em face de qualquer das situações descritas nos §§ 1° e 2° deste artigo ficará impedida, até que seja regularizada a situação, de exercer as atividades na ár</text:span><text:span text:style-name="T155">ea de Arquitetura e Urbanismo.</text:span></text:p>
      <text:p text:style-name="P156"/>
      <text:p text:style-name="P157">Desta forma, em razão de sua atividade envolver<text:s/>construção de edifícios, conforme o descrito no CNPJ e no<text:s/>Objeto<text:s/>Social, que se constituem como atividades<text:s/>compartilhadas<text:s/>da profissão de arquitetura e urbanismo, nos termos<text:s/>da Resolução CAU/BR nº 021/2012 e da Resolução CAU/BR nº 051/2013, torna-se obrigatória manutenção de profissional que se responsabilize pelas atividades técnicas da pessoa jurídica, por meio de Registro de Responsabilidade Técnica -<text:s/>RRT.</text:p>
      <text:p text:style-name="P158"/>
      <text:p text:style-name="P15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0"/>
      <text:soft-page-break/>
      <text:p text:style-name="P161">Por sua vez, observa-se que a multa, imposta por meio do Auto de Infração no valor de<text:s/>R$<text:s/>2.857,05<text:s/>(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162">Art. 35. As infrações ao exercício da profissão de Arquitetura e Urbanismo nos termos definidos nesta Resolução serão punidas com multas, respeitados os seguintes limites:</text:p>
      <text:p text:style-name="P163">(...)</text:p>
      <text:p text:style-name="P164">XII -<text:s/>Pessoa jurídica registrada no CAU, mas sem responsável técnico, exercendo atividade fiscalizada por este conselho;</text:p>
      <text:p text:style-name="P165">Infrator: pessoa jurídica;</text:p>
      <text:p text:style-name="P166">Valor da Multa: mínimo de 5 (cinco) vezes e máximo de 10 (dez) vezes o valor vigente da anuidade; (...)</text:p>
      <text:p text:style-name="P167"/>
      <text:p text:style-name="P168">Por fim, faz-se importante mencionar que a regularização da situação, após a lavratura do auto de infração, não exime a parte autuada das cominações legais; mas a exime de eventual reincidência pela continuidade da irregularidade.</text:p>
      <text:p text:style-name="P169"/>
      <text:p text:style-name="P170"/>
      <table:table table:style-name="Table171">
        <table:table-columns>
          <table:table-column table:style-name="TableColumn172"/>
        </table:table-columns>
        <table:table-row table:style-name="TableRow173">
          <table:table-cell table:style-name="TableCell174">
            <text:p text:style-name="P175"><text:span text:style-name="T176">CONCLUSÃO</text:span></text:p>
          </table:table-cell>
        </table:table-row>
      </table:table>
      <text:p text:style-name="P177"/>
      <text:p text:style-name="P178"><text:span text:style-name="T179">Deste modo,<text:s/></text:span><text:span text:style-name="T180">considerando que até a presente data, não houve a regularização da situação averiguada, bem como não se efetuou o pagamento da multa aplicada,<text:s/></text:span><text:span text:style-name="T181">opino pela manutenção do Auto de Infração nº<text:s/></text:span><text:span text:style-name="T182">1000103051/2020</text:span><text:span text:style-name="T183"><text:s/></text:span><text:span text:style-name="T184">e, consequentemente, da multa imposta por meio deste, em razão de que</text:span><text:span text:style-name="T185"><text:s/>a pessoa jurídica autuada,</text:span><text:span text:style-name="T186"><text:s/></text:span><text:span text:style-name="T187">J. R. B. - S.</text:span><text:span text:style-name="T188"><text:s/></text:span><text:span text:style-name="T189">-</text:span><text:span text:style-name="T190"><text:s/>ME<text:s/></text:span><text:span text:style-name="T191">- M. P.</text:span><text:span text:style-name="T192">,<text:s/></text:span><text:span text:style-name="T193">inscrita no CNPJ sob o nº<text:s/></text:span><text:span text:style-name="T194">10.686.086/0001-01</text:span><text:span text:style-name="T195"><text:s/></text:span><text:span text:style-name="T196">e no CAU sob o nº<text:s/></text:span><text:span text:style-name="T197">PJ27770-3</text:span><text:span text:style-name="T198">,</text:span><text:span text:style-name="T199"><text:s/></text:span><text:span text:style-name="T200">incorreu em infração ao art. 35, inciso X</text:span><text:span text:style-name="T201">II</text:span><text:span text:style-name="T202">, da Resolução CAU/BR nº 022/2012, por exercer atividade afeita à profissão de arquitetura e urbanismo, sem, contudo,<text:s/></text:span><text:span text:style-name="T203">possuir profissional que se responsabilize por suas atividades, por meio de Registro de Responsabilidade Técnica<text:s/></text:span><text:span text:style-name="T204">-</text:span><text:span text:style-name="T205"><text:s/>RRT.</text:span></text:p>
      <text:p text:style-name="P206"/>
      <text:p text:style-name="P207"><text:span text:style-name="T208">Após o trânsito em julgado, remetam-se os autos à Unidade de Fiscalização do CAU/RS, para que, nos termos do art. 17, da Resolução CAU/BR nº 022/2012, averigue a regularidade da situação que deu origem ao Auto d</text:span><text:span text:style-name="T209">e Infração do presente processo.</text:span></text:p>
      <text:p text:style-name="P210"/>
      <text:p text:style-name="P211">Uma vez que a atividade da<text:s/>autuada<text:s/>envolve Construção de Edifícios, após o trânsito em julgado,<text:s/>caso a autuada não inclua profissional arquiteto e urbanista no registro da empresa,<text:s/>solicitar<text:s/>ao setor de pessoa jurídica<text:s/>a<text:s/>baixa de ofício desta empresa do Conselho de Arquitetura e Urbanismo.<text:s/></text:p>
      <text:p text:style-name="P212"/>
      <text:p text:style-name="P213"/>
      <text:p text:style-name="P214">Porto Alegre -<text:s/>RS,<text:s/>13 de julho de 2021.</text:p>
      <text:p text:style-name="P215"/>
      <text:p text:style-name="P216"/>
      <text:p text:style-name="P217"/>
      <text:p text:style-name="P218"/>
      <text:p text:style-name="P219">CARLOS EDUARDO MESQUITA PEDONE<text:s/></text:p>
      <text:p text:style-name="P220"><text:span text:style-name="T221">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9T18:19:00Z</meta:creation-date>
    <dc:date>2022-01-19T18:19:00Z</dc:date>
    <meta:print-date>2022-01-19T18:17:00Z</meta:print-date>
    <meta:template xlink:href="Normal" xlink:type="simple"/>
    <meta:editing-cycles>2</meta:editing-cycles>
    <meta:editing-duration>PT0S</meta:editing-duration>
    <meta:document-statistic meta:page-count="4" meta:paragraph-count="21" meta:word-count="1654" meta:character-count="10567" meta:row-count="74" meta:non-whitespace-character-count="8934"/>
  </office:meta>
</office:document-meta>
</file>