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P89" style:parent-style-name="Normal" style:family="paragraph">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color="#0070C0"/>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9" style:family="table-column">
      <style:table-column-properties style:column-width="6.4916in"/>
    </style:style>
    <style:style style:name="Table108" style:family="table">
      <style:table-properties style:width="6.4916in" fo:margin-left="0in" table:align="left"/>
    </style:style>
    <style:style style:name="TableRow110" style:family="table-row">
      <style:table-row-properties style:row-height="0.2166in"/>
    </style:style>
    <style:style style:name="TableCell11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Fonteparág.padrão" style:family="text">
      <style:text-properties style:font-name="Calibri" style:font-name-complex="Calibri" fo:font-weight="bold" style:font-weight-asian="bold"/>
    </style:style>
    <style:style style:name="P114" style:parent-style-name="Normal" style:family="paragraph">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color="#0070C0"/>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fo:margin-left="0.7875in">
        <style:tab-stops>
          <style:tab-stop style:type="left" style:position="-0.1965in"/>
        </style:tab-stops>
      </style:paragraph-properties>
    </style:style>
    <style:style style:name="T139" style:parent-style-name="Fonteparág.padrão" style:family="text">
      <style:text-properties style:font-name="Calibri" style:font-name-complex="Calibri" fo:font-style="italic" style:font-style-asian="italic" fo:font-size="11pt" style:font-size-asian="11pt"/>
    </style:style>
    <style:style style:name="T14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1" style:parent-style-name="Fonteparág.padrão" style:family="text">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style>
    <style:style style:name="T166" style:parent-style-name="Fonteparág.padrão" style:family="text">
      <style:text-properties style:font-name="Calibri" style:font-name-complex="Calibri" fo:font-style="italic" style:font-style-asian="italic" fo:font-size="11pt" style:font-size-asian="11pt"/>
    </style:style>
    <style:style style:name="T167" style:parent-style-name="Fonteparág.padrão" style:family="text">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4" style:family="table-column">
      <style:table-column-properties style:column-width="6.4916in"/>
    </style:style>
    <style:style style:name="Table183" style:family="table">
      <style:table-properties style:width="6.4916in" fo:margin-left="0in" table:align="left"/>
    </style:style>
    <style:style style:name="TableRow185" style:family="table-row">
      <style:table-row-properties style:row-height="0.2166in"/>
    </style:style>
    <style:style style:name="TableCell1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style:style>
    <style:style style:name="P189" style:parent-style-name="Normal" style:family="paragraph">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fo:color="#0070C0"/>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complex="Calibri" fo:color="#0070C0"/>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complex="Calibri" fo:color="#0070C0"/>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3002</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226756/2021</text:span></text:p>
          </table:table-cell>
        </table:table-row>
        <table:table-row table:style-name="TableRow28">
          <table:table-cell table:style-name="TableCell29">
            <text:p text:style-name="P30">INTERESSADO</text:p>
          </table:table-cell>
          <table:table-cell table:style-name="TableCell31">
            <text:p text:style-name="P32"><text:span text:style-name="T33">E. E. E P. T.<text:s/></text:span><text:span text:style-name="T34">SA</text:span></text:p>
          </table:table-cell>
        </table:table-row>
        <table:table-row table:style-name="TableRow35">
          <table:table-cell table:style-name="TableCell36">
            <text:p text:style-name="P37">ASSUNTO</text:p>
          </table:table-cell>
          <table:table-cell table:style-name="TableCell38">
            <text:p text:style-name="P39">AUSÊNCIA DE<text:s/>RESPONSÁVEL TÉCNICO</text:p>
          </table:table-cell>
        </table:table-row>
        <table:table-row table:style-name="TableRow40">
          <table:table-cell table:style-name="TableCell41">
            <text:p text:style-name="P42">RELATOR</text:p>
          </table:table-cell>
          <table:table-cell table:style-name="TableCell43">
            <text:p text:style-name="P44">CONS.<text:s/>CARLOS EDUARDO MESQUITA PEDONE</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text:s/></text:span><text:span text:style-name="T55">de rotina fiscalizatória</text:span><text:span text:style-name="T56">, em que se averiguou que a pessoa jurídica,<text:s/></text:span><text:span text:style-name="T57">E. E. E P. T.<text:s/></text:span><text:span text:style-name="T58">S</text:span><text:span text:style-name="T59">A</text:span><text:span text:style-name="T60">,<text:s/></text:span><text:span text:style-name="T61">inscrita no CNPJ sob o nº<text:s/></text:span><text:span text:style-name="T62">60.730.645/0004-54</text:span><text:span text:style-name="T63">,<text:s/></text:span><text:span text:style-name="T64">e no CAU sob o nº<text:s/></text:span><text:span text:style-name="T65">PJ20019-0</text:span><text:span text:style-name="T66">,<text:s/></text:span><text:span text:style-name="T67">exerce atividade afeita à profissão de arquitetura e urbanismo, sem, contudo,<text:s/></text:span><text:span text:style-name="T68">possuir responsável técnico</text:span><text:span text:style-name="T69">.</text:span></text:p>
      <text:p text:style-name="P70"/>
      <text:p text:style-name="P71"><text:span text:style-name="T72">Previamente à lavratura da notificação preventiva,<text:s/></text:span><text:span text:style-name="T73">a parte interessada foi orienta</text:span><text:span text:style-name="T74">da sobre a obrigatoriedade</text:span><text:span text:style-name="T75"><text:s/>d</text:span><text:span text:style-name="T76">e possuir profissional responsável t</text:span><text:span text:style-name="T77">écnico, que emitisse</text:span><text:span text:style-name="T78"><text:s/>o respectivo Regist</text:span><text:span text:style-name="T79">ro de Responsabilidade Técnica -</text:span><text:span text:style-name="T80"><text:s/>RRT</text:span><text:span text:style-name="T81">, por meio de despacho no protocolo nº<text:s/></text:span><text:span text:style-name="T82">615539/2017</text:span><text:s/><text:span text:style-name="T83">em<text:s/></text:span><text:span text:style-name="T84">28/11</text:span><text:span text:style-name="T85">/2017;<text:s/></text:span><text:span text:style-name="T86">entretanto, não<text:s/></text:span><text:span text:style-name="T87">efetuou o necessário registro</text:span><text:span text:style-name="T88">.</text:span></text:p>
      <text:p text:style-name="P89"/>
      <text:p text:style-name="P90"><text:span text:style-name="T91">Nos termos do art. 13, da Resolução CAU/BR nº 022/2012, o Agente de Fiscalização do CAU/RS efetuou, em<text:s/></text:span><text:span text:style-name="T92">01/04/2020</text:span><text:span text:style-name="T93">, a Notificação Preventiva</text:span><text:span text:style-name="T94">,<text:s/></text:span><text:span text:style-name="T95">intimando a parte interessada a adotar, no prazo de 10 (dez) dias, as providências necessárias para regularizar a situação ou apresentar contestação escrita.</text:span></text:p>
      <text:p text:style-name="P96"/>
      <text:p text:style-name="P97">Notificada em<text:s/>18/06/2020, a parte interessada permaneceu silente.</text:p>
      <text:p text:style-name="P98"/>
      <text:p text:style-name="P99">Em razão da ausência de regularização da situação averiguada, nos termos do art. 15, da Resolução CAU/BR nº 022/2012, o Agente de Fiscalização do CAU/RS lavrou, em<text:s/>21/08/2020, o Auto de Infração, fixando a multa no valor de R$<text:s/>2.857,05<text:s/>(dois mil, oitocentos e cinquenta e sete reais e cinco centavos), e intimou a parte interessada a, no prazo de 10 (dez) dias, efetuar o pagamento da multa aplicada e regularizar a situação averiguada ou apresentar defesa à Comissão de Exercício Profissional -<text:s/>CEP-CAU/RS.</text:p>
      <text:p text:style-name="P100"/>
      <text:p text:style-name="P101">Intimada em<text:s/>06/10/2020, a parte interessada permaneceu silente.</text:p>
      <text:p text:style-name="P102"/>
      <text:p text:style-name="P103">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04"/>
      <text:p text:style-name="P105">É o relatório.</text:p>
      <text:p text:style-name="P106"/>
      <text:p text:style-name="P107"/>
      <table:table table:style-name="Table108">
        <table:table-columns>
          <table:table-column table:style-name="TableColumn109"/>
        </table:table-columns>
        <table:table-row table:style-name="TableRow110">
          <table:table-cell table:style-name="TableCell111">
            <text:p text:style-name="P112"><text:span text:style-name="T113">VOTO FUNDAMENTADO</text:span></text:p>
          </table:table-cell>
        </table:table-row>
      </table:table>
      <text:p text:style-name="P114"/>
      <text:p text:style-name="P115"><text:span text:style-name="T116">Da análise do conjunto probatório existente nos autos, depreende-se que</text:span><text:span text:style-name="T117"><text:s/>a pessoa jurídica<text:s/></text:span><text:span text:style-name="T118">foi constituída para o fim de “</text:span><text:span text:style-name="T119">SERVICOS DE ARQUITETURA</text:span><text:span text:style-name="T120">”, conforme<text:s/></text:span><text:span text:style-name="T121">JUCI</text:span><text:span text:style-name="T122">S</text:span><text:span text:style-name="T123">RS</text:span><text:span text:style-name="T124">,</text:span><text:span text:style-name="T125"><text:s/></text:span><text:span text:style-name="T126">as quais se constituem como atividades privativas da profissão de arquitetura e urbanismo e estão sujeitas à fiscalização do CAU/RS</text:span><text:span text:style-name="T127">, devendo, para<text:s/></text:span><text:span text:style-name="T128">t</text:span><text:span text:style-name="T129">anto, possuir profissional que se responsabilize tecnicamente por tais atividades.</text:span></text:p>
      <text:p text:style-name="P130"/>
      <text:p text:style-name="P131">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3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3"/>
      <text:p text:style-name="P134">Salienta-se que o art. 7º, da Lei nº 12.378/2010, estipula:</text:p>
      <text:p text:style-name="P13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6"/>
      <text:p text:style-name="P137">Além disso, a Resolução do CAU/BR nº 028/2012, que trata do registro de pessoa jurídica no CAU, assim estabelece:</text:p>
      <text:p text:style-name="P138"><text:span text:style-name="T139">Art. 1° Em cumprimento ao disposto na Lei n° 12.378, de 31 de dezembro de 2010,<text:s/></text:span><text:span text:style-name="T140">ficam obrigadas ao registro nos Conselhos de Arquitetura e Urbanismo dos Estados e do Distrito Federal (CAU/UF)</text:span><text:span text:style-name="T141">:</text:span></text:p>
      <text:p text:style-name="P142">I<text:s/>-<text:s/>as pessoas jurídicas que tenham por objetivo social o exercício de atividades profissionais privativas de arquitetos e urbanistas;</text:p>
      <text:p text:style-name="P14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4">III - as pessoas jurídicas que tenham em seus objetivos sociais o exercício de atividades de arquitetos e urbanistas compartilhadas com outras áreas profissionais, cujo responsável técnico seja arquiteto e urbanista.</text:p>
      <text:p text:style-name="P145">§1° O requerimento de registro de pessoa jurídica no CAU/UF somente será deferido se os objetivos sociais da mesma forem compatíveis com as atividades, atribuições e campos de atuação profissional da Arquitetura e Urbanismo.</text:p>
      <text:p text:style-name="P146">§2° É vedado o uso das expressões “arquitetura” ou “urbanismo”, ou designação similar, na razão social ou no nome fantasia de pessoa jurídica se a direção desta não for constituída paritária ou majoritariamente por arquiteto e urbanista.</text:p>
      <text:p text:style-name="P147">(...)</text:p>
      <text:p text:style-name="P148"/>
      <text:soft-page-break/>
      <text:p text:style-name="P149">Art. 5° O registro inicial de pessoa jurídica deverá ser requerido por meio do preenchimento de formulário próprio, disponível no SICCAU, ao qual deve ser anexada a seguinte documentação:</text:p>
      <text:p text:style-name="P150">a) ato constitutivo, devidamente registrado no órgão competente, incluindo as alterações, ou se for o caso, a consolidação e as alterações posteriores;</text:p>
      <text:p text:style-name="P151">b) comprovante de inscrição no Cadastro Nacional de Pessoas Jurídicas (CNPJ);</text:p>
      <text:p text:style-name="P152">c) Registro de Responsabilidade Técnica (RRT) de Cargo ou Função do arquiteto e urbanista indicado como responsável técnico.</text:p>
      <text:p text:style-name="P153">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54">(...)</text:p>
      <text:p text:style-name="P155">Art. 23. O registro de pessoa jurídica de Arquitetura e Urbanismo deverá ser alterado, no SICCAU, caso ocorra:</text:p>
      <text:p text:style-name="P156">I - modificação no ato constitutivo da pessoa jurídica; ou</text:p>
      <text:p text:style-name="P157">II - baixa ou substituição de responsabilidade técnica.</text:p>
      <text:p text:style-name="P158">§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59">§ 2° Se a baixa for solicitada pela pessoa jurídica, e esta possuir um único responsável técnico, somente será efetuada a baixa a partir do registro de novo responsável técnico.</text:p>
      <text:p text:style-name="P160">§ 3° Se a baixa for solicitada pela pessoa jurídica, e se esta possuir mais de um responsável técnico, a solicitação será atendida de imediato.</text:p>
      <text:p text:style-name="P161">§ 4° A baixa de responsabilidade técnica a que se referem os parágrafos anteriores somente poderá ser efetuada mediante:</text:p>
      <text:p text:style-name="P162">a) apresentação de documento comprobatório de desvinculação entre as partes;</text:p>
      <text:p text:style-name="P163">b) ausência de RRT em aberto em nome do arquiteto e urbanista que se retira.</text:p>
      <text:p text:style-name="P164">§ 5° Será efetuada a baixa de ofício da responsabilidade técnica em caso de suspensão ou cancelamento do registro do arquiteto e urbanista no CAU.</text:p>
      <text:p text:style-name="P165"><text:span text:style-name="T166">§ 6° A pessoa jurídica que deixar de contar com responsável técnico em face de qualquer das situações descritas nos §§ 1° e 2° deste artigo ficará impedida, até que seja regularizada a situação, de exercer as atividades na ár</text:span><text:span text:style-name="T167">ea de Arquitetura e Urbanismo.</text:span></text:p>
      <text:p text:style-name="P168"/>
      <text:p text:style-name="P169">Desta forma, em razão de sua atividade envolver<text:s/>Serviços de Arquitetura, conforme o descrito<text:s/>na JUCISRS, que se constituem como atividades<text:s/>privativas<text:s/>da profissão de arquitetura e urbanismo, nos termos da Resolução CAU/BR nº 021/2012 e da Resolução CAU/BR nº 051/2013, torna-se obrigatória manutenção de profissional que se responsabilize pelas atividades técnicas da pessoa jurídica, por meio de Registro de Responsabilidade Técnica -<text:s/>RRT.</text:p>
      <text:p text:style-name="P170"/>
      <text:p text:style-name="P17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72"/>
      <text:soft-page-break/>
      <text:p text:style-name="P173">Por sua vez, observa-se que a multa, imposta por meio do Auto de Infração no valor de<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74">Art. 35. As infrações ao exercício da profissão de Arquitetura e Urbanismo nos termos definidos nesta Resolução serão punidas com multas, respeitados os seguintes limites:</text:p>
      <text:p text:style-name="P175">(...)</text:p>
      <text:p text:style-name="P176">XII -<text:s/>Pessoa jurídica registrada no CAU, mas sem responsável técnico, exercendo atividade fiscalizada por este conselho;</text:p>
      <text:p text:style-name="P177">Infrator: pessoa jurídica;</text:p>
      <text:p text:style-name="P178">Valor da Multa: mínimo de 5 (cinco) vezes e máximo de 10 (dez) vezes o valor<text:s/>vigente da anuidade; (...)</text:p>
      <text:p text:style-name="P179"/>
      <text:p text:style-name="P180">Por fim, faz-se importante mencionar que a regularização da situação, após a lavratura do auto de infração, não exime a parte autuada das cominações legais; mas a exime de eventual reincidência pela continuidade da irregularidade.</text:p>
      <text:p text:style-name="P181"/>
      <text:p text:style-name="P182"/>
      <table:table table:style-name="Table183">
        <table:table-columns>
          <table:table-column table:style-name="TableColumn184"/>
        </table:table-columns>
        <table:table-row table:style-name="TableRow185">
          <table:table-cell table:style-name="TableCell186">
            <text:p text:style-name="P187"><text:span text:style-name="T188">CONCLUSÃO</text:span></text:p>
          </table:table-cell>
        </table:table-row>
      </table:table>
      <text:p text:style-name="P189"/>
      <text:p text:style-name="P190"><text:span text:style-name="T191">Deste modo,<text:s/></text:span><text:span text:style-name="T192">considerando que</text:span><text:span text:style-name="T193">,</text:span><text:span text:style-name="T194"><text:s/>até a presente data, não houve a regularização da situação averiguada, bem como não se efetuou o pagamento da multa aplicada,<text:s/></text:span><text:span text:style-name="T195">opino pela manutenção do Auto de Infração nº<text:s/></text:span><text:span text:style-name="T196">1000103002/2020</text:span><text:span text:style-name="T197"><text:s/></text:span><text:span text:style-name="T198">e, consequentemente, da multa imposta por meio deste, em razão de que</text:span><text:span text:style-name="T199"><text:s/>a pessoa jurídica autuada,</text:span><text:span text:style-name="T200"><text:s/></text:span><text:span text:style-name="T201">E. E. E P. T.<text:s/></text:span><text:span text:style-name="T202">SA</text:span><text:span text:style-name="T203">,<text:s/></text:span><text:span text:style-name="T204">inscrita no CNPJ sob o nº<text:s/></text:span><text:span text:style-name="T205">60.730.645/0004-54</text:span><text:span text:style-name="T206"><text:s/></text:span><text:span text:style-name="T207">e no CAU sob o nº<text:s/></text:span><text:span text:style-name="T208">PJ20019-0</text:span><text:span text:style-name="T209">,<text:s/></text:span><text:span text:style-name="T210">incorreu em infração ao art. 35, inciso X</text:span><text:span text:style-name="T211">II</text:span><text:span text:style-name="T212">, da Resolução CAU/BR nº 022/2012, por exercer atividade afeita à profissão de arquitetura e urbanismo, sem, contudo,<text:s/></text:span><text:span text:style-name="T213">possuir profissional que se responsabilize por suas atividades, por meio de Regist</text:span><text:span text:style-name="T214">ro de Responsabilidade Técnica -</text:span><text:span text:style-name="T215"><text:s/>RRT.</text:span></text:p>
      <text:p text:style-name="P216"/>
      <text:p text:style-name="P217">Após o trânsito em julgado, remetam-se os autos à Unidade de Fiscalização do CAU/RS, para que, nos termos do art. 17, da Resolução CAU/BR nº 022/2012, averigue a regularidade da situação que deu origem ao Auto de Infração do presente processo.</text:p>
      <text:p text:style-name="P218"/>
      <text:p text:style-name="P219"/>
      <text:p text:style-name="P220">Porto Alegre -<text:s/>RS,<text:s/>13<text:s/>de julho de<text:s/>2021.</text:p>
      <text:p text:style-name="P221"/>
      <text:p text:style-name="P222"/>
      <text:p text:style-name="P223"/>
      <text:p text:style-name="P224"/>
      <text:p text:style-name="P225"/>
      <text:p text:style-name="P226">CARLOS EDUARDO MESQUITA PEDONE<text:s/></text:p>
      <text:p text:style-name="P227"><text:span text:style-name="T228">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13T19:38:00Z</meta:creation-date>
    <dc:date>2022-01-13T19:38:00Z</dc:date>
    <meta:print-date>2022-01-13T19:30:00Z</meta:print-date>
    <meta:template xlink:href="Normal" xlink:type="simple"/>
    <meta:editing-cycles>2</meta:editing-cycles>
    <meta:editing-duration>PT60S</meta:editing-duration>
    <meta:document-statistic meta:page-count="4" meta:paragraph-count="20" meta:word-count="1598" meta:character-count="10213" meta:row-count="71" meta:non-whitespace-character-count="8635"/>
  </office:meta>
</office:document-meta>
</file>