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complex="Calibri" fo:color="#0070C0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complex="Calibri" fo:color="#0070C0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color="#0070C0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color="#0070C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color="#0070C0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3002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26756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E. E. E P. T.<text:s/></text:span><text:span text:style-name="T34">SA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AUSÊNCIA DE RESPONSÁVEL TÉCNIC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93</text:span><text:span text:style-name="T45">/2021</text:span><text:span text:style-name="T46"><text:s/>-<text:s/></text:span><text:span text:style-name="T47">CEP-CAU/RS</text:span></text:p>
          </table:table-cell>
          <table:covered-table-cell/>
        </table:table-row>
      </table:table>
      <text:p text:style-name="P48"/>
      <text:p text:style-name="P49">A COMISSÃO DE EXERCÍCIO PROFISSIONAL -<text:s/>CEP-CAU/RS, reunida ordinariamente por<text:s/>meio de videoconferência, no dia<text:s/>13<text:s/>de julho de<text:s/>2021, no uso das competências que lhe confere o<text:s/>inciso VI do art. 95 do Regimento Interno do CAU/RS, após análise do assunto em epígrafe;</text:p>
      <text:p text:style-name="P50"/>
      <text:p text:style-name="P51"><text:span text:style-name="T52">Considerando que</text:span><text:span text:style-name="T53"><text:s/>a pessoa jurídica,<text:s/></text:span><text:span text:style-name="T54">E. E. E P. T.<text:s/></text:span><text:span text:style-name="T55">SA</text:span><text:span text:style-name="T56">,<text:s/></text:span><text:span text:style-name="T57">inscrita no CNPJ sob o nº<text:s/></text:span><text:span text:style-name="T58">60.730.645/0004-54</text:span><text:span text:style-name="T59"><text:s/></text:span><text:span text:style-name="T60">e no CAU sob o nº<text:s/></text:span><text:span text:style-name="T61">PJ20019-0</text:span><text:span text:style-name="T62">,</text:span><text:span text:style-name="T63"><text:s/></text:span><text:span text:style-name="T64">foi autuada por exercer atividade afeita à profissão de arquitetura e urbanismo, sem, contudo,<text:s/></text:span><text:span text:style-name="T65">possuir profissional que se responsabilize por suas atividades, por meio de Registr</text:span><text:span text:style-name="T66">o de Responsabilidade Técnica -<text:s/></text:span><text:span text:style-name="T67">RRT</text:span><text:span text:style-name="T68">.</text:span></text:p>
      <text:p text:style-name="P69"/>
      <text:p text:style-name="P70"><text:span text:style-name="T71">Considerando<text:s/></text:span><text:span text:style-name="T72">que a multa, imposta por meio do Auto de Infração no valor de<text:s/></text:span><text:span text:style-name="T73">R$</text:span><text:span text:style-name="T74"><text:s/></text:span><text:span text:style-name="T75">2.857,05</text:span><text:span text:style-name="T76"><text:s/>(</text:span><text:span text:style-name="T77">dois mil, oitocentos e cinquenta e sete reais e cinco centavos</text:span><text:span text:style-name="T78">)</text:span><text:span text:style-name="T79"><text:s/></text:span><text:span text:style-name="T80">foi aplicada de forma correta, tendo em v</text:span><text:span text:style-name="T81">ista que, devidamente notificada</text:span><text:span text:style-name="T82">, a parte autuada não efetivou a regularização da situação averiguada e que foram respeitados os limites fixados no art. 35,<text:s/></text:span><text:span text:style-name="T83">da Resolução CAU/BR nº 022/2012;</text:span></text:p>
      <text:p text:style-name="P84"/>
      <text:p text:style-name="P85"/>
      <text:p text:style-name="P86">DELIBEROU:</text:p>
      <text:p text:style-name="P87"/>
      <text:list text:style-name="LFO26" text:continue-numbering="true">
        <text:list-item>
          <text:p text:style-name="P88"><text:span text:style-name="T89">Por aprovar, unanimemente, o<text:s/></text:span><text:span text:style-name="T90">voto do</text:span><text:span text:style-name="T91"><text:s/></text:span><text:span text:style-name="T92">relator, Conselheiro Carlos Eduardo Mesquita Pedone,<text:s/></text:span><text:span text:style-name="T93">decidindo<text:s/></text:span><text:span text:style-name="T94">pela manutenção do Auto de Infração</text:span><text:span text:style-name="T95"><text:s/></text:span><text:span text:style-name="T96">nº<text:s/></text:span><text:span text:style-name="T97">1000103002/2020</text:span><text:span text:style-name="T98"><text:s/></text:span><text:span text:style-name="T99">e, consequentemente, da multa imposta por meio deste, em razão de que</text:span><text:span text:style-name="T100"><text:s/>a pessoa jurídica autuada,<text:s/></text:span><text:span text:style-name="T101">E. E. E P. T.<text:s/></text:span><text:span text:style-name="T102">SA</text:span><text:span text:style-name="T103">, inscrita no CNPJ sob o nº<text:s/></text:span><text:span text:style-name="T104">60.730.645/0004-54</text:span><text:span text:style-name="T105">,</text:span><text:span text:style-name="T106"><text:s/>incorreu em infração ao art. 35, inciso XI</text:span><text:span text:style-name="T107">I</text:span><text:span text:style-name="T108">, da Resolução CAU/BR nº 022/2012, por exercer atividade afeita à profissão de arquitetura e urbanismo, sem, contudo,<text:s/></text:span><text:span text:style-name="T109">possuir profissional que se responsabilize por suas atividades, por meio de Registro de Responsabilidade Técnica<text:s/></text:span><text:span text:style-name="T110">-</text:span><text:span text:style-name="T111"><text:s/>RRT</text:span><text:span text:style-name="T112">;</text:span></text:p>
        </text:list-item>
      </text:list>
      <text:p text:style-name="P113"/>
      <text:list text:style-name="LFO26" text:continue-numbering="true">
        <text:list-item>
          <text:p text:style-name="P11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5"/>
      <text:list text:style-name="LFO26" text:continue-numbering="true">
        <text:list-item>
          <text:p text:style-name="P116">Por informar ao interessado que a multa resultante do auto de infração pode ser quitada antes do trânsito em julgado,<text:s/>mediante a solicitação do boleto;</text:p>
        </text:list-item>
      </text:list>
      <text:p text:style-name="P117"/>
      <text:soft-page-break/>
      <text:list text:style-name="LFO26" text:continue-numbering="true">
        <text:list-item>
          <text:p text:style-name="P118">Por indicar ao interessado que a regularização do fato motivador pode ser realizada através da inclusão de profissional arquiteto e urbanista no registro da empresa no CAU, a fim de afastar a hipótese de reincidência e abertura de novo processo de fiscalização;<text:s/>e</text:p>
        </text:list-item>
      </text:list>
      <text:p text:style-name="P119"/>
      <text:list text:style-name="LFO26" text:continue-numbering="true">
        <text:list-item>
          <text:p text:style-name="P12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21"/>
      <text:p text:style-name="P122"/>
      <text:p text:style-name="P123"><text:span text:style-name="T124">Porto Alegre -</text:span><text:span text:style-name="T125"><text:s/>RS,<text:s/></text:span><text:span text:style-name="T126">13 de julho de<text:s/></text:span><text:span text:style-name="T127">2021</text:span><text:span text:style-name="T128">.</text:span></text:p>
      <text:p text:style-name="P129"/>
      <text:p text:style-name="P130">Acompanhada dos votos dos conselheiros<text:s/>Carlos Eduardo Mesquita Pedone, Ingrid Louise de Souza Dahm, Débora Francele Rodrigues da Silva<text:s/>e<text:s/>Patrícia Lopes Silva, atesto a veracidade das informações aqui apresentadas.</text:p>
      <text:p text:style-name="P131"/>
      <text:p text:style-name="P132"/>
      <text:p text:style-name="P133"/>
      <text:p text:style-name="P134"/>
      <text:p text:style-name="P135"/>
      <text:p text:style-name="P136">Andréa Larruscahim Hamilton Ilha<text:s/></text:p>
      <text:p text:style-name="P137"><text:span text:style-name="T138">Coordenadora</text:span><text:span text:style-name="T139"><text:s/>da Comissão de Exercício Profissional</text:span>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13T19:41:00Z</meta:creation-date>
    <dc:date>2022-01-13T19:41:00Z</dc:date>
    <meta:print-date>2022-01-13T19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8" meta:character-count="2992" meta:row-count="21" meta:non-whitespace-character-count="2529"/>
  </office:meta>
</office:document-meta>
</file>