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ableRow30" style:family="table-row">
      <style:table-row-properties style:min-row-height="0.3194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Calibri" style:font-name-complex="Calibri"/>
    </style:style>
    <style:style style:name="TableRow43" style:family="table-row">
      <style:table-row-properties style:min-row-height="0.3513in"/>
    </style:style>
    <style:style style:name="TableCell4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P51" style:parent-style-name="Normal" style:family="paragraph"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 fo:font-style="italic" style:font-style-asian="italic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 fo:font-style="italic" style:font-style-asian="italic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P1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3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3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7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9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1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2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  <style:style style:name="P1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/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51" style:parent-style-name="Normal" style:family="paragraph">
      <style:text-properties style:font-name="Calibri" style:font-name-complex="Calibri"/>
    </style:style>
    <style:style style:name="P152" style:parent-style-name="Normal" style:family="paragraph">
      <style:text-properties style:font-name="Calibri" style:font-name-complex="Calibri"/>
    </style:style>
    <style:style style:name="P1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S2" style:family="section">
      <style:section-properties fo:margin-left="0in" fo:margin-right="0in" style:writing-mode="lr-tb"/>
    </style:style>
    <style:style style:name="P1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text:s/></text:p>
          </table:table-cell>
          <table:table-cell table:style-name="TableCell19">
            <text:p text:style-name="P20"><text:span text:style-name="T21">1000095072/</text:span><text:span text:style-name="T22">2019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<text:span text:style-name="T28">1227981</text:span><text:span text:style-name="T29">/2021</text:span></text:p>
          </table:table-cell>
        </table:table-row>
        <table:table-row table:style-name="TableRow30">
          <table:table-cell table:style-name="TableCell31">
            <text:p text:style-name="P32">INTERESSADO</text:p>
          </table:table-cell>
          <table:table-cell table:style-name="TableCell33">
            <text:p text:style-name="P34"><text:span text:style-name="T35">I. E C. B. V.<text:s/></text:span><text:span text:style-name="T36">LTDA</text:span></text:p>
          </table:table-cell>
        </table:table-row>
        <table:table-row table:style-name="TableRow37">
          <table:table-cell table:style-name="TableCell38">
            <text:p text:style-name="P39">ASSUNTO</text:p>
          </table:table-cell>
          <table:table-cell table:style-name="TableCell40">
            <text:p text:style-name="P41"><text:span text:style-name="T42">AUSÊNCIA DE RESPONSÁVEL TÉCNICO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DELIBERAÇÃO Nº<text:s/></text:span><text:span text:style-name="T47">094</text:span><text:span text:style-name="T48">/2021</text:span><text:span text:style-name="T49"><text:s/>-</text:span><text:span text:style-name="T50"><text:s/>CEP-CAU/RS</text:span></text:p>
          </table:table-cell>
          <table:covered-table-cell/>
        </table:table-row>
      </table:table>
      <text:p text:style-name="P51"/>
      <text:p text:style-name="P52"><text:span text:style-name="T53">A COMI</text:span><text:span text:style-name="T54">SSÃO DE EXERCÍCIO PROFISSIONAL -</text:span><text:span text:style-name="T55"><text:s/>CEP-CAU/RS, reunida ordinariamente<text:s/></text:span><text:span text:style-name="T56">por meio de videoconferência</text:span><text:span text:style-name="T57">, no dia<text:s/></text:span><text:span text:style-name="T58">13</text:span><text:span text:style-name="T59"><text:s/>de<text:s/></text:span><text:span text:style-name="T60">j</text:span><text:span text:style-name="T61">ulho</text:span><text:span text:style-name="T62"><text:s/>de 2021, no uso da</text:span><text:span text:style-name="T63">s competências que lhe confere o<text:s/></text:span><text:span text:style-name="T64">inciso VI do art. 95 do Regimento Interno do CAU/RS, após a</text:span><text:span text:style-name="T65">nálise do assunto em epígrafe;</text:span></text:p>
      <text:p text:style-name="P66"/>
      <text:p text:style-name="P67"><text:span text:style-name="T68">Considerando que a pessoa jurídica</text:span><text:span text:style-name="T69">,</text:span><text:span text:style-name="T70"><text:s/></text:span><text:span text:style-name="T71">I. E C. B. V.<text:s/></text:span><text:span text:style-name="T72">LTDA</text:span><text:span text:style-name="T73">, inscrita no CNPJ sob o nº<text:s/></text:span><text:span text:style-name="T74">18.717.961/0001-87</text:span><text:span text:style-name="T75"><text:s/>e registrada no CAU sob o nº<text:s/></text:span><text:span text:style-name="T76">PJ</text:span><text:span text:style-name="T77">28928</text:span><text:span text:style-name="T78">-</text:span><text:span text:style-name="T79">0</text:span><text:span text:style-name="T80">,<text:s/></text:span><text:span text:style-name="T81">foi constituída</text:span><text:span text:style-name="T82"><text:s/>tendo como atividade primária “</text:span><text:span text:style-name="T83">Construção de Edifícios</text:span><text:span text:style-name="T84">”, conforme CNPJ (doc.<text:s/></text:span><text:span text:style-name="T85">00</text:span><text:span text:style-name="T86">4</text:span><text:span text:style-name="T87">), e,<text:s/></text:span><text:span text:style-name="T88">ainda</text:span><text:span text:style-name="T89">, consta que a empresa foi constituída para o fim de “</text:span><text:span text:style-name="T90">Construção de Edifícios</text:span><text:span text:style-name="T91">”, conforme JUCISRS (doc.<text:s/></text:span><text:span text:style-name="T92">00</text:span><text:span text:style-name="T93">5</text:span><text:span text:style-name="T94">), as quais se constituem como atividades<text:s/></text:span><text:span text:style-name="T95">compartilhadas</text:span><text:span text:style-name="T96"><text:s/>da profissão de arquitetura e urbanismo e estão sujeitas à fiscalização do CAU/RS, devendo, para tanto, possuir profissional que se responsabilize t</text:span><text:span text:style-name="T97">ecnicamente por tais atividades;</text:span></text:p>
      <text:p text:style-name="P98"/>
      <text:p text:style-name="P99"><text:span text:style-name="T100">Considerando que a multa, imposta por meio do Auto de Infração no valor de R$<text:s/></text:span><text:span text:style-name="T101">2.857,05<text:s/></text:span><text:span text:style-name="T102">(</text:span><text:span text:style-name="T103">dois mil, oitocentos e cinquenta e sete reais e cinco centavos)</text:span><text:span text:style-name="T104">, foi aplicada de forma<text:s/></text:span><text:span text:style-name="T105">correta, tendo em v</text:span><text:span text:style-name="T106">ista que, devidamente notificada</text:span><text:span text:style-name="T107">, a parte autuada não efetivou a regularização da situação averiguada e que foram respeitados os limites fixados no art. 35, da Resolução CAU/BR nº 022/2012</text:span><text:span text:style-name="T108">;</text:span></text:p>
      <text:p text:style-name="P109"/>
      <text:p text:style-name="P110">DELIBEROU:</text:p>
      <text:p text:style-name="P111"/>
      <text:list text:style-name="LFO26" text:continue-numbering="true">
        <text:list-item>
          <text:p text:style-name="P112"><text:span text:style-name="T113">Por a</text:span><text:span text:style-name="T114">provar, unanimemente, o voto da</text:span><text:span text:style-name="T115"><text:s/></text:span><text:span text:style-name="T116">relatora, Conselheira Ingrid Louise de Souza Dahm,</text:span><text:span text:style-name="T117"><text:s/>decidindo<text:s/></text:span><text:span text:style-name="T118">pela manutenção do</text:span><text:span text:style-name="T119"><text:s/>Auto de Infração nº 1000095072/</text:span><text:span text:style-name="T120">2019 e, consequentemente, da multa imposta por meio deste, em razão de que a pessoa jurídica autuada,</text:span><text:span text:style-name="T121"><text:s/>I. E C. B. V.<text:s/></text:span><text:span text:style-name="T122">LTDA, inscrita no CNPJ sob o nº 18.717.961/0001-87<text:s/></text:span><text:span text:style-name="T123">e registrada no CAU sob o nº PJ</text:span><text:span text:style-name="T124">28928</text:span><text:span text:style-name="T125">-</text:span><text:span text:style-name="T126">0, incorreu em infração ao art. 35,<text:s/></text:span><text:span text:style-name="T127">inciso XII</text:span><text:span text:style-name="T128">, da Resolução CAU/BR nº 022/2012, por ter exercido atividade afeita a profissão de arquitetura e urbanismo, sem, contudo, possuir responsável técnico ano</text:span><text:span text:style-name="T129">tado, com RRT de cargo e função</text:span><text:span text:style-name="T130">;</text:span></text:p>
        </text:list-item>
      </text:list>
      <text:p text:style-name="P131"/>
      <text:list text:style-name="LFO26" text:continue-numbering="true">
        <text:list-item>
          <text:p text:style-name="P132">Por informar o interessado desta decisão, concedendo-lhe o prazo de 30 (trinta) dias para, querendo, interpor recurso ao Plenário do CAU/RS, em conformidade com o disposto no art. 20,<text:s/>da Resolução CAU/BR nº 022/2012;</text:p>
        </text:list-item>
      </text:list>
      <text:p text:style-name="P133"/>
      <text:list text:style-name="LFO26" text:continue-numbering="true">
        <text:list-item>
          <text:p text:style-name="P134">Por informar ao interessado que a multa resultante do auto de infração pode ser quitada antes do trânsito em julgado, mediante solicitação do boleto;</text:p>
        </text:list-item>
      </text:list>
      <text:p text:style-name="P135"/>
      <text:list text:style-name="LFO26" text:continue-numbering="true">
        <text:list-item>
          <text:p text:style-name="P136">Por indicar ao interessado que a regularização do fato motivador pode ser realizada através da inclusão de profissional arquiteto e urbanista no registro da empresa no CAU, a fim de afastar a hipótese de reincidência e abertura de novo processo de fiscalização;</text:p>
        </text:list-item>
      </text:list>
      <text:p text:style-name="P137"/>
      <text:list text:style-name="LFO26" text:continue-numbering="true">
        <text:list-item>
          <text:p text:style-name="P138">Após o trânsito em julgado, remetam-se os autos à Unidade de Fiscalização do CAU/RS, para que, nos termos do art. 17, da Resolução CAU/BR nº 022/2012, averigue a regularidade da situação que deu origem ao Auto de Infração do presente processo;</text:p>
        </text:list-item>
      </text:list>
      <text:p text:style-name="P139"/>
      <text:list text:style-name="LFO26" text:continue-numbering="true">
        <text:list-item>
          <text:p text:style-name="P140">Uma vez que a atividade da<text:s/>autuada<text:s/>envolve Construção de Edifícios, após o trânsito em julgado,<text:s/>caso a autuada não inclua profissional arquiteto e urbanista no registro da empresa,<text:s/>solicitar ao setor de pessoa<text:s/>jurídica<text:s/>a<text:s/>baixa de<text:s/>ofício da empresa no CAU.</text:p>
        </text:list-item>
      </text:list>
      <text:p text:style-name="P141"/>
      <text:p text:style-name="P142"/>
      <text:p text:style-name="P143"><text:span text:style-name="T144">P</text:span><text:span text:style-name="T145">orto Alegre -</text:span><text:span text:style-name="T146"><text:s/>RS,<text:s/></text:span><text:span text:style-name="T147">13<text:s/></text:span><text:span text:style-name="T148">de<text:s/></text:span><text:span text:style-name="T149">julho<text:s/></text:span><text:span text:style-name="T150">de 2021.</text:span></text:p>
      <text:section text:name="Sect1" text:style-name="S1">
        <text:p text:style-name="P151"/>
        <text:p text:style-name="P152"/>
        <text:p text:style-name="P153">Acompanhada dos votos dos conselheiros Carlos Eduardo Mesquita Pedone, Ingrid Louise de Souza Dahm,<text:s/>Débora Francele Rodrigues da Silva e Patrícia Lopes Silva,<text:s/>atesto a veracidade das informações aqui apresentadas.</text:p>
        <text:p text:style-name="P154"/>
        <text:p text:style-name="P155"/>
        <text:p text:style-name="P156"/>
        <text:p text:style-name="P157"/>
        <text:p text:style-name="P158">Andréa<text:s/>Larruscahim<text:s/>Hamilton Ilha</text:p>
        <text:p text:style-name="P159">Coordenadora da Comissão de Exercício Profissional</text:p>
      </text:section>
      <text:section text:name="Sect2" text:style-name="S2">
        <text:p text:style-name="P160"/>
        <text:p text:style-name="P1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01-19T19:56:00Z</meta:creation-date>
    <dc:date>2022-01-19T19:56:00Z</dc:date>
    <meta:print-date>2022-01-19T19:5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4" meta:character-count="3481" meta:row-count="24" meta:non-whitespace-character-count="2943"/>
  </office:meta>
</office:document-meta>
</file>