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ableRow30" style:family="table-row">
      <style:table-row-properties style:min-row-height="0.3194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P50" style:parent-style-name="Normal" style:family="paragraph"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font-style="italic" style:font-style-asian="italic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 fo:font-style="italic" style:font-style-asian="italic"/>
    </style:style>
    <style:style style:name="T83" style:parent-style-name="Fonteparág.padrão" style:family="text">
      <style:text-properties style:font-name="Calibri" style:font-name-complex="Calibri" fo:font-style="italic" style:font-style-asian="italic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 fo:color="#0070C0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 fo:color="#0070C0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P12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3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7" style:parent-style-name="Normal" style:family="paragraph">
      <style:paragraph-properties fo:text-align="center"/>
      <style:text-properties style:font-name="Calibri" style:font-name-complex="Calibri"/>
    </style:style>
    <style:style style:name="P138" style:parent-style-name="Normal" style:family="paragraph">
      <style:paragraph-properties fo:text-align="center"/>
      <style:text-properties style:font-name="Calibri" style:font-name-complex="Calibri" fo:color="#4F81BD"/>
    </style:style>
    <style:style style:name="P139" style:parent-style-name="Normal" style:family="paragraph">
      <style:paragraph-properties fo:text-align="center"/>
      <style:text-properties style:font-name="Calibri" style:font-name-complex="Calibri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2" style:parent-style-name="Normal" style:family="paragraph">
      <style:text-properties style:font-name="Calibri" style:font-name-complex="Calibri"/>
    </style:style>
    <style:style style:name="P143" style:parent-style-name="Normal" style:family="paragraph">
      <style:text-properties style:font-name="Calibri" style:font-name-complex="Calibri"/>
    </style:style>
    <style:style style:name="P144" style:parent-style-name="Normal" style:family="paragraph">
      <style:text-properties style:font-name="Calibri" style:font-name-complex="Calibri"/>
    </style:style>
    <style:style style:name="P145" style:parent-style-name="Normal" style:family="paragraph">
      <style:text-properties style:font-name="Calibri" style:font-name-complex="Calibri"/>
    </style:style>
    <style:style style:name="P14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5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102489/</text:span><text:span text:style-name="T22">20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227874</text:span><text:span text:style-name="T29">/2021</text:span></text:p>
          </table:table-cell>
        </table:table-row>
        <table:table-row table:style-name="TableRow30">
          <table:table-cell table:style-name="TableCell31">
            <text:p text:style-name="P32">INTERESSADO</text:p>
          </table:table-cell>
          <table:table-cell table:style-name="TableCell33">
            <text:p text:style-name="P34"><text:span text:style-name="T35">S. G. D. L.</text:span></text:p>
          </table:table-cell>
        </table:table-row>
        <table:table-row table:style-name="TableRow36">
          <table:table-cell table:style-name="TableCell37">
            <text:p text:style-name="P38">ASSUNTO</text:p>
          </table:table-cell>
          <table:table-cell table:style-name="TableCell39">
            <text:p text:style-name="P40"><text:span text:style-name="T41">AUSÊNCIA DE RESPONSÁVEL TÉCNICO<text:s/>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DELIBERAÇÃO Nº<text:s/></text:span><text:span text:style-name="T46">095</text:span><text:span text:style-name="T47">/2021</text:span><text:span text:style-name="T48"><text:s/>-</text:span><text:span text:style-name="T49"><text:s/>CEP-CAU/RS</text:span></text:p>
          </table:table-cell>
          <table:covered-table-cell/>
        </table:table-row>
      </table:table>
      <text:p text:style-name="P50"/>
      <text:p text:style-name="P51"><text:span text:style-name="T52">A COMI</text:span><text:span text:style-name="T53">SSÃO DE EXERCÍCIO PROFISSIONAL -</text:span><text:span text:style-name="T54"><text:s/>CEP-CAU/RS, reunida ordinariamente<text:s/></text:span><text:span text:style-name="T55">por meio de videoconferência</text:span><text:span text:style-name="T56">, no dia<text:s/></text:span><text:span text:style-name="T57">13 de julho<text:s/></text:span><text:span text:style-name="T58">de 2021, no uso d</text:span><text:span text:style-name="T59">as competências que lhe confere o</text:span><text:span text:style-name="T60"><text:s/>inciso VI do art. 95 do Regimento Interno do CAU/RS, após a</text:span><text:span text:style-name="T61">nálise do assunto em epígrafe;</text:span></text:p>
      <text:p text:style-name="P62"/>
      <text:p text:style-name="P63"><text:span text:style-name="T64">Considerando que a pessoa jurídica</text:span><text:span text:style-name="T65">,</text:span><text:span text:style-name="T66"><text:s/></text:span><text:span text:style-name="T67">S. G. D. L.</text:span><text:span text:style-name="T68">, inscrita no CNPJ sob o nº<text:s/></text:span><text:span text:style-name="T69">32.706.899/0001-59</text:span><text:span text:style-name="T70"><text:s/>e registrada no CAU sob o nº<text:s/></text:span><text:span text:style-name="T71">PJ43160-1</text:span><text:span text:style-name="T72">,<text:s/></text:span><text:span text:style-name="T73">foi constituída</text:span><text:span text:style-name="T74"><text:s/>tendo como atividade “</text:span><text:span text:style-name="T75">Atividades Paisagisticas</text:span><text:span text:style-name="T76">”, conforme CNPJ (doc.<text:s/></text:span><text:span text:style-name="T77">00</text:span><text:span text:style-name="T78">4</text:span><text:span text:style-name="T79">), e,<text:s/></text:span><text:span text:style-name="T80">ainda</text:span><text:span text:style-name="T81">, consta que a empresa foi constituída para o fim de “</text:span><text:span text:style-name="T82">ATIVIDADES PAISAGÍ</text:span><text:span text:style-name="T83">STICAS</text:span><text:span text:style-name="T84">”, conforme JUCISRS (doc.<text:s/></text:span><text:span text:style-name="T85">00</text:span><text:span text:style-name="T86">5</text:span><text:span text:style-name="T87">), as quais se constituem como atividades<text:s/></text:span><text:span text:style-name="T88">privativas</text:span><text:span text:style-name="T89"><text:s/>da profissão de arquitetura e urbanismo e estão sujeitas à fiscalização do CAU/RS, devendo, para tanto, possuir profissional que se responsabilize t</text:span><text:span text:style-name="T90">ecnicamente por tais atividades;</text:span></text:p>
      <text:p text:style-name="P91"/>
      <text:p text:style-name="P92"><text:span text:style-name="T93">Considerando que a multa, imposta por meio do Auto de Infração no v</text:span><text:span text:style-name="T94">alor de R$ 2.857,05</text:span><text:span text:style-name="T95"><text:s/>(</text:span><text:span text:style-name="T96">dois mil, oitocentos e cinquenta e sete reais e cinco centavos)</text:span><text:span text:style-name="T97">, foi aplicada de forma<text:s/></text:span><text:span text:style-name="T98">correta, tendo em v</text:span><text:span text:style-name="T99">ista que, devidamente notificada</text:span><text:span text:style-name="T100">, a parte autuada não efetivou a regularização da situação averiguada e que foram respeitados os limites fixados no art. 35, da Resolução CAU/BR nº 022/2012</text:span><text:span text:style-name="T101">;</text:span></text:p>
      <text:p text:style-name="P102"/>
      <text:p text:style-name="P103">DELIBEROU:</text:p>
      <text:p text:style-name="P104"/>
      <text:list text:style-name="LFO26" text:continue-numbering="true">
        <text:list-item>
          <text:p text:style-name="P105"><text:span text:style-name="T106">Por aprovar, unanimemente, o<text:s/></text:span><text:span text:style-name="T107">voto da</text:span><text:span text:style-name="T108"><text:s/></text:span><text:span text:style-name="T109">relator</text:span><text:span text:style-name="T110">a, Conselheira Ingrid Louise de Souza Dahm</text:span><text:span text:style-name="T111">,<text:s/></text:span><text:span text:style-name="T112">decidindo pela manutenção do Auto de Infração</text:span><text:span text:style-name="T113"><text:s/></text:span><text:span text:style-name="T114">nº<text:s/></text:span><text:span text:style-name="T115">1000102489</text:span><text:span text:style-name="T116">/2020</text:span><text:span text:style-name="T117"><text:s/></text:span><text:span text:style-name="T118">e, consequentemente, da multa imposta por meio deste, em razão de que a pessoa jurídica autuada,<text:s/></text:span><text:span text:style-name="T119">S. G. D. L.</text:span><text:span text:style-name="T120">, inscrita no CNPJ sob o nº<text:s/></text:span><text:span text:style-name="T121">32.706.899/0001-59</text:span><text:span text:style-name="T122"><text:s/></text:span><text:span text:style-name="T123">e registrada no CAU sob o nº PJ43160-1</text:span><text:span text:style-name="T124">, incorreu em infração ao art. 35, inciso XII, da Resolução CAU/BR nº 022/2012,<text:s/></text:span><text:span text:style-name="T125">por ter exercido atividade afeita a profissão de arquitetura e urbanismo, sem, contudo, possuir responsável técnico anotado, com RRT de cargo e função</text:span><text:span text:style-name="T126">;</text:span></text:p>
        </text:list-item>
      </text:list>
      <text:p text:style-name="P127"/>
      <text:list text:style-name="LFO26" text:continue-numbering="true">
        <text:list-item>
          <text:p text:style-name="P128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29"/>
      <text:list text:style-name="LFO26" text:continue-numbering="true">
        <text:list-item>
          <text:p text:style-name="P130">Por informar ao interessado que a multa resultante do auto de infração pode ser quitada antes do trânsito em julgado,<text:s/>mediante a solicitação do boleto;</text:p>
        </text:list-item>
      </text:list>
      <text:p text:style-name="P131"/>
      <text:list text:style-name="LFO26" text:continue-numbering="true">
        <text:list-item>
          <text:p text:style-name="P132">Por indicar ao interessado que a regularização do fato motivador pode ser realizada através da inclusão de profissional arquiteto e urbanista no registro da empresa no CAU, a fim de afastar a hipótese de reincidência e abertura de novo processo de fiscalização;<text:s/>e</text:p>
        </text:list-item>
      </text:list>
      <text:p text:style-name="P133"/>
      <text:list text:style-name="LFO26" text:continue-numbering="true">
        <text:list-item>
          <text:p text:style-name="P134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35"/>
      <text:p text:style-name="P136"/>
      <text:p text:style-name="P137">Porto Alegre -<text:s/>RS,<text:s/>13 de julho de<text:s/>2021.</text:p>
      <text:p text:style-name="P138"/>
      <text:p text:style-name="P139"/>
      <text:p text:style-name="P140">Acompanhada dos votos dos conselheiros<text:s/>Carlos Eduardo Mesquita Pedone, Ingrid Louise de Souza Dahm, Débora Francele Rodrigues da Silva<text:s/>e<text:s/>Patrícia Lopes Silva, atesto a veracidade das informações aqui apresentadas.</text:p>
      <text:p text:style-name="P141"/>
      <text:p text:style-name="P142"/>
      <text:p text:style-name="P143"/>
      <text:p text:style-name="P144"/>
      <text:p text:style-name="P145"/>
      <text:p text:style-name="P146">Andréa Larruscahim Hamilton Ilha<text:s/></text:p>
      <text:p text:style-name="P147"><text:span text:style-name="T148">Coordenadora</text:span><text:span text:style-name="T149"><text:s/>da Comissão de Exercício Profissional</text:span></text:p>
      <text:p text:style-name="P150"/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1-13T20:03:00Z</meta:creation-date>
    <dc:date>2022-01-13T20:03:00Z</dc:date>
    <meta:print-date>2022-01-13T20:0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1" meta:character-count="3204" meta:row-count="22" meta:non-whitespace-character-count="2709"/>
  </office:meta>
</office:document-meta>
</file>