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5" style:family="table-column">
      <style:table-column-properties style:column-width="1.2694in"/>
    </style:style>
    <style:style style:name="TableColumn16" style:family="table-column">
      <style:table-column-properties style:column-width="5.2222in"/>
    </style:style>
    <style:style style:name="Table14" style:family="table">
      <style:table-properties style:width="6.4916in" fo:margin-left="0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fo:text-align="justify"/>
    </style:style>
    <style:style style:name="T42" style:parent-style-name="Fonteparág.padrão" style:family="text">
      <style:text-properties style:font-name="Calibri" style:font-name-complex="Calibri"/>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2" style:family="table-column">
      <style:table-column-properties style:column-width="6.4916in"/>
    </style:style>
    <style:style style:name="Table51" style:family="table">
      <style:table-properties style:width="6.4916in" fo:margin-left="0in" table:align="left"/>
    </style:style>
    <style:style style:name="TableRow53" style:family="table-row">
      <style:table-row-properties style:row-height="0.2166in"/>
    </style:style>
    <style:style style:name="TableCell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Fonteparág.padrão" style:family="text">
      <style:text-properties style:font-name="Calibri" style:font-name-complex="Calibri" fo:font-weight="bold" style:font-weight-asian="bold"/>
    </style:style>
    <style:style style:name="P57" style:parent-style-name="Normal" style:family="paragraph">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64" style:family="table-column">
      <style:table-column-properties style:column-width="6.4916in"/>
    </style:style>
    <style:style style:name="Table163" style:family="table">
      <style:table-properties style:width="6.4916in" fo:margin-left="0in" table:align="left"/>
    </style:style>
    <style:style style:name="TableRow165" style:family="table-row">
      <style:table-row-properties style:row-height="0.2166in"/>
    </style:style>
    <style:style style:name="TableCell16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in"/>
        </style:tab-stops>
      </style:paragraph-properties>
    </style:style>
    <style:style style:name="T168" style:parent-style-name="Fonteparág.padrão" style:family="text">
      <style:text-properties style:font-name="Calibri" style:font-name-complex="Calibri" fo:font-weight="bold" style:font-weight-asian="bold"/>
    </style:style>
    <style:style style:name="P169" style:parent-style-name="Normal" style:family="paragraph">
      <style:text-properties style:font-name="Calibri" style:font-name-complex="Calibri"/>
    </style:style>
    <style:style style:name="P170" style:parent-style-name="Normal" style:family="paragraph">
      <style:paragraph-properties fo:text-align="justify">
        <style:tab-stops>
          <style:tab-stop style:type="left" style:position="0.9847in"/>
        </style:tab-stops>
      </style:paragraph-properties>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fo:font-style="italic" style:font-style-asian="italic" fo:text-transform="uppercase"/>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fo:font-style="italic" style:font-style-asian="italic"/>
    </style:style>
    <style:style style:name="T179" style:parent-style-name="Fonteparág.padrão" style:family="text">
      <style:text-properties style:font-name="Calibri" style:font-name-complex="Calibri" fo:font-style="italic" style:font-style-asian="italic"/>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fo:font-style="italic" style:font-style-asian="italic"/>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P199" style:parent-style-name="Normal" style:family="paragraph">
      <style:text-properties style:font-name="Calibri" style:font-name-complex="Calibri"/>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7" style:parent-style-name="Normal" style:family="paragraph">
      <style:paragraph-properties fo:text-align="justify" fo:margin-left="0.7875in">
        <style:tab-stops>
          <style:tab-stop style:type="left" style:position="-0.1965in"/>
        </style:tab-stops>
      </style:paragraph-properties>
    </style:style>
    <style:style style:name="T208" style:parent-style-name="Fonteparág.padrão" style:family="text">
      <style:text-properties style:font-name="Calibri" style:font-name-complex="Calibri" fo:font-style="italic" style:font-style-asian="italic" fo:font-size="11pt" style:font-size-asian="11pt"/>
    </style:style>
    <style:style style:name="T209"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210" style:parent-style-name="Fonteparág.padrão" style:family="text">
      <style:text-properties style:font-name="Calibri" style:font-name-complex="Calibri" fo:font-style="italic" style:font-style-asian="italic" fo:font-size="11pt" style:font-size-asian="11pt"/>
    </style:style>
    <style:style style:name="P2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3" style:parent-style-name="Normal" style:family="paragraph">
      <style:paragraph-properties fo:text-align="justify" fo:margin-left="0.7875in">
        <style:tab-stops>
          <style:tab-stop style:type="left" style:position="-0.1965in"/>
        </style:tab-stops>
      </style:paragraph-properties>
    </style:style>
    <style:style style:name="T234" style:parent-style-name="Fonteparág.padrão" style:family="text">
      <style:text-properties style:font-name="Calibri" style:font-name-complex="Calibri" fo:font-style="italic" style:font-style-asian="italic" fo:font-size="11pt" style:font-size-asian="11pt"/>
    </style:style>
    <style:style style:name="P2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6" style:parent-style-name="Normal" style:family="paragraph">
      <style:paragraph-properties fo:text-align="justify">
        <style:tab-stops>
          <style:tab-stop style:type="left" style:position="0.9847in"/>
        </style:tab-stops>
      </style:paragraph-properties>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P2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6" style:parent-style-name="Normal" style:family="paragraph">
      <style:paragraph-properties fo:text-align="justify">
        <style:tab-stops>
          <style:tab-stop style:type="left" style:position="0.9847in"/>
        </style:tab-stops>
      </style:paragraph-properties>
    </style:style>
    <style:style style:name="T257" style:parent-style-name="Fonteparág.padrão" style:family="text">
      <style:text-properties style:font-name="Calibri" style:font-name-complex="Calibri"/>
    </style:style>
    <style:style style:name="T258" style:parent-style-name="Ref.denotaderodapé" style:family="text">
      <style:text-properties style:font-name="Calibri" style:font-name-complex="Calibri"/>
    </style:style>
    <style:style style:name="P259" style:parent-style-name="Textodenotaderodapé" style:family="paragraph">
      <style:paragraph-properties fo:text-align="justify"/>
    </style:style>
    <style:style style:name="T260" style:parent-style-name="Fonteparág.padrão" style:family="text">
      <style:text-properties style:font-name="Calibri" style:font-name-complex="Calibri" fo:font-size="9pt" style:font-size-asian="9pt" style:font-size-complex="9pt"/>
    </style:style>
    <style:style style:name="P261" style:parent-style-name="Textodenotaderodapé" style:family="paragraph">
      <style:paragraph-properties fo:text-align="justify"/>
      <style:text-properties style:font-name="Calibri" style:font-name-complex="Calibri" fo:font-size="9pt" style:font-size-asian="9pt" style:font-size-complex="9pt"/>
    </style:style>
    <style:style style:name="P262" style:parent-style-name="Textodenotaderodapé" style:family="paragraph">
      <style:paragraph-properties fo:text-align="justify"/>
      <style:text-properties style:font-name="Calibri" style:font-name-complex="Calibri" fo:font-size="9pt" style:font-size-asian="9pt" style:font-size-complex="9pt"/>
    </style:style>
    <style:style style:name="T263" style:parent-style-name="Fonteparág.padrão" style:family="text">
      <style:text-properties style:font-name="Calibri" style:font-name-complex="Calibri"/>
    </style:style>
    <style:style style:name="T264" style:parent-style-name="Ref.denotaderodapé" style:family="text">
      <style:text-properties style:font-name="Calibri" style:font-name-complex="Calibri"/>
    </style:style>
    <style:style style:name="P265" style:parent-style-name="Textodenotaderodapé" style:family="paragraph">
      <style:paragraph-properties fo:text-align="justify"/>
    </style:style>
    <style:style style:name="T266" style:parent-style-name="Fonteparág.padrão" style:family="text">
      <style:text-properties style:font-name="Calibri" style:font-name-complex="Calibri" fo:font-size="9pt" style:font-size-asian="9pt" style:font-size-complex="9pt"/>
    </style:style>
    <style:style style:name="P267" style:parent-style-name="Textodenotaderodapé" style:family="paragraph">
      <style:paragraph-properties fo:text-align="justify"/>
      <style:text-properties style:font-name="Calibri" style:font-name-complex="Calibri" fo:font-size="9pt" style:font-size-asian="9pt" style:font-size-complex="9pt"/>
    </style:style>
    <style:style style:name="P268" style:parent-style-name="Textodenotaderodapé" style:family="paragraph">
      <style:paragraph-properties fo:text-align="justify"/>
      <style:text-properties style:font-name="Calibri" style:font-name-complex="Calibri" fo:font-size="9pt" style:font-size-asian="9pt" style:font-size-complex="9pt"/>
    </style:style>
    <style:style style:name="P269" style:parent-style-name="Textodenotaderodapé" style:family="paragraph">
      <style:paragraph-properties fo:text-align="justify"/>
      <style:text-properties style:font-name="Calibri" style:font-name-complex="Calibri" fo:font-size="9pt" style:font-size-asian="9pt" style:font-size-complex="9pt"/>
    </style:style>
    <style:style style:name="P270" style:parent-style-name="Textodenotaderodapé" style:family="paragraph">
      <style:paragraph-properties fo:text-align="justify"/>
      <style:text-properties style:font-name="Calibri" style:font-name-complex="Calibri" fo:font-size="9pt" style:font-size-asian="9pt" style:font-size-complex="9pt"/>
    </style:style>
    <style:style style:name="P271" style:parent-style-name="Textodenotaderodapé" style:family="paragraph">
      <style:paragraph-properties fo:text-align="justify"/>
      <style:text-properties style:font-name="Calibri" style:font-name-complex="Calibri" fo:font-size="9pt" style:font-size-asian="9pt" style:font-size-complex="9pt"/>
    </style:style>
    <style:style style:name="P272" style:parent-style-name="Textodenotaderodapé" style:family="paragraph">
      <style:paragraph-properties fo:text-align="justify"/>
      <style:text-properties style:font-name="Calibri" style:font-name-complex="Calibri" fo:font-size="9pt" style:font-size-asian="9pt" style:font-size-complex="9pt"/>
    </style:style>
    <style:style style:name="P273" style:parent-style-name="Textodenotaderodapé" style:family="paragraph">
      <style:paragraph-properties fo:text-align="justify"/>
      <style:text-properties style:font-name="Calibri" style:font-name-complex="Calibri" fo:font-size="9pt" style:font-size-asian="9pt" style:font-size-complex="9pt"/>
    </style:style>
    <style:style style:name="P274" style:parent-style-name="Textodenotaderodapé" style:family="paragraph">
      <style:paragraph-properties fo:text-align="justify"/>
      <style:text-properties style:font-name="Calibri" style:font-name-complex="Calibri" fo:font-size="9pt" style:font-size-asian="9pt" style:font-size-complex="9pt"/>
    </style:style>
    <style:style style:name="P275" style:parent-style-name="Textodenotaderodapé" style:family="paragraph">
      <style:paragraph-properties fo:text-align="justify"/>
    </style:style>
    <style:style style:name="T276" style:parent-style-name="Fonteparág.padrão" style:family="text">
      <style:text-properties style:font-name="Calibri" style:font-name-complex="Calibri" fo:font-size="9pt" style:font-size-asian="9pt" style:font-size-complex="9pt"/>
    </style:style>
    <style:style style:name="T277" style:parent-style-name="Fonteparág.padrão" style:family="text">
      <style:text-properties style:font-name="Calibri" style:font-name-complex="Calibri"/>
    </style:style>
    <style:style style:name="T278" style:parent-style-name="Fonteparág.padrão" style:family="text">
      <style:text-properties style:font-name="Calibri" style:font-name-complex="Calibri"/>
    </style:style>
    <style:style style:name="T279" style:parent-style-name="Fonteparág.padrão" style:family="text">
      <style:text-properties style:font-name="Calibri" style:font-name-complex="Calibri"/>
    </style:style>
    <style:style style:name="T280" style:parent-style-name="Fonteparág.padrão" style:family="text">
      <style:text-properties style:font-name="Calibri" style:font-name-complex="Calibri"/>
    </style:style>
    <style:style style:name="P2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2" style:parent-style-name="Normal" style:family="paragraph">
      <style:paragraph-properties fo:text-align="justify">
        <style:tab-stops>
          <style:tab-stop style:type="left" style:position="0.9847in"/>
        </style:tab-stops>
      </style:paragraph-properties>
    </style:style>
    <style:style style:name="T283" style:parent-style-name="Fonteparág.padrão" style:family="text">
      <style:text-properties style:font-name="Calibri" style:font-name-complex="Calibri"/>
    </style:style>
    <style:style style:name="T284" style:parent-style-name="Fonteparág.padrão" style:family="text">
      <style:text-properties style:font-name="Calibri" style:font-name-complex="Calibri"/>
    </style:style>
    <style:style style:name="T285" style:parent-style-name="Fonteparág.padrão" style:family="text">
      <style:text-properties style:font-name="Calibri" style:font-name-complex="Calibri"/>
    </style:style>
    <style:style style:name="T286" style:parent-style-name="Fonteparág.padrão" style:family="text">
      <style:text-properties style:font-name="Calibri" style:font-name-complex="Calibri"/>
    </style:style>
    <style:style style:name="T287" style:parent-style-name="Fonteparág.padrão" style:family="text">
      <style:text-properties style:font-name="Calibri" style:font-name-complex="Calibri"/>
    </style:style>
    <style:style style:name="T288" style:parent-style-name="Fonteparág.padrão" style:family="text">
      <style:text-properties style:font-name="Calibri" style:font-name-complex="Calibri"/>
    </style:style>
    <style:style style:name="T289" style:parent-style-name="Fonteparág.padrão" style:family="text">
      <style:text-properties style:font-name="Calibri" style:font-name-complex="Calibri"/>
    </style:style>
    <style:style style:name="T290" style:parent-style-name="Fonteparág.padrão" style:family="text">
      <style:text-properties style:font-name="Calibri" style:font-name-complex="Calibri"/>
    </style:style>
    <style:style style:name="T291" style:parent-style-name="Fonteparág.padrão" style:family="text">
      <style:text-properties style:font-name="Calibri" style:font-name-complex="Calibri"/>
    </style:style>
    <style:style style:name="P2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9" style:parent-style-name="Normal" style:family="paragraph">
      <style:paragraph-properties fo:text-align="justify">
        <style:tab-stops>
          <style:tab-stop style:type="left" style:position="0.9847in"/>
        </style:tab-stops>
      </style:paragraph-properties>
    </style:style>
    <style:style style:name="T300" style:parent-style-name="Fonteparág.padrão" style:family="text">
      <style:text-properties style:font-name="Calibri" style:font-name-complex="Calibri"/>
    </style:style>
    <style:style style:name="T301" style:parent-style-name="Fonteparág.padrão" style:family="text">
      <style:text-properties style:font-name="Calibri" style:font-name-complex="Calibri"/>
    </style:style>
    <style:style style:name="T302" style:parent-style-name="Fonteparág.padrão" style:family="text">
      <style:text-properties style:font-name="Calibri" style:font-name-complex="Calibri"/>
    </style:style>
    <style:style style:name="T303" style:parent-style-name="Fonteparág.padrão" style:family="text">
      <style:text-properties style:font-name="Calibri" style:font-name-complex="Calibri"/>
    </style:style>
    <style:style style:name="T304" style:parent-style-name="Fonteparág.padrão" style:family="text">
      <style:text-properties style:font-name="Calibri" style:font-name-complex="Calibri"/>
    </style:style>
    <style:style style:name="T305" style:parent-style-name="Fonteparág.padrão" style:family="text">
      <style:text-properties style:font-name="Calibri" style:font-name-complex="Calibri"/>
    </style:style>
    <style:style style:name="T306" style:parent-style-name="Fonteparág.padrão" style:family="text">
      <style:text-properties style:font-name="Calibri" style:font-name-complex="Calibri"/>
    </style:style>
    <style:style style:name="T307" style:parent-style-name="Fonteparág.padrão" style:family="text">
      <style:text-properties style:font-name="Calibri" style:font-name-complex="Calibri"/>
    </style:style>
    <style:style style:name="T308" style:parent-style-name="Fonteparág.padrão" style:family="text">
      <style:text-properties style:font-name="Calibri" style:font-name-complex="Calibri"/>
    </style:style>
    <style:style style:name="T309" style:parent-style-name="Fonteparág.padrão" style:family="text">
      <style:text-properties style:font-name="Calibri" style:font-name-complex="Calibri"/>
    </style:style>
    <style:style style:name="T310" style:parent-style-name="Fonteparág.padrão" style:family="text">
      <style:text-properties style:font-name="Calibri" style:font-name-complex="Calibri"/>
    </style:style>
    <style:style style:name="T311" style:parent-style-name="Fonteparág.padrão" style:family="text">
      <style:text-properties style:font-name="Calibri" style:font-name-complex="Calibri"/>
    </style:style>
    <style:style style:name="T312" style:parent-style-name="Fonteparág.padrão" style:family="text">
      <style:text-properties style:font-name="Calibri" style:font-name-complex="Calibri"/>
    </style:style>
    <style:style style:name="T313" style:parent-style-name="Fonteparág.padrão" style:family="text">
      <style:text-properties style:font-name="Calibri" style:font-name-complex="Calibri"/>
    </style:style>
    <style:style style:name="T314" style:parent-style-name="Fonteparág.padrão" style:family="text">
      <style:text-properties style:font-name="Calibri" style:font-name-complex="Calibri"/>
    </style:style>
    <style:style style:name="T315" style:parent-style-name="Fonteparág.padrão" style:family="text">
      <style:text-properties style:font-name="Calibri" style:font-name-complex="Calibri"/>
    </style:style>
    <style:style style:name="T316" style:parent-style-name="Fonteparág.padrão" style:family="text">
      <style:text-properties style:font-name="Calibri" style:font-name-complex="Calibri"/>
    </style:style>
    <style:style style:name="T317" style:parent-style-name="Fonteparág.padrão" style:family="text">
      <style:text-properties style:font-name="Calibri" style:font-name-complex="Calibri"/>
    </style:style>
    <style:style style:name="T318" style:parent-style-name="Fonteparág.padrão" style:family="text">
      <style:text-properties style:font-name="Calibri" style:font-name-complex="Calibri"/>
    </style:style>
    <style:style style:name="T319" style:parent-style-name="Fonteparág.padrão" style:family="text">
      <style:text-properties style:font-name="Calibri" style:font-name-complex="Calibri"/>
    </style:style>
    <style:style style:name="T320" style:parent-style-name="Fonteparág.padrão" style:family="text">
      <style:text-properties style:font-name="Calibri" style:font-name-complex="Calibri"/>
    </style:style>
    <style:style style:name="T321" style:parent-style-name="Fonteparág.padrão" style:family="text">
      <style:text-properties style:font-name="Calibri" style:font-name-complex="Calibri"/>
    </style:style>
    <style:style style:name="T322" style:parent-style-name="Fonteparág.padrão" style:family="text">
      <style:text-properties style:font-name="Calibri" style:font-name-complex="Calibri" fo:font-style="italic" style:font-style-asian="italic"/>
    </style:style>
    <style:style style:name="T323" style:parent-style-name="Fonteparág.padrão" style:family="text">
      <style:text-properties style:font-name="Calibri" style:font-name-complex="Calibri"/>
    </style:style>
    <style:style style:name="T324" style:parent-style-name="Fonteparág.padrão" style:family="text">
      <style:text-properties style:font-name="Calibri" style:font-name-complex="Calibri"/>
    </style:style>
    <style:style style:name="T325" style:parent-style-name="Fonteparág.padrão" style:family="text">
      <style:text-properties style:font-name="Calibri" style:font-name-complex="Calibri"/>
    </style:style>
    <style:style style:name="T326" style:parent-style-name="Fonteparág.padrão" style:family="text">
      <style:text-properties style:font-name="Calibri" style:font-name-complex="Calibri"/>
    </style:style>
    <style:style style:name="T327" style:parent-style-name="Fonteparág.padrão" style:family="text">
      <style:text-properties style:font-name="Calibri" style:font-name-complex="Calibri"/>
    </style:style>
    <style:style style:name="T328" style:parent-style-name="Fonteparág.padrão" style:family="text">
      <style:text-properties style:font-name="Calibri" style:font-name-complex="Calibri"/>
    </style:style>
    <style:style style:name="T329" style:parent-style-name="Fonteparág.padrão" style:family="text">
      <style:text-properties style:font-name="Calibri" style:font-name-complex="Calibri"/>
    </style:style>
    <style:style style:name="T330" style:parent-style-name="Fonteparág.padrão" style:family="text">
      <style:text-properties style:font-name="Calibri" style:font-name-complex="Calibri"/>
    </style:style>
    <style:style style:name="T331" style:parent-style-name="Fonteparág.padrão" style:family="text">
      <style:text-properties style:font-name="Calibri" style:font-name-complex="Calibri"/>
    </style:style>
    <style:style style:name="T332" style:parent-style-name="Fonteparág.padrão" style:family="text">
      <style:text-properties style:font-name="Calibri" style:font-name-complex="Calibri"/>
    </style:style>
    <style:style style:name="T333" style:parent-style-name="Fonteparág.padrão" style:family="text">
      <style:text-properties style:font-name="Calibri" style:font-name-complex="Calibri"/>
    </style:style>
    <style:style style:name="T334" style:parent-style-name="Fonteparág.padrão" style:family="text">
      <style:text-properties style:font-name="Calibri" style:font-name-complex="Calibri" fo:font-style="italic" style:font-style-asian="italic"/>
    </style:style>
    <style:style style:name="T335" style:parent-style-name="Fonteparág.padrão" style:family="text">
      <style:text-properties style:font-name="Calibri" style:font-name-complex="Calibri" fo:font-style="italic" style:font-style-asian="italic"/>
    </style:style>
    <style:style style:name="T336" style:parent-style-name="Fonteparág.padrão" style:family="text">
      <style:text-properties style:font-name="Calibri" style:font-name-complex="Calibri"/>
    </style:style>
    <style:style style:name="P3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342" style:family="table-column">
      <style:table-column-properties style:column-width="6.4916in"/>
    </style:style>
    <style:style style:name="Table341" style:family="table">
      <style:table-properties style:width="6.4916in" fo:margin-left="0in" table:align="left"/>
    </style:style>
    <style:style style:name="TableRow343" style:family="table-row">
      <style:table-row-properties style:row-height="0.2166in"/>
    </style:style>
    <style:style style:name="TableCell3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style>
    <style:style style:name="T346" style:parent-style-name="Fonteparág.padrão" style:family="text">
      <style:text-properties style:font-name="Calibri" style:font-name-complex="Calibri" fo:font-weight="bold" style:font-weight-asian="bold"/>
    </style:style>
    <style:style style:name="P347" style:parent-style-name="Normal" style:family="paragraph">
      <style:text-properties style:font-name="Calibri" style:font-name-complex="Calibri"/>
    </style:style>
    <style:style style:name="P348" style:parent-style-name="Normal" style:family="paragraph">
      <style:paragraph-properties style:text-autospace="none" fo:text-align="justify"/>
      <style:text-properties style:font-name="Calibri" style:font-name-complex="Calibri"/>
    </style:style>
    <style:style style:name="P3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57" style:parent-style-name="Normal" style:family="paragraph">
      <style:paragraph-properties fo:text-align="center">
        <style:tab-stops>
          <style:tab-stop style:type="left" style:position="0.9847in"/>
        </style:tab-stops>
      </style:paragraph-properties>
    </style:style>
    <style:style style:name="T358" style:parent-style-name="Fonteparág.padrão" style:family="text">
      <style:text-properties style:font-name="Calibri" style:font-name-complex="Calibri"/>
    </style:style>
    <style:style style:name="P359" style:parent-style-name="Normal" style:family="paragraph">
      <style:paragraph-properties fo:text-align="center">
        <style:tab-stops>
          <style:tab-stop style:type="left" style:position="0.9847in"/>
        </style:tab-stops>
      </style:paragraph-properties>
    </style:style>
    <style:style style:name="T360" style:parent-style-name="Fonteparág.padrão" style:family="text">
      <style:text-properties style:font-name="Calibri" style:font-name-complex="Calibri"/>
    </style:style>
  </office:automatic-styles>
  <office:body>
    <office:text text:use-soft-page-breaks="true">
      <text:p text:style-name="P1"><text:s/></text:p>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text:span text:style-name="T22">1000103119/2021</text:span></text:p>
          </table:table-cell>
        </table:table-row>
        <table:table-row table:style-name="TableRow23">
          <table:table-cell table:style-name="TableCell24">
            <text:p text:style-name="P25">PROTOCOLO</text:p>
          </table:table-cell>
          <table:table-cell table:style-name="TableCell26">
            <text:p text:style-name="P27"><text:span text:style-name="T28">1228473/2021</text:span></text:p>
          </table:table-cell>
        </table:table-row>
        <table:table-row table:style-name="TableRow29">
          <table:table-cell table:style-name="TableCell30">
            <text:p text:style-name="P31">INTERESSADO</text:p>
          </table:table-cell>
          <table:table-cell table:style-name="TableCell32">
            <text:p text:style-name="P33"><text:span text:style-name="T34">C. E.</text:span><text:span text:style-name="T35"><text:s/></text:span><text:span text:style-name="T36">E.</text:span></text:p>
          </table:table-cell>
        </table:table-row>
        <table:table-row table:style-name="TableRow37">
          <table:table-cell table:style-name="TableCell38">
            <text:p text:style-name="P39">ASSUNTO</text:p>
          </table:table-cell>
          <table:table-cell table:style-name="TableCell40">
            <text:p text:style-name="P41"><text:span text:style-name="T42">AUSÊNCIA DE RESPONSÁVEL TÉCNICO ANOTADO, COM RRT DE CARGO E FUNÇÃO (PJ)</text:span></text:p>
          </table:table-cell>
        </table:table-row>
        <table:table-row table:style-name="TableRow43">
          <table:table-cell table:style-name="TableCell44">
            <text:p text:style-name="P45">RELATORA</text:p>
          </table:table-cell>
          <table:table-cell table:style-name="TableCell46">
            <text:p text:style-name="P47"><text:span text:style-name="T48">CONS.<text:s/></text:span><text:span text:style-name="T49">PATRÍCIA LOPES SILVA</text:span></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text:span text:style-name="T56">RELATÓRIO</text:span></text:p>
          </table:table-cell>
        </table:table-row>
      </table:table>
      <text:p text:style-name="P57"/>
      <text:p text:style-name="P58"><text:span text:style-name="T59">Trata-se de processo de fiscalização, originado por meio<text:s/></text:span><text:span text:style-name="T60">de rotina fiscalizatória</text:span><text:span text:style-name="T61">, em que se averiguou que<text:s/></text:span><text:span text:style-name="T62">a</text:span><text:span text:style-name="T63"><text:s/></text:span><text:span text:style-name="T64">pessoa jurídica,</text:span><text:span text:style-name="T65"><text:s/></text:span><text:span text:style-name="T66">C. E.</text:span><text:span text:style-name="T67"><text:s/></text:span><text:span text:style-name="T68">E.</text:span><text:span text:style-name="T69">,<text:s/></text:span><text:span text:style-name="T70">inscrita</text:span><text:span text:style-name="T71"><text:s/></text:span><text:span text:style-name="T72">no<text:s/></text:span><text:span text:style-name="T73">CNPJ</text:span><text:span text:style-name="T74"><text:s/>sob o nº<text:s/></text:span><text:span text:style-name="T75">13.954.062/0001-84</text:span><text:span text:style-name="T76"><text:s/>e registrada no CAU sob o nº<text:s/></text:span><text:span text:style-name="T77">PJ30628-2</text:span><text:span text:style-name="T78">,<text:s/></text:span><text:span text:style-name="T79">exerce atividade afeita à profissão de arquitetura e urbanismo, sem, contudo,<text:s/></text:span><text:span text:style-name="T80">possuir responsável técnico</text:span><text:span text:style-name="T81"><text:s/>ativo</text:span><text:span text:style-name="T82">.</text:span></text:p>
      <text:p text:style-name="P83"/>
      <text:p text:style-name="P84"><text:span text:style-name="T85">Nos termos do art. 13, da Resolução CAU/BR nº 022/2012,<text:s/></text:span><text:span text:style-name="T86">o<text:s/></text:span><text:span text:style-name="T87">Agente de Fiscalização do CAU/RS efetuou, em<text:s/></text:span><text:span text:style-name="T88">0</text:span><text:span text:style-name="T89">3/</text:span><text:span text:style-name="T90">0</text:span><text:span text:style-name="T91">4/2020</text:span><text:span text:style-name="T92">, a Notificação Preventiva (</text:span><text:span text:style-name="T93">doc.</text:span><text:span text:style-name="T94"><text:s/>00</text:span><text:span text:style-name="T95">6</text:span><text:span text:style-name="T96">), intimando a parte interessada a adotar, no prazo de 10 (dez) dias, as providências necessárias para regularizar a situação ou apresentar contestação escrita.</text:span></text:p>
      <text:p text:style-name="P97"/>
      <text:p text:style-name="P98"><text:span text:style-name="T99">Notificada (</text:span><text:span text:style-name="T100">doc.</text:span><text:span text:style-name="T101"><text:s/></text:span><text:span text:style-name="T102">00</text:span><text:span text:style-name="T103">9</text:span><text:span text:style-name="T104">),<text:s/></text:span><text:span text:style-name="T105">em<text:s/></text:span><text:span text:style-name="T106">0</text:span><text:span text:style-name="T107">8/</text:span><text:span text:style-name="T108">06</text:span><text:span text:style-name="T109">/2020, a parte interessada permaneceu silente</text:span><text:span text:style-name="T110">.</text:span></text:p>
      <text:p text:style-name="P111"/>
      <text:p text:style-name="P112"><text:span text:style-name="T113">Em razão da ausência de regularização da situação averiguada, nos termos do art. 15, da Resolução CAU/BR nº 022/2012,<text:s/></text:span><text:span text:style-name="T114">o<text:s/></text:span><text:span text:style-name="T115">Agente de Fiscalização do CAU/RS lavrou, em<text:s/></text:span><text:span text:style-name="T116">2</text:span><text:span text:style-name="T117">1</text:span><text:span text:style-name="T118">/</text:span><text:span text:style-name="T119">08</text:span><text:span text:style-name="T120">/2020</text:span><text:span text:style-name="T121">, o Auto de Infração (</text:span><text:span text:style-name="T122">doc.</text:span><text:span text:style-name="T123"><text:s/></text:span><text:span text:style-name="T124">014</text:span><text:span text:style-name="T125">)</text:span><text:span text:style-name="T126">, fixando a multa no valor de R$<text:s/></text:span><text:span text:style-name="T127">2</text:span><text:span text:style-name="T128">.</text:span><text:span text:style-name="T129">857,05</text:span><text:span text:style-name="T130"><text:s/>(</text:span><text:span text:style-name="T131">dois mil, oitocentos e cinquenta e sete reais e cinco centavos</text:span><text:span text:style-name="T132">), e<text:s/></text:span><text:span text:style-name="T133">intimou a parte interessada a</text:span><text:span text:style-name="T134">, no prazo de 10 (dez) dias,</text:span><text:span text:style-name="T135"><text:s/></text:span><text:span text:style-name="T136">efetuar</text:span><text:span text:style-name="T137"><text:s/></text:span><text:span text:style-name="T138">o pagamento da multa aplicada e regularizar a situação averiguada ou apresentar defesa à Comissão de Exercício Profissio</text:span><text:span text:style-name="T139">nal -</text:span><text:span text:style-name="T140"><text:s/>CEP-CAU/RS.</text:span></text:p>
      <text:p text:style-name="P141"/>
      <text:p text:style-name="P142"><text:span text:style-name="T143">Intimada</text:span><text:span text:style-name="T144"><text:s/>(doc. 017), em 22/09/2020</text:span><text:span text:style-name="T145">, a parte interessada<text:s/></text:span><text:span text:style-name="T146">permaneceu silente</text:span><text:span text:style-name="T147">.</text:span></text:p>
      <text:p text:style-name="P148"/>
      <text:p text:style-name="P149"><text:span text:style-name="T150">O processo, então, foi submetido à CEP-CAU/RS para julgamento (</text:span><text:span text:style-name="T151">doc.</text:span><text:span text:style-name="T152"><text:s/></text:span><text:span text:style-name="T153">019</text:span><text:span text:style-name="T154">),<text:s/></text:span><text:span text:style-name="T155">com base no art. 21, da Resolução CAU/BR nº 022/2012, que diz que compete a essa Comissão julgar à revelia a pessoa física ou jurídica autuada que não apresentar defesa tempestiva ao auto de infração</text:span><text:span text:style-name="T156">.</text:span></text:p>
      <text:p text:style-name="P157"/>
      <text:p text:style-name="P158">É o relatório.</text:p>
      <text:p text:style-name="P159"/>
      <text:p text:style-name="P160"/>
      <text:p text:style-name="P161"/>
      <text:p text:style-name="P162"/>
      <table:table table:style-name="Table163">
        <table:table-columns>
          <table:table-column table:style-name="TableColumn164"/>
        </table:table-columns>
        <table:table-row table:style-name="TableRow165">
          <table:table-cell table:style-name="TableCell166">
            <text:soft-page-break/>
            <text:p text:style-name="P167"><text:span text:style-name="T168">VOTO FUNDAMENTADO</text:span></text:p>
          </table:table-cell>
        </table:table-row>
      </table:table>
      <text:p text:style-name="P169"/>
      <text:p text:style-name="P170"><text:span text:style-name="T171">Da análise do conjunto probatório existente nos autos, depreende-se que a<text:s/></text:span><text:span text:style-name="T172">pessoa jurídica foi constituída</text:span><text:span text:style-name="T173"><text:s/>tendo como atividade primária “</text:span><text:span text:style-name="T174">Atividades de limpeza não especificadas anteriormente</text:span><text:span text:style-name="T175">”</text:span><text:span text:style-name="T176"><text:s/></text:span><text:span text:style-name="T177">e secundárias “</text:span><text:span text:style-name="T178">ATIVIDADES PAISAGISTICAS</text:span><text:span text:style-name="T179">”<text:s/></text:span><text:span text:style-name="T180">conforme CNPJ (</text:span><text:span text:style-name="T181">doc.</text:span><text:span text:style-name="T182"><text:s/></text:span><text:span text:style-name="T183">00</text:span><text:span text:style-name="T184">4</text:span><text:span text:style-name="T185">), e, em seu objeto social, consta que a empresa foi constituída para o fim de “</text:span><text:span text:style-name="T186">ATIVIDADES PAISAGISTICAS</text:span><text:span text:style-name="T187">”, conforme JUCISRS (</text:span><text:span text:style-name="T188">doc.</text:span><text:span text:style-name="T189"><text:s/></text:span><text:span text:style-name="T190">00</text:span><text:span text:style-name="T191">5</text:span><text:span text:style-name="T192">), as quais se constituem como atividades<text:s/></text:span><text:span text:style-name="T193">privativas</text:span><text:span text:style-name="T194"><text:s/></text:span><text:span text:style-name="T195"><text:s/>da profissão de arquitetura e urbanismo e estão sujeitas à fiscalização do CAU/RS</text:span><text:span text:style-name="T196">, devendo, para tanto, possuir profissional<text:s/></text:span><text:span text:style-name="T197">ativo<text:s/></text:span><text:span text:style-name="T198">que se responsabilize tecnicamente por tais atividades.</text:span></text:p>
      <text:p text:style-name="P199"/>
      <text:p text:style-name="P200">Cabe ressaltar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20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02"/>
      <text:p text:style-name="P203">Salienta-se que o art. 7º, da Lei nº 12.378/2010, estipula:</text:p>
      <text:p text:style-name="P20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05"/>
      <text:p text:style-name="P206">Além disso, a Resolução do CAU/BR nº 028/2012, que trata do registro de pessoa jurídica no CAU, assim estabelece:</text:p>
      <text:p text:style-name="P207"><text:span text:style-name="T208">Art. 1° Em cumprimento ao disposto na Lei n° 12.378, de 31 de dezembro de 2010,<text:s/></text:span><text:span text:style-name="T209">ficam obrigadas ao registro nos Conselhos de Arquitetura e Urbanismo dos Estados e do Distrito Federal (CAU/UF)</text:span><text:span text:style-name="T210">:</text:span></text:p>
      <text:p text:style-name="P211">I -<text:s/>as pessoas jurídicas que tenham por objetivo social o exercício de atividades profissionais privativas de arquitetos e urbanistas;</text:p>
      <text:p text:style-name="P212">II -<text:s/>as pessoas jurídicas que tenham em seus objetivos sociais o exercício de atividades privativas de arquitetos e urbanistas cumulativamente com atividades em outras áreas profissionais não vinculadas ao Conselho de Arquitetura e Urbanismo;</text:p>
      <text:p text:style-name="P213">III - as pessoas jurídicas que tenham em seus objetivos sociais o exercício de atividades de arquitetos e urbanistas compartilhadas com outras áreas profissionais, cujo responsável técnico seja arquiteto e urbanista.</text:p>
      <text:p text:style-name="P214">§1° O requerimento de registro de pessoa jurídica no CAU/UF somente será deferido se os objetivos sociais da mesma forem compatíveis com as atividades, atribuições e campos de atuação profissional da Arquitetura e Urbanismo.</text:p>
      <text:p text:style-name="P215">§2° É vedado o uso das expressões “arquitetura” ou “urbanismo”, ou designação similar, na razão social ou no nome fantasia de pessoa jurídica se a direção desta não for constituída paritária ou majoritariamente por arquiteto e urbanista.</text:p>
      <text:p text:style-name="P216">(...)</text:p>
      <text:p text:style-name="P217">Art. 5° O registro inicial de pessoa jurídica deverá ser requerido por meio do preenchimento de formulário próprio, disponível no SICCAU, ao qual deve ser anexada a seguinte documentação:</text:p>
      <text:p text:style-name="P218">a) ato constitutivo, devidamente registrado no órgão competente, incluindo as alterações, ou se for o caso, a consolidação e as alterações posteriores;</text:p>
      <text:p text:style-name="P219">b) comprovante de inscrição no Cadastro Nacional de Pessoas Jurídicas (CNPJ);</text:p>
      <text:p text:style-name="P220">c) Registro de Responsabilidade Técnica (RRT) de Cargo ou Função do arquiteto e urbanista indicado como responsável técnico.</text:p>
      <text:p text:style-name="P221">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222">(...)</text:p>
      <text:p text:style-name="P223">Art. 23. O registro de pessoa jurídica de Arquitetura e Urbanismo deverá ser alterado, no SICCAU, caso ocorra:</text:p>
      <text:p text:style-name="P224">I - modificação no ato constitutivo da pessoa jurídica; ou</text:p>
      <text:p text:style-name="P225">II - baixa ou substituição de responsabilidade técnica.</text:p>
      <text:p text:style-name="P226">§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27">§ 2° Se a baixa for solicitada pela pessoa jurídica, e esta possuir um único responsável técnico, somente será efetuada a baixa a partir do registro de novo responsável técnico.</text:p>
      <text:p text:style-name="P228">§ 3° Se a baixa for solicitada pela pessoa jurídica, e se esta possuir mais de um responsável técnico, a solicitação será atendida de imediato.</text:p>
      <text:p text:style-name="P229">§ 4° A baixa de responsabilidade técnica a que se referem os parágrafos anteriores somente poderá ser efetuada mediante:</text:p>
      <text:p text:style-name="P230">a) apresentação de documento comprobatório de desvinculação entre as partes;</text:p>
      <text:p text:style-name="P231">b) ausência de RRT em aberto em nome do arquiteto e urbanista que se retira.</text:p>
      <text:p text:style-name="P232">§ 5° Será efetuada a baixa de ofício da responsabilidade técnica em caso de suspensão ou cancelamento do registro do arquiteto e urbanista no CAU.</text:p>
      <text:p text:style-name="P233"><text:span text:style-name="T234">§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35"/>
      <text:p text:style-name="P236"><text:span text:style-name="T237">Desta forma, em razão de sua atividade envolver<text:s/></text:span><text:span text:style-name="T238">ATIVIDADES PAISAGISTICAS</text:span><text:span text:style-name="T239">,</text:span><text:span text:style-name="T240"><text:s/>conforme o descrito no CNPJ e no<text:s/></text:span><text:span text:style-name="T241">Objeto Social</text:span><text:span text:style-name="T242">, que se constituem como atividade</text:span><text:span text:style-name="T243">s</text:span><text:span text:style-name="T244"><text:s/>privativas<text:s/></text:span><text:span text:style-name="T245">da profissão de arquitetura e urbanismo, nos termos<text:s/></text:span><text:span text:style-name="T246">da Resolução CAU/BR nº 021/2012 e da Resolução CAU/BR nº 051/2013</text:span><text:span text:style-name="T247">,<text:s/></text:span><text:span text:style-name="T248">e<text:s/></text:span><text:span text:style-name="T249">de<text:s/></text:span><text:span text:style-name="T250">possuir regist</text:span><text:span text:style-name="T251">ro ativo no CAU/RS desde 2015,<text:s/></text:span><text:span text:style-name="T252">torna-se obrigatória manutenção de profissional que se responsabilize pelas atividades técnicas da pessoa jurídica, por meio de Regist</text:span><text:span text:style-name="T253">ro de Responsabilidade Técnica -</text:span><text:span text:style-name="T254"><text:s/>RRT.</text:span></text:p>
      <text:p text:style-name="P255"/>
      <text:p text:style-name="P256"><text:span text:style-name="T257">A regularidade do Auto de Infração depende do preenchimento dos requisitos previstos nos artigos 15</text:span><text:span text:style-name="T258"><text:note text:note-class="footnote" text:id="_ftn0"><text:note-citation>1</text:note-citation><text:note-body><text:p text:style-name="P259"><text:span text:style-name="T260"><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61">§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62">§ 2° Caso os fatos envolvam, na atividade fiscalizada, a participação irregular de mais de uma pessoa física ou jurídica, deverá ser lavrado um auto de infração específico contra cada uma delas.</text:p></text:note-body></text:note></text:span><text:span text:style-name="T263"><text:s/>e 16</text:span><text:span text:style-name="T264"><text:note text:note-class="footnote" text:id="_ftn1"><text:note-citation>2</text:note-citation><text:note-body><text:p text:style-name="P265"><text:span text:style-name="T266"><text:s/>Art. 16. O auto de infração deverá conter, no mínimo, as seguintes informações:</text:span></text:p><text:p text:style-name="P267">I<text:s/>-<text:s/>nome e endereço completos da pessoa física ou jurídica autuada, incluindo, se possível, CPF ou CNPJ, conforme o caso;</text:p><text:p text:style-name="P268">II -<text:s/>data do auto de infração e nome completo, número de matrícula funcional e assinatura digital do agente de fiscalização;</text:p><text:p text:style-name="P269">III -<text:s/>fundamentação legal por meio da qual o CAU/UF lavra o auto de infração;</text:p><text:p text:style-name="P270">IV -<text:s/>identificação da atividade fiscalizada, indicando sua natureza, finalidade e localização, além do nome e endereço do contratante, quando houver;</text:p><text:p text:style-name="P271">V -<text:s/>descrição detalhada da irregularidade constatada que caracteriza a infração, capitulação desta e da penalidade cabível, e valor da multa a que está sujeita a pessoa física ou jurídica autuada;</text:p><text:p text:style-name="P272">VI -<text:s/>indicação de reincidência infracional, se for o caso;</text:p><text:p text:style-name="P273">VII -<text:s/>indicação do prazo de 10 (dez) dias para que a pessoa física ou jurídica autuada efetue o pagamento da multa e regularize a situação ou apresente defesa à Comissão de Exercício Profissional do CAU/UF.</text:p><text:p text:style-name="P274">§ 1° Não será lavrado novo auto de infração referente à mesma atividade fiscalizada e contra a mesma pessoa física ou jurídica autuada antes do trânsito em julgado da decisão relativa à infração.</text:p><text:p text:style-name="P275"><text:span text:style-name="T276">§ 2° Depois de lavrado o auto de infração a regularização da situação não exime a pessoa física ou jurídica das cominações legais.</text:span></text:p></text:note-body></text:note></text:span><text:span text:style-name="T277">, da Resolução CAU/BR nº 022/2012. Verifica-se,</text:span><text:span text:style-name="T278"><text:s/></text:span><text:span text:style-name="T279">portanto, que o Auto de Infração foi constituído de forma regular e foi lavrado após o transcurso do prazo da notificação preventiva, sem que a parte interessada tenha efetivado a regularização da situação averiguada</text:span><text:span text:style-name="T280">.</text:span></text:p>
      <text:p text:style-name="P281"/>
      <text:p text:style-name="P282"><text:span text:style-name="T283">Por sua vez, observa-se que a multa, imposta por meio do Auto de Infração no valor de R$<text:s/></text:span><text:span text:style-name="T284">2</text:span><text:span text:style-name="T285">.</text:span><text:span text:style-name="T286">857,05</text:span><text:span text:style-name="T287"><text:s/>(</text:span><text:span text:style-name="T288">dois mil, oitocentos e cinquenta e sete reais e cinco centavos</text:span><text:span text:style-name="T289">), foi aplicada de forma<text:s/></text:span><text:span text:style-name="T290">correta, tendo em vista que, verificada a situação de irregularidade, foram respeitados os limites fixados no art. 35</text:span><text:span text:style-name="T291">, da Resolução CAU/BR nº 022/2012, conforme segue:</text:span></text:p>
      <text:p text:style-name="P292">Art. 35. As infrações ao exercício da profissão de Arquitetura e Urbanismo nos termos definidos nesta Resolução serão punidas com multas, respeitados os seguintes limites:</text:p>
      <text:p text:style-name="P293">(...)</text:p>
      <text:p text:style-name="P294">XII<text:s/>-<text:s/>Pessoa jurídica registrada no CAU, mas sem responsável técnico, exercendo atividade fiscalizada por este conselho;</text:p>
      <text:p text:style-name="P295">Infrator: pessoa jurídica;</text:p>
      <text:p text:style-name="P296">Valor da Multa: mínimo de 5 (cinco) vezes e máximo de 10 (dez) vezes o valor vigente da anuidade;</text:p>
      <text:p text:style-name="P297">(...)</text:p>
      <text:p text:style-name="P298"/>
      <text:p text:style-name="P299"><text:span text:style-name="T300">Cabe frisar, ainda, que a<text:s/></text:span><text:span text:style-name="T301">empresa não solicitou a baixa<text:s/></text:span><text:span text:style-name="T302">de<text:s/></text:span><text:span text:style-name="T303">registro do CAU</text:span><text:span text:style-name="T304"><text:s/>e<text:s/></text:span><text:span text:style-name="T305">atualizou</text:span><text:span text:style-name="T306">,</text:span><text:span text:style-name="T307"><text:s/>em 03/02/</text:span><text:span text:style-name="T308">20</text:span><text:span text:style-name="T309">21</text:span><text:span text:style-name="T310">,</text:span><text:span text:style-name="T311"><text:s/>suas atividades</text:span><text:span text:style-name="T312"><text:s/>econô</text:span><text:span text:style-name="T313">micas principal e secundárias</text:span><text:span text:style-name="T314"><text:s/>em seu CNPJ</text:span><text:span text:style-name="T315">,<text:s/></text:span><text:span text:style-name="T316">bem como seu objeto social,<text:s/></text:span><text:span text:style-name="T317">retirando<text:s/></text:span><text:span text:style-name="T318">o CNAE</text:span><text:span text:style-name="T319"><text:s/></text:span><text:span text:style-name="T320">relativo a<text:s/></text:span><text:span text:style-name="T321">“</text:span><text:span text:style-name="T322">ATIVIDADES PAISAGISTICAS</text:span><text:span text:style-name="T323">”,<text:s/></text:span><text:span text:style-name="T324">mantendo</text:span><text:span text:style-name="T325"><text:s/>tais atividades</text:span><text:span text:style-name="T326">, no entanto,</text:span><text:span text:style-name="T327"><text:s/>no objeto</text:span><text:span text:style-name="T328"><text:s/></text:span><text:span text:style-name="T329">social</text:span><text:span text:style-name="T330">,</text:span><text:span text:style-name="T331"><text:s/></text:span><text:span text:style-name="T332">e inserindo<text:s/></text:span><text:span text:style-name="T333">o CNAE e no objeto social “</text:span><text:span text:style-name="T334">ATIVIDADES TÉCNICAS RELACIONADAS A ENGENHARIA</text:span><text:span text:style-name="T335"><text:s/>E ARQUITETURA</text:span><text:span text:style-name="T336">”.</text:span></text:p>
      <text:p text:style-name="P337"/>
      <text:p text:style-name="P338"/>
      <text:p text:style-name="P339"/>
      <text:p text:style-name="P340"/>
      <table:table table:style-name="Table341">
        <table:table-columns>
          <table:table-column table:style-name="TableColumn342"/>
        </table:table-columns>
        <table:table-row table:style-name="TableRow343">
          <table:table-cell table:style-name="TableCell344">
            <text:p text:style-name="P345"><text:span text:style-name="T346">CONCLUSÃO</text:span></text:p>
          </table:table-cell>
        </table:table-row>
      </table:table>
      <text:p text:style-name="P347"/>
      <text:p text:style-name="P348">Deste modo, considerando que, até<text:s/>a presente data,<text:s/>não houve a regularização da situação averiguada<text:s/>e<text:s/>não se efetuou o pagamento da multa aplicada, opino pela manutenção do Auto de Infração nº<text:s/>1000103119/2021 e, consequentemente, da multa imposta por meio deste, em razão de que a pessoa jurídica autuada,<text:s/>C. E.<text:s/>E., inscrita no CNPJ sob o nº 13.954.062/0001-84, incorreu em infração ao art. 35, inciso<text:s/>XII, da Resolução CAU/BR nº 022/2012, por ter exercido atividade afeita à profissão de arquitetura e urbanismo,<text:s/>pelo período descrito,<text:s/>sem, contudo<text:s/>ter responsável técnico anotado com RRT de cargo e função regular durante o periodo.<text:s/></text:p>
      <text:p text:style-name="P349"/>
      <text:p text:style-name="P350">Após o trânsito em julgado, remetam-se os autos à Unidade de Fiscalização do CAU/RS, para que, nos termos do art. 17, da Resolução CAU/BR nº 022/2012, averigue a regularidade da situação que deu origem ao Auto de Infração do presente processo.</text:p>
      <text:p text:style-name="P351"/>
      <text:p text:style-name="P352"/>
      <text:p text:style-name="P353">Porto Alegre -<text:s/>RS,<text:s/>13<text:s/>de<text:s/>julho<text:s/>de 2021.</text:p>
      <text:p text:style-name="P354"/>
      <text:p text:style-name="P355"/>
      <text:p text:style-name="P356"/>
      <text:p text:style-name="P357"><text:span text:style-name="T358">Patrícia Lopes Silva</text:span></text:p>
      <text:p text:style-name="P359"><text:span text:style-name="T360">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7216" draw:style-name="a0" draw:name="Imagem 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11-11T19:27:00Z</meta:creation-date>
    <dc:date>2022-11-11T19:27:00Z</dc:date>
    <meta:print-date>2018-01-04T14:27:00Z</meta:print-date>
    <meta:template xlink:href="Normal.dotm" xlink:type="simple"/>
    <meta:editing-cycles>2</meta:editing-cycles>
    <meta:editing-duration>PT0S</meta:editing-duration>
    <meta:document-statistic meta:page-count="5" meta:paragraph-count="20" meta:word-count="1635" meta:character-count="10447" meta:row-count="73" meta:non-whitespace-character-count="8832"/>
  </office:meta>
</office:document-meta>
</file>