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color="#0070C0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 fo:color="#4F81BD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1000103119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228473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C. E. E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 ANOTADO, COM RRT DE CARGO E FUNÇÃO (PJ)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096/2021 - CEP-CAU/RS</text:span></text:p>
          </table:table-cell>
          <table:covered-table-cell/>
        </table:table-row>
      </table:table>
      <text:p text:style-name="P40"/>
      <text:p text:style-name="P41">A COMISSÃO DE EXERCÍCIO PROFISSIONAL - CEP-CAU/RS, reunida ordinariamente por meio de videoconferência, no dia<text:s/>13 de julho de 2021, no uso das competências que lhe confere o inciso VI do art. 95 do Regimento Interno do CAU/RS, após análise do assunto em epígrafe;</text:p>
      <text:p text:style-name="P42"/>
      <text:p text:style-name="P43">Considerando que a pessoa jurídica<text:s/>C. E. E., inscrita no CNPJ sob o nº<text:s/>13.954.062/0001-84<text:s/>e registrada no CAU sob o nº<text:s/>PJ30628-2, foi constituída tendo como atividade secundária “ATIVIDADES PAISAGISTICAS”, conforme CNPJ (doc. 004), e, em seu objeto social, consta que a empresa foi constituída para o fim de “ATIVIDADES PAISAGISTICAS<text:s/>”, conforme JUCISRS (doc. 005), as quais se constituem como atividades<text:s/>compartilhadas<text:s/>da profissão de arquitetura e urbanismo e estão sujeitas à fiscalização do CAU/RS, devendo, para tanto, possuir profissional que se responsabilize<text:s/>tecnicamente por tais atividades;</text:p>
      <text:p text:style-name="P44"/>
      <text:p text:style-name="P45">Considerando que a multa, imposta por meio do Auto de Infração no valor de R$<text:s/>2.857,05<text:s/>(dois mil, oitocentos e cinquenta e sete reais e cinco centavos), foi aplicada<text:s/>de forma<text:s/>correta, tendo em vista que, devidamente notificada, a parte autuada não efetivou a regularização da situação averiguada e que foram respeitados os limites fixados no art. 35, da Resolução CAU/BR nº 022/2012;</text:p>
      <text:p text:style-name="P46"/>
      <text:p text:style-name="P47">DELIBEROU:</text:p>
      <text:p text:style-name="P48"/>
      <text:list text:style-name="LFO1" text:continue-numbering="true">
        <text:list-item>
          <text:p text:style-name="P49"><text:span text:style-name="T50">Por</text:span><text:span text:style-name="T51"><text:s/>aprovar, unanimemente, o voto da relatora, Conselheira Patrícia Lopes Silva, decidindo pela manutenção do Auto de Infração</text:span><text:span text:style-name="T52"><text:s/></text:span><text:span text:style-name="T53">nº 1000103119/2020 e, consequentemente, da multa imposta por meio deste, em razão de que a pessoa jurídica autuada,<text:s/></text:span><text:span text:style-name="T54">C. E. E.</text:span><text:span text:style-name="T55">, inscrita no CNPJ sob o nº<text:s/></text:span><text:span text:style-name="T56">13.954.062/0001-84</text:span><text:span text:style-name="T57"><text:s/>e registrada no CAU sob o nº<text:s/></text:span><text:span text:style-name="T58">PJ30628-2</text:span><text:span text:style-name="T59">, incorreu em infração ao art. 35, inciso XII, da Resolução CAU/BR nº 022/2012, por</text:span><text:span text:style-name="T60"><text:s/>ter exercido atividade afeita à profissão de arquitetura e urbanismo, sem, contudo ter responsável técnico anotado com RRT de cargo e função regular;</text:span></text:p>
        </text:list-item>
      </text:list>
      <text:p text:style-name="P61"/>
      <text:list text:style-name="LFO1" text:continue-numbering="true">
        <text:list-item>
          <text:p text:style-name="P6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3"/>
      <text:soft-page-break/>
      <text:list text:style-name="LFO1" text:continue-numbering="true">
        <text:list-item>
          <text:p text:style-name="P64">Por informar ao interessado que a multa resultante do auto de infração pode ser quitada antes do trânsito em julgado, mediante a solicitação do boleto;</text:p>
        </text:list-item>
      </text:list>
      <text:p text:style-name="P65"/>
      <text:list text:style-name="LFO1" text:continue-numbering="true">
        <text:list-item>
          <text:p text:style-name="P66">Por indicar ao interessado que a regularização do fato motivador pode ser realizada através da inclusão de profissional arquiteto e urbanista no registro da empresa no CAU, a fim de afastar a hipótese de reincidência e abertura de novo processo<text:s/>de fiscalização; e</text:p>
        </text:list-item>
      </text:list>
      <text:p text:style-name="P67"/>
      <text:list text:style-name="LFO1" text:continue-numbering="true">
        <text:list-item>
          <text:p text:style-name="P68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9"/>
      <text:p text:style-name="P70"/>
      <text:p text:style-name="P71">Porto Alegre - RS, 13 de julho de 2021.</text:p>
      <text:p text:style-name="P72"/>
      <text:p text:style-name="P73"/>
      <text:p text:style-name="P74">Acompanhada dos votos dos conselheiros Carlos Eduardo Mesquita Pedone, Ingrid Louise de Souza Dahm, Débora Francele Rodrigues da Silva e Patrícia Lopes Silva, atesto a veracidade das informações aqui apresentadas.</text:p>
      <text:p text:style-name="P75"/>
      <text:p text:style-name="P76"/>
      <text:p text:style-name="P77"/>
      <text:p text:style-name="P78"/>
      <text:p text:style-name="P79"/>
      <text:p text:style-name="P80">Andréa Larruscahim Hamilton Ilha<text:s/></text:p>
      <text:p text:style-name="P81"><text:span text:style-name="T82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6-08T13:54:00Z</meta:creation-date>
    <dc:date>2022-11-11T19:28:00Z</dc:date>
    <meta:print-date>2022-06-08T13:53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509" meta:character-count="3252" meta:row-count="22" meta:non-whitespace-character-count="2749"/>
  </office:meta>
</office:document-meta>
</file>