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194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6" style:family="table-row">
      <style:table-row-properties style:min-row-height="0.3194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P40" style:parent-style-name="Normal" style:family="paragraph">
      <style:text-properties style:font-name="Calibri" style:font-name-complex="Calibri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49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 fo:color="#0070C0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P57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1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center"/>
      <style:text-properties style:font-name="Calibri" style:font-name-complex="Calibri"/>
    </style:style>
    <style:style style:name="P63" style:parent-style-name="Normal" style:family="paragraph">
      <style:paragraph-properties fo:text-align="center"/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text-properties style:font-name="Calibri" style:font-name-complex="Calibri"/>
    </style:style>
    <style:style style:name="P67" style:parent-style-name="Normal" style:family="paragraph">
      <style:text-properties style:font-name="Calibri" style:font-name-complex="Calibri"/>
    </style:style>
    <style:style style:name="P68" style:parent-style-name="Normal" style:family="paragraph">
      <style:text-properties style:font-name="Calibri" style:font-name-complex="Calibri"/>
    </style:style>
    <style:style style:name="P69" style:parent-style-name="Normal" style:family="paragraph">
      <style:text-properties style:font-name="Calibri" style:font-name-complex="Calibri"/>
    </style:style>
    <style:style style:name="P7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1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text:s/></text:p>
          </table:table-cell>
          <table:table-cell table:style-name="TableCell19">
            <text:p text:style-name="P20">1000102616/2020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1228688/2021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B. &amp;<text:s/>B. LTDA ME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SPONSÁVEL TÉCNICO ANOTADO, COM RRT DE CARGO E FUNÇÃO (PJ)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 097/2021 - CEP-CAU/RS</text:span></text:p>
          </table:table-cell>
          <table:covered-table-cell/>
        </table:table-row>
      </table:table>
      <text:p text:style-name="P40"/>
      <text:p text:style-name="P41">A COMISSÃO DE EXERCÍCIO PROFISSIONAL - CEP-CAU/RS, reunida ordinariamente por meio de<text:s/>videoconferência, no dia 13 de julho de 2021, no uso das competências que lhe confere o inciso VI do art. 95 do Regimento Interno do CAU/RS, após análise do assunto em epígrafe;</text:p>
      <text:p text:style-name="P42"/>
      <text:p text:style-name="P43">Considerando que a pessoa jurídica<text:s/>B. &amp;<text:s/>B. LTDA ME, inscrita no CNPJ sob o nº<text:s/>13.959.273/0001-00<text:s/>e registrada no CAU sob o nº<text:s/>PJ38941-2, foi constituída, tendo como atividade primária “Serviços de arquitetura”, conforme CNPJ (doc. 004), e, em seu objeto social, consta que a empresa foi constituída para o fim de “SERVICOS DE ARQUITETURA”, conforme JUCISRS<text:s/>(doc. 005), as quais se constituem como atividades<text:s/>privativas<text:s/>da profissão de arquitetura e urbanismo e estão sujeitas à fiscalização do CAU/RS, devendo, para tanto, possuir profissional<text:s/>que se responsabilize tecnicamente por tais atividades;</text:p>
      <text:p text:style-name="P44"/>
      <text:p text:style-name="P45">Considerando que a multa, imposta por meio do Auto de Infração no valor de R$<text:s/>2.857,05<text:s/>(dois mil, oitocentos e cinquenta e sete reais e cinco centavos), foi aplicada de forma<text:s/>correta, tendo em vista que, devidamente notificada, a parte autuada não efetivou a regularização da situação averiguada e que foram respeitados os limites fixados no art. 35, da Resolução CAU/BR nº 022/2012;</text:p>
      <text:p text:style-name="P46"/>
      <text:p text:style-name="P47">DELIBEROU:</text:p>
      <text:p text:style-name="P48"/>
      <text:list text:style-name="LFO1" text:continue-numbering="true">
        <text:list-item>
          <text:p text:style-name="P49"><text:span text:style-name="T50">Por aprovar, unanimemente, o voto da relatora, Conselheira Patrícia Lopes Silva, decidindo pela manutenção do Auto de Infração</text:span><text:span text:style-name="T51"><text:s/></text:span><text:span text:style-name="T52">nº 1000102616/2020 e, consequentemente, da multa imposta por meio deste, em razão de que a pessoa jurídica aut</text:span><text:span text:style-name="T53">uada,<text:s/></text:span><text:span text:style-name="T54">B. &amp; B. LTDA ME</text:span><text:span text:style-name="T55">, inscrita no CNPJ sob o nº 13.959.273/0001-00, incorreu em infração ao art. 35, inciso XII, da Resolução CAU/BR nº 022/2012, por ter exercido atividade afeita a profissão de arquitetura e urbanismo, sem,</text:span><text:span text:style-name="T56"><text:s/>contudo, ter responsável técnico anotado com RRT de cargo e função regular durante o período;</text:span></text:p>
        </text:list-item>
      </text:list>
      <text:p text:style-name="P57"/>
      <text:list text:style-name="LFO1" text:continue-numbering="true">
        <text:list-item>
          <text:p text:style-name="P58">Por informar o interessado desta decisão, concedendo-lhe o prazo de 30 (trinta) dias para, querendo, interpor recurso ao Plenário do CAU/RS, em conformidade com<text:s/>o disposto no art. 20, da Resolução CAU/BR nº 022/2012; e</text:p>
        </text:list-item>
      </text:list>
      <text:p text:style-name="P59"/>
      <text:soft-page-break/>
      <text:list text:style-name="LFO1" text:continue-numbering="true">
        <text:list-item>
          <text:p text:style-name="P60">Por informar ao interessado que a multa resultante do auto de infração pode ser quitada antes do trânsito em julgado, mediante a solicitação do boleto.</text:p>
        </text:list-item>
      </text:list>
      <text:p text:style-name="P61"/>
      <text:p text:style-name="P62">Porto Alegre - RS, 13 de julho de 2021.</text:p>
      <text:p text:style-name="P63"/>
      <text:p text:style-name="P64">Acompanhada dos votos dos conselheiros Carlos Eduardo Mesquita Pedone, Ingrid Louise de Souza Dahm, Débora Francele Rodrigues da Silva e Patrícia Lopes Silva, atesto a veracidade das informações aqui apresentadas.</text:p>
      <text:p text:style-name="P65"/>
      <text:p text:style-name="P66"/>
      <text:p text:style-name="P67"/>
      <text:p text:style-name="P68"/>
      <text:p text:style-name="P69"/>
      <text:p text:style-name="P70">Andréa Larruscahim Hamilton Ilha<text:s/></text:p>
      <text:p text:style-name="P71"><text:span text:style-name="T72">Coordenadora 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/text:p>
        <text:p text:style-name="P11"><text:span text:style-name="T12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2-06-08T14:02:00Z</meta:creation-date>
    <dc:date>2022-11-11T19:32:00Z</dc:date>
    <meta:print-date>2022-06-08T14:01:00Z</meta:print-date>
    <meta:template xlink:href="Normal.dotm" xlink:type="simple"/>
    <meta:editing-cycles>3</meta:editing-cycles>
    <meta:editing-duration>PT60S</meta:editing-duration>
    <meta:document-statistic meta:page-count="2" meta:paragraph-count="5" meta:word-count="428" meta:character-count="2736" meta:row-count="19" meta:non-whitespace-character-count="2313"/>
  </office:meta>
</office:document-meta>
</file>