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194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complex="Calibri"/>
    </style:style>
    <style:style style:name="TableRow22" style:family="table-row">
      <style:table-row-properties style:min-row-height="0.3194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Calibri" style:font-name-complex="Calibri"/>
    </style:style>
    <style:style style:name="TableRow28" style:family="table-row">
      <style:table-row-properties style:min-row-height="0.3194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Calibri" style:font-name-complex="Calibri"/>
    </style:style>
    <style:style style:name="TableRow34" style:family="table-row">
      <style:table-row-properties style:min-row-height="0.3194in"/>
    </style:style>
    <style:style style:name="TableCell3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Calibri" style:font-name-complex="Calibri"/>
    </style:style>
    <style:style style:name="TableRow40" style:family="table-row">
      <style:table-row-properties style:min-row-height="0.3194in"/>
    </style:style>
    <style:style style:name="TableCell4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9" style:family="table-column">
      <style:table-column-properties style:column-width="6.4916in"/>
    </style:style>
    <style:style style:name="Table48" style:family="table">
      <style:table-properties style:width="6.4916in" fo:margin-left="0in" table:align="left"/>
    </style:style>
    <style:style style:name="TableRow50" style:family="table-row">
      <style:table-row-properties style:row-height="0.2166in"/>
    </style:style>
    <style:style style:name="TableCell5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P54" style:parent-style-name="Normal" style:family="paragraph"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 fo:font-style="italic" style:font-style-asian="italic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 fo:font-style="italic" style:font-style-asian="italic"/>
    </style:style>
    <style:style style:name="T75" style:parent-style-name="Fonteparág.padrão" style:family="text">
      <style:text-properties style:font-name="Calibri" style:font-name-complex="Calibri" fo:font-style="italic" style:font-style-asian="italic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 fo:font-style="italic" style:font-style-asian="italic"/>
    </style:style>
    <style:style style:name="T78" style:parent-style-name="Fonteparág.padrão" style:family="text">
      <style:text-properties style:font-name="Calibri" style:font-name-complex="Calibri" fo:font-style="italic" style:font-style-asian="italic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 fo:font-style="italic" style:font-style-asian="italic"/>
    </style:style>
    <style:style style:name="T81" style:parent-style-name="Fonteparág.padrão" style:family="text">
      <style:text-properties style:font-name="Calibri" style:font-name-complex="Calibri" fo:font-style="italic" style:font-style-asian="italic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92" style:family="table-column">
      <style:table-column-properties style:column-width="6.4916in"/>
    </style:style>
    <style:style style:name="Table91" style:family="table">
      <style:table-properties style:width="6.4916in" fo:margin-left="0in" table:align="left"/>
    </style:style>
    <style:style style:name="TableRow93" style:family="table-row">
      <style:table-row-properties style:row-height="0.2166in"/>
    </style:style>
    <style:style style:name="TableCell94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6" style:parent-style-name="Fonteparág.padrão" style:family="text">
      <style:text-properties style:font-name="Calibri" style:font-name-complex="Calibri" fo:font-weight="bold" style:font-weight-asian="bold"/>
    </style:style>
    <style:style style:name="P97" style:parent-style-name="Normal" style:family="paragraph">
      <style:text-properties style:font-name="Calibri" style:font-name-complex="Calibri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P108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09" style:parent-style-name="Normal" style:family="paragraph">
      <style:paragraph-properties fo:text-align="justify"/>
      <style:text-properties style:font-name="Calibri" style:font-name-complex="Calibri"/>
    </style:style>
    <style:style style:name="P1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Ref.denotaderodapé" style:family="text">
      <style:text-properties style:font-name="Calibri" style:font-name-complex="Calibri"/>
    </style:style>
    <style:style style:name="P113" style:parent-style-name="Textodenotaderodapé" style:family="paragraph">
      <style:paragraph-properties fo:text-align="justify"/>
    </style:style>
    <style:style style:name="T11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1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116" style:parent-style-name="Textodenotaderodapé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17" style:parent-style-name="Textodenotaderodapé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Ref.denotaderodapé" style:family="text">
      <style:text-properties style:font-name="Calibri" style:font-name-complex="Calibri"/>
    </style:style>
    <style:style style:name="P120" style:parent-style-name="Textodenotaderodapé" style:family="paragraph">
      <style:paragraph-properties fo:text-align="justify"/>
    </style:style>
    <style:style style:name="T12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122" style:parent-style-name="Textodenotaderodapé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23" style:parent-style-name="Textodenotaderodapé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24" style:parent-style-name="Textodenotaderodapé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25" style:parent-style-name="Textodenotaderodapé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26" style:parent-style-name="Textodenotaderodapé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27" style:parent-style-name="Textodenotaderodapé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28" style:parent-style-name="Textodenotaderodapé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29" style:parent-style-name="Textodenotaderodapé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30" style:parent-style-name="Textodenotaderodapé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131" style:parent-style-name="Fonteparág.padrão" style:family="text">
      <style:text-properties style:font-name="Calibri" style:font-name-complex="Calibri"/>
    </style:style>
    <style:style style:name="P1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/>
    </style:style>
    <style:style style:name="P1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7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38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39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40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41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4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/>
    </style:style>
    <style:style style:name="TableColumn144" style:family="table-column">
      <style:table-column-properties style:column-width="6.4916in"/>
    </style:style>
    <style:style style:name="Table143" style:family="table">
      <style:table-properties style:width="6.4916in" fo:margin-left="0in" table:align="left"/>
    </style:style>
    <style:style style:name="TableRow145" style:family="table-row">
      <style:table-row-properties style:row-height="0.2166in"/>
    </style:style>
    <style:style style:name="TableCell14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48" style:parent-style-name="Fonteparág.padrão" style:family="text">
      <style:text-properties style:font-name="Calibri" style:font-name-complex="Calibri" fo:font-weight="bold" style:font-weight-asian="bold"/>
    </style:style>
    <style:style style:name="P149" style:parent-style-name="Normal" style:family="paragraph">
      <style:text-properties style:font-name="Calibri" style:font-name-complex="Calibri"/>
    </style:style>
    <style:style style:name="P1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51" style:parent-style-name="Fonteparág.padrão" style:family="text">
      <style:text-properties style:font-name="Calibri" style:font-name-complex="Calibri"/>
    </style:style>
    <style:style style:name="T152" style:parent-style-name="Fonteparág.padrão" style:family="text">
      <style:text-properties style:font-name="Calibri" style:font-name-complex="Calibri"/>
    </style:style>
    <style:style style:name="T153" style:parent-style-name="Fonteparág.padrão" style:family="text">
      <style:text-properties style:font-name="Calibri" style:font-name-complex="Calibri"/>
    </style:style>
    <style:style style:name="P154" style:parent-style-name="Normal" style:family="paragraph">
      <style:text-properties style:font-name="Calibri" style:font-name-complex="Calibri"/>
    </style:style>
    <style:style style:name="P155" style:parent-style-name="Normal" style:family="paragraph">
      <style:paragraph-properties fo:text-align="justify"/>
    </style:style>
    <style:style style:name="T156" style:parent-style-name="Fonteparág.padrão" style:family="text">
      <style:text-properties style:font-name="Calibri" style:font-name-complex="Calibri" style:font-size-complex="11.5pt"/>
    </style:style>
    <style:style style:name="T157" style:parent-style-name="Fonteparág.padrão" style:family="text">
      <style:text-properties style:font-name="Calibri" style:font-name-complex="Calibri" style:font-size-complex="11.5pt"/>
    </style:style>
    <style:style style:name="P1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60" style:parent-style-name="Fonteparág.padrão" style:family="text">
      <style:text-properties style:font-name="Calibri" style:font-name-complex="Calibri"/>
    </style:style>
    <style:style style:name="P1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65" style:parent-style-name="Fonteparág.padrão" style:family="text">
      <style:text-properties style:font-name="Calibri" style:font-name-complex="Calibri"/>
    </style:style>
    <style:style style:name="P16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1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p text:style-name="P1"><text:s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text:s/></text:p>
          </table:table-cell>
          <table:table-cell table:style-name="TableCell19">
            <text:p text:style-name="P20"><text:span text:style-name="T21">1000101291/2020</text:span></text:p>
          </table:table-cell>
        </table:table-row>
        <table:table-row table:style-name="TableRow22">
          <table:table-cell table:style-name="TableCell23">
            <text:p text:style-name="P24">PROTOCOLO</text:p>
          </table:table-cell>
          <table:table-cell table:style-name="TableCell25">
            <text:p text:style-name="P26"><text:span text:style-name="T27">1192946/2020</text:span></text:p>
          </table:table-cell>
        </table:table-row>
        <table:table-row table:style-name="TableRow28">
          <table:table-cell table:style-name="TableCell29">
            <text:p text:style-name="P30">INTERESSADO</text:p>
          </table:table-cell>
          <table:table-cell table:style-name="TableCell31">
            <text:p text:style-name="P32"><text:span text:style-name="T33">T. D. C. S.</text:span></text:p>
          </table:table-cell>
        </table:table-row>
        <table:table-row table:style-name="TableRow34">
          <table:table-cell table:style-name="TableCell35">
            <text:p text:style-name="P36">ASSUNTO</text:p>
          </table:table-cell>
          <table:table-cell table:style-name="TableCell37">
            <text:p text:style-name="P38"><text:span text:style-name="T39">AUSÊNCIA DE REGISTRO DE RESPONSABILIDADE TÉCNICA (RRT)</text:span></text:p>
          </table:table-cell>
        </table:table-row>
        <table:table-row table:style-name="TableRow40">
          <table:table-cell table:style-name="TableCell41">
            <text:p text:style-name="P42">RELATORA</text:p>
          </table:table-cell>
          <table:table-cell table:style-name="TableCell43">
            <text:p text:style-name="P44"><text:span text:style-name="T45">CONS. DÉBORA FRANCELE RODRIGUES<text:s/></text:span><text:span text:style-name="T46">DA SILVA</text:span></text:p>
          </table:table-cell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RELATÓRIO</text:span></text:p>
          </table:table-cell>
        </table:table-row>
      </table:table>
      <text:p text:style-name="P54"/>
      <text:p text:style-name="P55"><text:span text:style-name="T56">Trata-se de processo de fiscalização, originado por meio de rotina fiscalizatória, de 03/03/2020, em que se averiguou que a profissional, Arq. e Urb. T. D. C. S., inscrita no CAU sob o nº A78469-9 e no CPF sob o nº 008.481.080-78,<text:s/></text:span><text:span text:style-name="T57">não efetuou o Registro de Responsabilidade Técnica - RRT válido, pertinente às atividades de Projeto e Execução de arquitetura, Projeto e Execução de estrutura de concreto, Projeto e Execução de estrutura metálica, Projeto e Execução de instalações elétric</text:span><text:span text:style-name="T58">as prediais de baixa tensão e Projeto e execução de instalações hidrossanitárias prediais, se aplicáveis, informando no campo descrição a inclusão de fundações superficiais, referente à obra em execução situada na Rua Antônio Gil nº 452, bairro Centro, CEP</text:span><text:span text:style-name="T59"><text:s/>95540-000, na cidade de Palmares do Sul/RS.</text:span></text:p>
      <text:p text:style-name="P60"/>
      <text:p text:style-name="P61"><text:span text:style-name="T62">Previamente à lavratura da notificação preventiva, a parte interessada elaborou, em 09/03/2020, com pagamento em 16/03/2020, o RRT Mínimo Extemporâneo nº 9355337, referente a projeto e execução de arquitetura,<text:s/></text:span><text:span text:style-name="T63">ficando faltantes as atividades complementares. O setor responsável diligenciou à arquiteta, em 19/03/2020, a inclusão de tais atividades; entretanto, até a data da lavratura da notificação preventiva, a profissional não realizou as alterações no RRT nº 93</text:span><text:span text:style-name="T64">55337.</text:span></text:p>
      <text:p text:style-name="P65"/>
      <text:p text:style-name="P66"><text:span text:style-name="T67">Nos termos do art. 13, da Resolução CAU/BR nº 022/2012, o Agente de Fiscalização do CAU/RS efetuou, em 23/10/2020, a Notificação Preventiva (doc. 007), intimando a parte interessada a adotar, no prazo de 10 (dez) dias, as providências necessárias p</text:span><text:span text:style-name="T68">ara regularizar a situação ou apresentar contestação escrita.</text:span></text:p>
      <text:p text:style-name="P69"/>
      <text:p text:style-name="P70"><text:span text:style-name="T71">Notificada (doc. 011), em 23/10/2020, a parte interessada apresentou manifestação, alegando que “</text:span><text:span text:style-name="T72">não entendi a notificação Pois enviada a rt no prazo emitido</text:span><text:span text:style-name="T73">”; “</text:span><text:span text:style-name="T74">Olha eu realmente não entendo qu</text:span><text:span text:style-name="T75">al o motivo da notificação</text:span><text:span text:style-name="T76">”. O Agente de Fiscalização esclareceu, em 26/10/2020: “</text:span><text:span text:style-name="T77">o motivo é que o RRT gerado ainda não foi finalizado. ele foi preenchido incompleto, teve diligência do setor de RRT em 19/03/2020 e não foi ajustado”; “até não ser aprovado<text:s/></text:span><text:span text:style-name="T78">e ter a segunda taxa paga ele não é válido é preciso fazer as alterações solicitadas e finalizá-lo para que a obra fique regular a notificação dá prazo de 10 dias pra que isso seja feito.”<text:s/></text:span><text:span text:style-name="T79">A notificada respondeu:<text:s/></text:span><text:span text:style-name="T80">“Vou entrar no sistema hoje à tarde e qualq</text:span><text:span text:style-name="T81">uer dúvida te aviso. Pode ser?”</text:span></text:p>
      <text:p text:style-name="P82"/>
      <text:soft-page-break/>
      <text:p text:style-name="P83">Em razão da ausência de regularização da situação averiguada, nos termos do art. 15, da Resolução CAU/BR nº 022/2012, o Agente de Fiscalização do CAU/RS lavrou, em 09/11/2020, o Auto de Infração (doc. 013), fixando a multa<text:s/>no valor de R$ 293.85 (duzentos e noventa e três reais e oitenta e cinco centavos), e intimou a parte interessada a, no prazo de 10 (dez) dias, efetuar o pagamento da multa aplicada e regularizar a situação averiguada ou apresentar defesa à Comissão de Exercício Profissional - CEP-CAU/RS.</text:p>
      <text:p text:style-name="P84"/>
      <text:p text:style-name="P85">Intimada (doc. 016), 09/11/2020, a parte interessada apresentou defesa, informando por whatsapp não ter conseguido entrar e modificar o RRT no prazo de Notificação, questionando o valor da multa do auto e reclamando das dificuldades de utilização do sistema (doc. 017).</text:p>
      <text:p text:style-name="P86"/>
      <text:p text:style-name="P87">O processo, então, foi submetido à CEP-CAU/RS para julgamento, com base no art. 19 da Resolução CAU/BR nº 022/2012, que diz que compete a essa Comissão decidir pela manutenção ou arquivamento do processo.</text:p>
      <text:p text:style-name="P88"/>
      <text:p text:style-name="P89">É o relatório.</text:p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VOTO FUNDAMENTADO</text:span></text:p>
          </table:table-cell>
        </table:table-row>
      </table:table>
      <text:p text:style-name="P97"/>
      <text:p text:style-name="P98"><text:span text:style-name="T99">Da análise do conjunto probatório existente nos autos, depreende-se que a profissional exerceu as atividades de Projeto e Execução de arquitetura, Projeto e Execução de estrutura de concreto, Projeto e Execução de<text:s/></text:span><text:span text:style-name="T100">estrutura metálica e Projeto e Execução de instalações elétricas prediais de baixa tensão, referente</text:span><text:span text:style-name="T101">s</text:span><text:span text:style-name="T102"><text:s/>à obra em execução situada na Rua Antônio Gil</text:span><text:span text:style-name="T103">,</text:span><text:span text:style-name="T104"><text:s/>nº 452, bairro Centro, CEP 95540-000, na cidade de Palmares do Sul/RS</text:span><text:span text:style-name="T105">,</text:span><text:span text:style-name="T106"><text:s/>as quais estão sujeitas à emissão de re</text:span><text:span text:style-name="T107">spectivo Registro de Responsabilidade Técnica - RRT válido, conforme o disposto no art. 45, da Lei nº 12.378/2010, que segue:</text:span></text:p>
      <text:p text:style-name="P108">Art. 45. Toda realização de trabalho de competência privativa ou de atuação compartilhadas com outras profissões regulamentadas será objeto de Registro de Responsabilidade Técnica<text:s/>­<text:s/>RRT.</text:p>
      <text:p text:style-name="P109"/>
      <text:p text:style-name="P110"><text:span text:style-name="T111">A regularidade do Auto de Infração depende do preenchimento dos requisitos previstos nos artigos 15</text:span><text:span text:style-name="T112"><text:note text:note-class="footnote" text:id="_ftn0"><text:note-citation>1</text:note-citation><text:note-body><text:p text:style-name="P113"><text:span text:style-name="T114"><text:s/>Art. 15. Esgotado o prazo estabelecido na notificação sem que a situação tenha sido<text:s/></text:span><text:span text:style-name="T115">regularizada, será lavrado o auto de infração contra a pessoa física ou jurídica notificada, indicando a capitulação da infração e da penalidade cabível.</text:span></text:p><text:p text:style-name="P116">§ 1° O auto de infração é o ato administrativo processual lavrado por agente de fiscalização do CAU/UF<text:s/>que instaura o processo administrativo e expõe os fatos ilícitos atribuídos à pessoa física ou jurídica autuada, indicando a legislação infringida.</text:p><text:p text:style-name="P117">§ 2° Caso os fatos envolvam, na atividade fiscalizada, a participação irregular de mais de uma pessoa física ou jurídica, deverá ser lavrado um auto de infração específico contra cada uma delas.</text:p></text:note-body></text:note></text:span><text:span text:style-name="T118"><text:s/>e 16</text:span><text:span text:style-name="T119"><text:note text:note-class="footnote" text:id="_ftn1"><text:note-citation>2</text:note-citation><text:note-body><text:p text:style-name="P120"><text:span text:style-name="T121"><text:s/>Art. 16. O auto de infração deverá conter, no mínimo, as seguintes informações:</text:span></text:p><text:p text:style-name="P122">I - nome e endereço completos da pessoa física ou jurídica autuada, incluindo, se possível, CPF ou CNPJ, conforme o caso;</text:p><text:p text:style-name="P123">II - data do auto de infração e nome completo, número de matrícula funcional e assinatura digital do agente de fiscalização;</text:p><text:p text:style-name="P124">III - fundamentação legal por meio da qual o CAU/UF lavra o auto de infração;</text:p><text:p text:style-name="P125">IV - identificação da atividade fiscalizada, indicando sua natureza, finalidade e localização, além do nome e endereço do contratante, quando houver;</text:p><text:p text:style-name="P126">V - descrição detalhada da irregularidade constatada que caracteriza a infração, capitulação desta e da penalidade<text:s/>cabível, e valor da multa a que está sujeita a pessoa física ou jurídica autuada;</text:p><text:p text:style-name="P127">VI - indicação de reincidência infracional, se for o caso;</text:p><text:p text:style-name="P128">VII - indicação do prazo de 10 (dez) dias para que a pessoa física ou jurídica autuada efetue o pagamento da multa<text:s/>e regularize a situação ou apresente defesa à Comissão de Exercício Profissional do CAU/UF.</text:p><text:p text:style-name="P129">§ 1° Não será lavrado novo auto de infração referente à mesma atividade fiscalizada e contra a mesma pessoa física ou jurídica autuada antes do trânsito em julgado<text:s/>da decisão relativa à infração.</text:p><text:p text:style-name="P130">§ 2° Depois de lavrado o auto de infração a regularização da situação não exime a pessoa física ou jurídica das cominações legais.</text:p></text:note-body></text:note></text:span><text:span text:style-name="T131">, da Resolução CAU/BR nº 022/2012.<text:s/></text:span></text:p>
      <text:soft-page-break/>
      <text:p text:style-name="P132"><text:span text:style-name="T133">Verifica-se que o Auto de Infração foi constituído de form</text:span><text:span text:style-name="T134">a regular e foi lavrado após o transcurso do prazo da notificação preventiva, sem que a parte interessada tenha efetivado a regularização da situação averiguada.</text:span></text:p>
      <text:p text:style-name="P135"/>
      <text:p text:style-name="P136">Por sua vez, observa-se que a multa, imposta por meio do Auto de Infração no valor de R$ 293,85 (duzentos e noventa e três reais e oitenta e cinco centavos), foi aplicada de forma correta, tendo em vista que, verificada a situação de irregularidade, foram respeitados os limites fixados no art. 35, da Resolução CAU/BR nº 022/2012, conforme segue:</text:p>
      <text:p text:style-name="P137">Art. 35. As infrações ao exercício da profissão de Arquitetura e Urbanismo nos termos definidos nesta Resolução serão punidas com multas, respeitados os seguintes limites:</text:p>
      <text:p text:style-name="P138">(...)</text:p>
      <text:p text:style-name="P139">IV - Arquiteto e urbanista com registro no CAU regular exercendo atividade fiscalizada sem ter feito o devido RRT;</text:p>
      <text:p text:style-name="P140">Infrator: pessoa física;</text:p>
      <text:p text:style-name="P141">Valor da Multa: 300% (trezentos por cento) do valor vigente da taxa do RRT;</text:p>
      <text:p text:style-name="P142"/>
      <text:p text:style-name="Normal"/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CONCLUSÃO</text:span></text:p>
          </table:table-cell>
        </table:table-row>
      </table:table>
      <text:p text:style-name="P149"/>
      <text:p text:style-name="P150"><text:span text:style-name="T151">Deste modo, considerando que, até a presente data, não houve a regularização da situação averiguada, bem<text:s/></text:span><text:span text:style-name="T152">como não se efetuou o pagamento da multa aplicada, opino pela manutenção do Auto de Infração nº 1000101291/2020 e, consequentemente, da multa imposta por meio deste, em razão de que a profissional, Arq. e Urb. T. D. C. S., inscrito no CAU sob o nº A78469-9</text:span><text:span text:style-name="T153">, incorreu em infração ao art. 35, inciso IV, da Resolução CAU/BR nº 022/2012, por ter exercido atividades sujeitas à fiscalização, sem ter emitido o respectivo RRT válido.</text:span></text:p>
      <text:p text:style-name="P154"/>
      <text:p text:style-name="P155"><text:span text:style-name="T156">Após o trânsito em julgado, remetam-se os autos à Unidade de Fiscalização do CAU/R</text:span><text:span text:style-name="T157">S, para que, nos termos do art. 17, da Resolução CAU/BR nº 022/2012, averigue a regularidade da situação que deu origem ao Auto de Infração do presente processo.</text:span></text:p>
      <text:p text:style-name="P158"/>
      <text:p text:style-name="P159"><text:span text:style-name="T160">Porto Alegre - RS, 13 de julho de 2021.</text:span></text:p>
      <text:p text:style-name="P161"/>
      <text:p text:style-name="P162"/>
      <text:p text:style-name="P163"/>
      <text:p text:style-name="P164"><text:span text:style-name="T165">Débora Francele Rodrigues da Silva</text:span></text:p>
      <text:p text:style-name="P166">Conselheira Relatora</text:p>
      <text:section text:name="Sect1" text:style-name="S1">
        <text:p text:style-name="P167"/>
        <text:p text:style-name="P16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/text:p>
        <text:p text:style-name="P11"><text:span text:style-name="T12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quel Dias Coll Oliveira</meta:initial-creator>
    <dc:creator>Eduardo Sprenger da Silva</dc:creator>
    <meta:creation-date>2022-08-29T20:30:00Z</meta:creation-date>
    <dc:date>2022-08-29T20:33:00Z</dc:date>
    <meta:print-date>2018-01-04T14:27:00Z</meta:print-date>
    <meta:template xlink:href="Normal.dotm" xlink:type="simple"/>
    <meta:editing-cycles>3</meta:editing-cycles>
    <meta:editing-duration>PT180S</meta:editing-duration>
    <meta:document-statistic meta:page-count="3" meta:paragraph-count="12" meta:word-count="989" meta:character-count="6321" meta:row-count="44" meta:non-whitespace-character-count="5344"/>
  </office:meta>
</office:document-meta>
</file>