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Default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FF0000"/>
    </style:style>
    <style:style style:name="P7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FF0000"/>
    </style:style>
    <style:style style:name="P7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FF0000"/>
    </style:style>
    <style:style style:name="P7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FF0000"/>
    </style:style>
    <style:style style:name="P7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ParágrafodaLista" style:family="paragraph"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1291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92946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T. D. C. S.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 DE REGISTRO DE RESPONSABILIDADE TÉCNICA (RRT)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98/2021 - CEP-CAU/RS</text:span></text:p>
          </table:table-cell>
          <table:covered-table-cell/>
        </table:table-row>
      </table:table>
      <text:p text:style-name="P44"/>
      <text:p text:style-name="P45"><text:span text:style-name="T46">A<text:s/></text:span><text:span text:style-name="T47">COMISSÃO DE EXERCÍCIO PROFISSIONAL - CEP-CAU/RS, reunida ordinariamente por meio de videoconferência, no dia 13 de julho de 2021, no uso das competências que lhe confere o inciso VI do art. 95 do Regimento Interno do CAU/RS, após análise do assunto em epíg</text:span><text:span text:style-name="T48">rafe;</text:span></text:p>
      <text:p text:style-name="P49"/>
      <text:p text:style-name="P50"><text:span text:style-name="T51">Considerando que a profissional, Arq. e Urb. T. D. C. S., inscrita no CAU sob o nº A78469-9 e no CPF sob o nº 008.481.080-78, não efetuou o Registro de Responsabilidade Técnica - RRT válido, pertinente às atividades de Projeto e Execução de<text:s/></text:span><text:span text:style-name="T52">arquitetura, Projeto e Execução de estrutura de concreto, Projeto e Execução de estrutura metálica e Projeto e Execução de instalações elétricas prediais de baixa tensão, referentes à obra em execução situada na Rua Antônio Gil, nº 452, bairro Centro, CEP<text:s/></text:span><text:span text:style-name="T53">95540-000, na cidade de Palmares do Sul/RS;</text:span></text:p>
      <text:p text:style-name="P54"/>
      <text:p text:style-name="P55"><text:span text:style-name="T56">Considerando que a multa, imposta por meio do Auto de Infração no valor de R$ 293,85 (duzentos e noventa e três reais e oitenta e cinco centavos), foi aplicada de forma correta, tendo em vista que devidamente no</text:span><text:span text:style-name="T57">tificada, a parte autuada<text:s/></text:span><text:span text:style-name="T58">não efetivou a regularização da situação averiguada e que foram respeitados os limites fixados no art. 35,<text:s/></text:span><text:span text:style-name="T59">da Resolução CAU/BR nº 022/2012;</text:span></text:p>
      <text:p text:style-name="P60"/>
      <text:p text:style-name="P61">DELIBEROU:</text:p>
      <text:p text:style-name="P62"/>
      <text:list text:style-name="LFO1" text:continue-numbering="true">
        <text:list-item>
          <text:p text:style-name="P63"><text:span text:style-name="T64">Por aprovar, unanimemente, o voto da relatora, Conselheira Débora Francele Ro</text:span><text:span text:style-name="T65">drigues da Silva, decidindo pela manutenção do Auto de Infração nº 1000101291/2020 e, consequentemente, da multa imposta por meio deste, em razão de que a pessoa física autuada, T. D. C. S., inscrita no CAU sob o nº<text:s/></text:span><text:span text:style-name="T66">A78469-9 e no CPF sob o nº 008.481.08</text:span><text:span text:style-name="T67">0-78, incorreu em infração ao art. 35, inciso IV, da Resolução CAU/BR nº 022/2012, por ter exercido atividade sujeita à fiscalização, sem ter emitido o respectivo RRT válido;<text:s/></text:span></text:p>
        </text:list-item>
      </text:list>
      <text:p text:style-name="P68"/>
      <text:list text:style-name="LFO1" text:continue-numbering="true">
        <text:list-item>
          <text:p text:style-name="P69">Por informar o interessado desta decisão, concedendo-lhe o prazo de 30 (trinta)<text:s/>dias para, querendo, interpor recurso ao Plenário do CAU/RS, em conformidade com o disposto no art. 20, da Resolução CAU/BR nº 022/2012;</text:p>
        </text:list-item>
      </text:list>
      <text:p text:style-name="P70"/>
      <text:p text:style-name="P71"/>
      <text:p text:style-name="P72"/>
      <text:p text:style-name="P73"/>
      <text:soft-page-break/>
      <text:list text:style-name="LFO1" text:continue-numbering="true">
        <text:list-item>
          <text:p text:style-name="P74">Por indicar ao interessado que a regularização do fato motivador deve ser realizada por meio da finalização do RRT<text:s/>Mínimo Extemporâneo nº 9355337, incluindo as atividades complementares (Projeto de estrutura de concreto, Projeto de estrutura metálica, Projeto de instalações hidrossanitárias prediais [se aplicável], Projeto de instalações elétricas prediais de baixa tensão, Execução de estrutura de concreto, Execução de estrutura metálica, Execução de instalações hidrossanitárias prediais [se aplicável] e Execução de instalações elétricas prediais de baixa tensão), informando no campo descrição que inclui as fundações superficiais, a fim de afastar a hipótese de reincidência e abertura de novo processo de fiscalização;</text:p>
        </text:list-item>
      </text:list>
      <text:p text:style-name="P75"/>
      <text:list text:style-name="LFO1" text:continue-numbering="true">
        <text:list-item>
          <text:p text:style-name="P76">Por indicar ao interessado que a situação somente estará regularizada após a reanálise e aprovação do RRT Mínimo Extemporâneo nº 9355337 pelo setor de RRT do CAU/RS, bem como o pagamento da multa do auto de infração; e</text:p>
        </text:list-item>
      </text:list>
      <text:p text:style-name="P77"/>
      <text:list text:style-name="LFO1" text:continue-numbering="true">
        <text:list-item>
          <text:p text:style-name="P7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9"/>
      <text:p text:style-name="P80">Porto Alegre - RS, 13 de julho de 2021.</text:p>
      <text:p text:style-name="P81"/>
      <text:p text:style-name="P82">Acompanhada dos votos dos conselheiros Carlos Eduardo Mesquita Pedone, Ingrid Louise de Souza Dahm, Débora Francele Rodrigues da Silva e Patrícia Lopes Silva,<text:s/>atesto a veracidade das informações aqui apresentadas.</text:p>
      <text:p text:style-name="P83"/>
      <text:p text:style-name="P84"/>
      <text:p text:style-name="P85"/>
      <text:p text:style-name="P86"/>
      <text:p text:style-name="P87">Andréa Larruscahim Hamilton Ilha<text:s/></text:p>
      <text:p text:style-name="P88"><text:span text:style-name="T89">Coordenadora da Comissão de Exercício Profissional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<text:s/></text:span><text:span text:style-name="T8">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8-29T20:45:00Z</meta:creation-date>
    <dc:date>2022-08-29T20:46:00Z</dc:date>
    <meta:print-date>2022-08-29T20:44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69" meta:character-count="3638" meta:row-count="25" meta:non-whitespace-character-count="3076"/>
  </office:meta>
</office:document-meta>
</file>