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/>
    </style:style>
    <style:style style:name="TableRow46" style:family="table-row">
      <style:table-row-properties style:min-row-height="0.3513in"/>
    </style:style>
    <style:style style:name="TableCell4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 fo:color="#0070C0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 fo:color="#0070C0"/>
    </style:style>
    <style:style style:name="T119" style:parent-style-name="Fonteparág.padrão" style:family="text">
      <style:text-properties style:font-name="Calibri" style:font-name-asian="Calibri" style:font-name-complex="Calibri"/>
    </style:style>
    <style:style style:name="T120" style:parent-style-name="Fonteparág.padrão" style:family="text">
      <style:text-properties style:font-name="Calibri" style:font-name-complex="Calibri" fo:color="#0070C0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P14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4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center"/>
      <style:text-properties style:font-name="Calibri" style:font-name-complex="Calibri"/>
    </style:style>
    <style:style style:name="P153" style:parent-style-name="Normal" style:family="paragraph">
      <style:text-properties style:font-name="Calibri" style:font-name-complex="Calibri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text-properties style:font-name="Calibri" style:font-name-complex="Calibri"/>
    </style:style>
    <style:style style:name="P15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096072</text:span><text:span text:style-name="T22">/2019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205743/2020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C.</text:span><text:span text:style-name="T35"><text:s/>P</text:span><text:span text:style-name="T36">.<text:s/></text:span><text:span text:style-name="T37">E A</text:span><text:span text:style-name="T38">. L</text:span><text:span text:style-name="T39">TDA</text:span>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<text:span text:style-name="T45">AUSÊNCIA DE RESPONSÁVEL TÉCNICO<text:s/>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<text:s/></text:span><text:span text:style-name="T50">099/202</text:span><text:span text:style-name="T51">1</text:span><text:bookmark-start text:name="_GoBack"/><text:bookmark-end text:name="_GoBack"/><text:span text:style-name="T52"><text:s/>-</text:span><text:span text:style-name="T53"><text:s/>CEP-CAU/RS</text:span></text:p>
          </table:table-cell>
          <table:covered-table-cell/>
        </table:table-row>
      </table:table>
      <text:p text:style-name="P54"/>
      <text:p text:style-name="P55"><text:span text:style-name="T56">A COMI</text:span><text:span text:style-name="T57">SSÃO DE EXERCÍCIO PROFISSIONAL -</text:span><text:span text:style-name="T58"><text:s/>CEP-CAU/RS, reunida ordinariamente<text:s/></text:span><text:span text:style-name="T59">por meio de videoconferência</text:span><text:span text:style-name="T60">, no dia<text:s/></text:span><text:span text:style-name="T61">13<text:s/></text:span><text:span text:style-name="T62">de<text:s/></text:span><text:span text:style-name="T63">julho<text:s/></text:span><text:span text:style-name="T64">de 2021, no uso d</text:span><text:span text:style-name="T65">as competências que lhe confere o</text:span><text:span text:style-name="T66"><text:s/>inciso VI do art. 95 do Regimento Interno do CAU/RS, após a</text:span><text:span text:style-name="T67">nálise do assunto em epígrafe;</text:span></text:p>
      <text:p text:style-name="P68"/>
      <text:p text:style-name="P69"><text:span text:style-name="T70">Con</text:span><text:span text:style-name="T71">siderando que a pessoa jurídica</text:span><text:span text:style-name="T72"><text:s/></text:span><text:span text:style-name="T73">C.</text:span><text:span text:style-name="T74"><text:s/>P</text:span><text:span text:style-name="T75">.<text:s/></text:span><text:span text:style-name="T76">E A</text:span><text:span text:style-name="T77">. L</text:span><text:span text:style-name="T78">TDA</text:span><text:span text:style-name="T79">, inscrita no CNPJ sob o<text:s/></text:span><text:span text:style-name="T80">nº<text:s/></text:span><text:span text:style-name="T81">01.904.905/0001-59</text:span><text:span text:style-name="T82">,</text:span><text:span text:style-name="T83"><text:s/>foi autuada por</text:span><text:span text:style-name="T84"><text:s/>ter exercido</text:span><text:span text:style-name="T85"><text:s/>atividade afeita à profissão de arquitetura e urbanismo, sem, contudo, possuir profissional que se responsabilize por suas atividades, por meio de Registro<text:s/></text:span><text:span text:style-name="T86">de Responsabilidade Técnica -</text:span><text:span text:style-name="T87"><text:s/>RRT</text:span><text:span text:style-name="T88"><text:s/>de Cargo ou Função;</text:span></text:p>
      <text:p text:style-name="P89"/>
      <text:p text:style-name="P90"><text:span text:style-name="T91">Considerando que a multa, imposta por meio do Auto de Infração no valor de R$<text:s/></text:span><text:span text:style-name="T92">2</text:span><text:span text:style-name="T93">.</text:span><text:span text:style-name="T94">857,05</text:span><text:span text:style-name="T95"><text:s/>(</text:span><text:span text:style-name="T96">dois mil, oitocentos e cinquenta e sete reais e cinco centavos</text:span><text:span text:style-name="T97">), foi aplicada de forma<text:s/></text:span><text:span text:style-name="T98">correta, tendo em v</text:span><text:span text:style-name="T99">ista que, devidamente notificada</text:span><text:span text:style-name="T100">, a parte autuada não efetivou a regularização da situação averiguada e que foram respeitados os limites fixados no art. 35, da Resolução CAU/BR nº 022/2012</text:span><text:span text:style-name="T101">;</text:span></text:p>
      <text:p text:style-name="P102"/>
      <text:p text:style-name="P103">DELIBEROU:</text:p>
      <text:p text:style-name="P104"/>
      <text:list text:style-name="LFO26" text:continue-numbering="true">
        <text:list-item>
          <text:p text:style-name="P105"><text:span text:style-name="T106">Por ap</text:span><text:span text:style-name="T107">rovar, unanimemente, o voto da</text:span><text:span text:style-name="T108"><text:s/>relator</text:span><text:span text:style-name="T109">a</text:span><text:span text:style-name="T110">, C</text:span><text:span text:style-name="T111">onselheira</text:span><text:span text:style-name="T112"><text:s/></text:span><text:span text:style-name="T113">Débora Francele Rodrigues da Silva</text:span><text:span text:style-name="T114">,<text:s/></text:span><text:span text:style-name="T115">decidindo pela manutenção do</text:span><text:span text:style-name="T116"><text:s/></text:span><text:span text:style-name="T117">Auto de Infração nº</text:span><text:span text:style-name="T118"><text:s/></text:span><text:span text:style-name="T119">1000096072/2019</text:span><text:span text:style-name="T120"><text:s/></text:span><text:span text:style-name="T121">e, consequentemente, da multa imposta por meio deste, em razão de que a pessoa jurídica autuada,<text:s/></text:span><text:span text:style-name="T122">C.</text:span><text:span text:style-name="T123"><text:s/>P</text:span><text:span text:style-name="T124">.<text:s/></text:span><text:span text:style-name="T125">E A</text:span><text:span text:style-name="T126">. L</text:span><text:span text:style-name="T127">TDA</text:span><text:span text:style-name="T128">, inscrita no CNPJ sob o nº<text:s/></text:span><text:span text:style-name="T129">01.904.905/0001-59</text:span><text:span text:style-name="T130">, incorreu em infração ao art. 35, inciso X</text:span><text:span text:style-name="T131">II</text:span><text:span text:style-name="T132">, da Resolução CAU/BR nº 022/2012, por<text:s/></text:span><text:span text:style-name="T133">ter exercido<text:s/></text:span><text:span text:style-name="T134">atividade afeita à profissão de arquitetura e urbanismo,<text:s/></text:span><text:span text:style-name="T135">sem, contudo, possuir profissional que se responsabilize por suas atividades, por meio de Regist</text:span><text:span text:style-name="T136">ro de Responsabilidade Técnica -</text:span><text:span text:style-name="T137"><text:s/>RRT</text:span><text:span text:style-name="T138"><text:s/>de Cargo ou Função</text:span><text:span text:style-name="T139">;</text:span></text:p>
        </text:list-item>
      </text:list>
      <text:p text:style-name="P140"/>
      <text:list text:style-name="LFO26" text:continue-numbering="true">
        <text:list-item>
          <text:p text:style-name="P141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42"/>
      <text:list text:style-name="LFO26" text:continue-numbering="true">
        <text:list-item>
          <text:p text:style-name="P143"><text:span text:style-name="T144">Por informar ao interessado que a multa resultante do auto de infração pode ser quitada antes do trânsito em julgado, mediante<text:s/></text:span><text:span text:style-name="T145">a solicitação do boleto; e</text:span></text:p>
        </text:list-item>
      </text:list>
      <text:p text:style-name="P146"/>
      <text:p text:style-name="P147"/>
      <text:soft-page-break/>
      <text:list text:style-name="LFO26" text:continue-numbering="true">
        <text:list-item>
          <text:p text:style-name="P148"><text:span text:style-name="T149">Após o trânsito em julgado, remetam-se os autos à Unidade de Fiscalização do CAU/RS, para que, nos termos do art. 17, da Resolução CAU/BR nº 022/2012, averigue a regularidade da situação que deu origem ao Auto de Infração do presente processo</text:span><text:span text:style-name="T150">, sendo que não se dará reincidência caso a situação cadastral da autuada perante a Receita Federal se encontre INAPTA.</text:span></text:p>
        </text:list-item>
      </text:list>
      <text:p text:style-name="P151"/>
      <text:p text:style-name="P152">Porto Alegre - RS, 13<text:s/>de<text:s/>julho<text:s/>de 2021.</text:p>
      <text:p text:style-name="P153"/>
      <text:p text:style-name="P154">Acompanhada dos votos dos conselheiros<text:s/>Carlos Eduardo Mesquita Pedone, Ingrid Louise de Souza Dahm, Débora Francele Rodrigues da Silva<text:s/>e<text:s/>Patrícia<text:s/>Lopes Silva, atesto a veracidade das informações aqui apresentadas.</text:p>
      <text:p text:style-name="P155"/>
      <text:p text:style-name="P156"/>
      <text:p text:style-name="P157"/>
      <text:p text:style-name="P158"/>
      <text:p text:style-name="P159">Andréa Larruscahim Hamilton Ilha<text:s/></text:p>
      <text:p text:style-name="P160"><text:span text:style-name="T161">Coordenadora</text:span><text:span text:style-name="T162"><text:s/>da Comissão de Exercício Profissional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11-17T20:14:00Z</meta:creation-date>
    <dc:date>2022-11-17T20:14:00Z</dc:date>
    <meta:print-date>2022-11-17T20:1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8" meta:character-count="2868" meta:row-count="20" meta:non-whitespace-character-count="2425"/>
  </office:meta>
</office:document-meta>
</file>