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/>
    </style:style>
    <style:style style:name="TableRow51" style:family="table-row">
      <style:table-row-properties style:min-row-height="0.3513in"/>
    </style:style>
    <style:style style:name="TableCell5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color="#0070C0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color="#0070C0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P14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P16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color="#000000" style:font-size-complex="11.5pt"/>
    </style:style>
    <style:style style:name="T163" style:parent-style-name="Fonteparág.padrão" style:family="text">
      <style:text-properties style:font-name="Calibri" style:font-name-asian="Calibri" style:font-name-complex="Calibri" fo:color="#000000" style:font-size-complex="11.5pt"/>
    </style:style>
    <style:style style:name="T164" style:parent-style-name="Fonteparág.padrão" style:family="text">
      <style:text-properties style:font-name="Calibri" style:font-name-asian="Calibri" style:font-name-complex="Calibri" fo:color="#000000" style:font-size-complex="11.5pt"/>
    </style:style>
    <style:style style:name="T165" style:parent-style-name="Fonteparág.padrão" style:family="text">
      <style:text-properties style:font-name="Calibri" style:font-name-asian="Calibri" style:font-name-complex="Calibri" fo:color="#000000" style:font-size-complex="11.5pt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center"/>
      <style:text-properties style:font-name="Calibri" style:font-name-complex="Calibri"/>
    </style:style>
    <style:style style:name="P168" style:parent-style-name="Normal" style:family="paragraph">
      <style:text-properties style:font-name="Calibri" style:font-name-complex="Calibri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5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text:s/></text:p>
          </table:table-cell>
          <table:table-cell table:style-name="TableCell20">
            <text:p text:style-name="P21"><text:span text:style-name="T22">1000102898</text:span><text:span text:style-name="T23">/2020</text:span></text:p>
          </table:table-cell>
        </table:table-row>
        <table:table-row table:style-name="TableRow24">
          <table:table-cell table:style-name="TableCell25">
            <text:p text:style-name="P26">PROTOCOLO</text:p>
          </table:table-cell>
          <table:table-cell table:style-name="TableCell27">
            <text:p text:style-name="P28"><text:span text:style-name="T29">1208863/2020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N.<text:s/></text:span><text:span text:style-name="T36">P</text:span><text:span text:style-name="T37">.</text:span><text:span text:style-name="T38"><text:s/>A</text:span><text:span text:style-name="T39">.</text:span><text:span text:style-name="T40"><text:s/>E</text:span><text:span text:style-name="T41">.</text:span><text:span text:style-name="T42"><text:s/></text:span><text:span text:style-name="T43">-<text:s/></text:span><text:span text:style-name="T44">ME</text:span>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AUSÊNCIA DE RESPONSÁVEL TÉCNICO<text:s/>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DELIBERAÇÃO Nº<text:s/></text:span><text:span text:style-name="T55">100</text:span><text:span text:style-name="T56">/2021</text:span><text:bookmark-start text:name="_GoBack"/><text:bookmark-end text:name="_GoBack"/><text:span text:style-name="T57"><text:s/>-</text:span><text:span text:style-name="T58"><text:s/>CEP-CAU/RS</text:span></text:p>
          </table:table-cell>
          <table:covered-table-cell/>
        </table:table-row>
      </table:table>
      <text:p text:style-name="P59"/>
      <text:p text:style-name="P60"><text:span text:style-name="T61">A COMI</text:span><text:span text:style-name="T62">SSÃO DE EXERCÍCIO PROFISSIONAL -</text:span><text:span text:style-name="T63"><text:s/>CEP-CAU/RS, reunida ordinariamente<text:s/></text:span><text:span text:style-name="T64">por meio de videoconferência</text:span><text:span text:style-name="T65">, no dia<text:s/></text:span><text:span text:style-name="T66">13<text:s/></text:span><text:span text:style-name="T67">de<text:s/></text:span><text:span text:style-name="T68">julho<text:s/></text:span><text:span text:style-name="T69">de 2021, no uso d</text:span><text:span text:style-name="T70">as competências que lhe confere o</text:span><text:span text:style-name="T71"><text:s/>inciso VI do art. 95 do Regimento Interno do CAU/RS, após a</text:span><text:span text:style-name="T72">nálise do assunto em epígrafe;</text:span></text:p>
      <text:p text:style-name="P73"/>
      <text:p text:style-name="P74"><text:span text:style-name="T75">Con</text:span><text:span text:style-name="T76">siderando que a pessoa jurídica</text:span><text:span text:style-name="T77"><text:s/></text:span><text:span text:style-name="T78">N.<text:s/></text:span><text:span text:style-name="T79">P</text:span><text:span text:style-name="T80">.</text:span><text:span text:style-name="T81"><text:s/>A</text:span><text:span text:style-name="T82">.</text:span><text:span text:style-name="T83"><text:s/>E</text:span><text:span text:style-name="T84">.</text:span><text:span text:style-name="T85"><text:s/></text:span><text:span text:style-name="T86">-<text:s/></text:span><text:span text:style-name="T87">ME</text:span><text:span text:style-name="T88">, inscrita no CNPJ sob o<text:s/></text:span><text:span text:style-name="T89">nº<text:s/></text:span><text:span text:style-name="T90">24</text:span><text:span text:style-name="T91">.575.552/0001-96</text:span><text:span text:style-name="T92">,</text:span><text:span text:style-name="T93"><text:s/>foi autuada por</text:span><text:span text:style-name="T94"><text:s/>ter exercido</text:span><text:span text:style-name="T95"><text:s/>atividade afeita à profissão de arquitetura e urbanismo, sem, contudo, possuir profissional que se responsabilize por suas atividades, por meio de Registro<text:s/></text:span><text:span text:style-name="T96">de Responsabilidade Técnica -</text:span><text:span text:style-name="T97"><text:s/>RRT</text:span><text:span text:style-name="T98"><text:s/>de Cargo ou Função;</text:span></text:p>
      <text:p text:style-name="P99"/>
      <text:p text:style-name="P100"><text:span text:style-name="T101">Considerando que a multa, imposta por meio do Auto de Infração no valor de R$<text:s/></text:span><text:span text:style-name="T102">2</text:span><text:span text:style-name="T103">.</text:span><text:span text:style-name="T104">857,05</text:span><text:span text:style-name="T105"><text:s/>(</text:span><text:span text:style-name="T106">dois mil, oitocentos e cinquenta e sete reais e cinco centavos</text:span><text:span text:style-name="T107">), foi aplicada de forma<text:s/></text:span><text:span text:style-name="T108">correta, tendo em v</text:span><text:span text:style-name="T109">ista que, devidamente notificada</text:span><text:span text:style-name="T110">, a parte autuada não efetivou a regularização da situação averiguada e que foram respeitados os limites fixados no art. 35, da Resolução CAU/BR nº 022/2012</text:span><text:span text:style-name="T111">;</text:span></text:p>
      <text:p text:style-name="P112"/>
      <text:p text:style-name="P113">DELIBEROU:</text:p>
      <text:p text:style-name="P114"/>
      <text:list text:style-name="LFO26" text:continue-numbering="true">
        <text:list-item>
          <text:p text:style-name="P115"><text:span text:style-name="T116">Por ap</text:span><text:span text:style-name="T117">rovar, unanimemente, o voto da relatora, Conselheira</text:span><text:span text:style-name="T118"><text:s/></text:span><text:span text:style-name="T119">Débora Francele Rodrigues da Silva,<text:s/></text:span><text:span text:style-name="T120">decidindo pela manutenção do</text:span><text:span text:style-name="T121"><text:s/></text:span><text:span text:style-name="T122">Auto de Infração nº</text:span><text:span text:style-name="T123"><text:s/></text:span><text:span text:style-name="T124">1000102898</text:span><text:span text:style-name="T125">/2020<text:s/></text:span><text:span text:style-name="T126">e, consequentemente, da multa imposta por meio deste, em razão de que a pessoa jurídica autuada,<text:s/></text:span><text:span text:style-name="T127">N.<text:s/></text:span><text:span text:style-name="T128">P</text:span><text:span text:style-name="T129">.</text:span><text:span text:style-name="T130"><text:s/>A</text:span><text:span text:style-name="T131">.</text:span><text:span text:style-name="T132"><text:s/>E</text:span><text:span text:style-name="T133">.</text:span><text:span text:style-name="T134"><text:s/></text:span><text:span text:style-name="T135">-<text:s/></text:span><text:span text:style-name="T136">ME</text:span><text:span text:style-name="T137">, inscrita no CNPJ sob o nº<text:s/></text:span><text:span text:style-name="T138">24.575.552/0001-96</text:span><text:span text:style-name="T139">, incorreu em infração ao art. 35, inciso X</text:span><text:span text:style-name="T140">II</text:span><text:span text:style-name="T141">, da Resolução CAU/BR nº 022/2012, por<text:s/></text:span><text:span text:style-name="T142">ter exercido<text:s/></text:span><text:span text:style-name="T143">atividade afeita à profissão de arquitetura e urbanismo,<text:s/></text:span><text:span text:style-name="T144">sem, contudo, possuir profissional que se responsabilize por suas atividades, por meio de Regist</text:span><text:span text:style-name="T145">ro de Responsabilidade Técnica -</text:span><text:span text:style-name="T146"><text:s/>RRT</text:span><text:span text:style-name="T147"><text:s/>de Cargo ou Função</text:span><text:span text:style-name="T148">;</text:span></text:p>
        </text:list-item>
      </text:list>
      <text:p text:style-name="P149"/>
      <text:list text:style-name="LFO26" text:continue-numbering="true">
        <text:list-item>
          <text:p text:style-name="P15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51"/>
      <text:list text:style-name="LFO26" text:continue-numbering="true">
        <text:list-item>
          <text:p text:style-name="P152"><text:span text:style-name="T153">Por informar ao interessado que a multa resultante do auto de infração pode ser quitada antes do trânsito em julgado, mediante<text:s/></text:span><text:span text:style-name="T154">a solicitação do boleto;<text:s/></text:span></text:p>
        </text:list-item>
      </text:list>
      <text:p text:style-name="P155"/>
      <text:soft-page-break/>
      <text:list text:style-name="LFO26" text:continue-numbering="true">
        <text:list-item>
          <text:p text:style-name="P156"><text:span text:style-name="T157">Após o trânsito em julgado, remetam-se os autos à Unidade de Fiscalização do CAU/RS, para que, nos termos do art. 17, da Resolução CAU/BR nº 022/2012, averigue a regularidade da situação que deu origem ao Auto de Infração do presente processo</text:span><text:span text:style-name="T158">, sendo que não se dará reincidência caso a situação cadastral da autuada perante a Receita Federal se encontre I</text:span><text:span text:style-name="T159">NAPTA; e<text:s/></text:span></text:p>
        </text:list-item>
      </text:list>
      <text:p text:style-name="P160"/>
      <text:list text:style-name="LFO26" text:continue-numbering="true">
        <text:list-item>
          <text:p text:style-name="P161"><text:span text:style-name="T162">Uma vez que a atividade da autuada envolve<text:s/></text:span><text:span text:style-name="T163">Produção Musical</text:span><text:span text:style-name="T164">, após o trânsito em julgado, caso a autuada não inclua profissional arquiteto e urbanista no registro da empresa, solicitar ao setor de pessoa jurídica a ba</text:span><text:span text:style-name="T165">ixa de ofício da empresa no CAU.</text:span></text:p>
        </text:list-item>
      </text:list>
      <text:p text:style-name="P166"/>
      <text:p text:style-name="P167">Porto Alegre - RS, 13<text:s/>de<text:s/>julho<text:s/>de 2021.</text:p>
      <text:p text:style-name="P168"/>
      <text:p text:style-name="P169">Acompanhada dos votos dos conselheiros<text:s/>Carlos Eduardo Mesquita Pedone, Ingrid Louise de Souza Dahm, Débora Francele Rodrigues da Silva<text:s/>e<text:s/>Patrícia<text:s/>Lopes Silva, atesto a veracidade das informações aqui apresentadas.</text:p>
      <text:p text:style-name="P170"/>
      <text:p text:style-name="P171"/>
      <text:p text:style-name="P172"/>
      <text:p text:style-name="P173"/>
      <text:p text:style-name="P174">Andréa Larruscahim Hamilton Ilha<text:s/></text:p>
      <text:p text:style-name="P175"><text:span text:style-name="T176">Coordenadora</text:span><text:span text:style-name="T177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1-17T20:23:00Z</meta:creation-date>
    <dc:date>2022-11-17T20:23:00Z</dc:date>
    <meta:print-date>2022-11-17T20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8" meta:character-count="3120" meta:row-count="21" meta:non-whitespace-character-count="2638"/>
  </office:meta>
</office:document-meta>
</file>