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44in"/>
    </style:style>
    <style:style style:name="TableColumn3" style:family="table-column">
      <style:table-column-properties style:column-width="5.3027in"/>
    </style:style>
    <style:style style:name="Table1" style:family="table" style:master-page-name="MP0">
      <style:table-properties style:width="6.4972in" fo:margin-left="0.075in" table:align="left"/>
    </style:style>
    <style:style style:name="TableRow4" style:family="table-row">
      <style:table-row-properties style:min-row-height="0.277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2" style:family="table-row">
      <style:table-row-properties style:min-row-height="0.198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Times New Roman" fo:font-size="11pt" style:font-size-asian="11pt" style:font-size-complex="11pt"/>
    </style:style>
    <style:style style:name="TableRow47" style:family="table-row">
      <style:table-row-properties style:min-row-height="0.2138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4" style:family="table-column">
      <style:table-column-properties style:column-width="6.4972in"/>
    </style:style>
    <style:style style:name="Table53" style:family="table">
      <style:table-properties style:width="6.4972in" fo:margin-left="0.075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Times New Roman" fo:font-weight="bold" style:font-weight-asian="bold" fo:font-size="11pt" style:font-size-asian="11pt" style:font-size-complex="11pt"/>
    </style:style>
    <style:style style:name="P59" style:parent-style-name="Normal" style:family="paragraph">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5"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Times New Roman" fo:font-weight="bold" style:font-weight-asian="bold" fo:font-size="11pt" style:font-size-asian="11pt" style:font-size-complex="11pt"/>
    </style:style>
    <style:style style:name="T116" style:parent-style-name="Fonteparág.padrão" style:family="text">
      <style:text-properties style:font-name="Times New Roman"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style>
    <style:style style:name="T127" style:parent-style-name="Fonteparág.padrão" style:family="text">
      <style:text-properties style:font-name="Times New Roman" fo:font-size="11pt" style:font-size-asian="11pt" style:font-size-complex="11pt"/>
    </style:style>
    <style:style style:name="P128" style:parent-style-name="Normal" style:family="paragraph">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5">
            <text:p text:style-name="P36">1339875/2021</text:p>
          </table:table-cell>
        </table:table-row>
        <table:table-row table:style-name="TableRow37">
          <table:table-cell table:style-name="TableCell38">
            <text:p text:style-name="P39">INTERESSADO</text:p>
          </table:table-cell>
          <table:table-cell table:style-name="TableCell40">
            <text:p text:style-name="P41">SUSIANE DANIELA ISOTON</text:p>
          </table:table-cell>
        </table:table-row>
        <table:table-row table:style-name="TableRow42">
          <table:table-cell table:style-name="TableCell43">
            <text:p text:style-name="P44">ASSUNTO</text:p>
          </table:table-cell>
          <table:table-cell table:style-name="TableCell45">
            <text:p text:style-name="P46">REQUERIMENTO DE DIREITO AUTORAL Nº<text:s/>2222</text:p>
          </table:table-cell>
        </table:table-row>
        <table:table-row table:style-name="TableRow47">
          <table:table-cell table:style-name="TableCell48">
            <text:p text:style-name="P49">RELATOR</text:p>
          </table:table-cell>
          <table:table-cell table:style-name="TableCell50">
            <text:p text:style-name="P51">CONS.<text:s/>ANDRÉA LARRUSCAHIM HAMILTON ILHA</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 E VOTO</text:span></text:p>
          </table:table-cell>
        </table:table-row>
      </table:table>
      <text:p text:style-name="P59"/>
      <text:p text:style-name="P60">Trata-se do<text:s/>requerimento de Registro de Direito Autoral<text:s/>pela<text:s/>Arq.<text:s/>Urb.<text:s/>SUSIANE DANIELA ISOTON,<text:s/>registro CAU nº<text:s/>A49965-0, protocolado<text:s/>em<text:s/>1º<text:s/>de<text:s/>julho<text:s/>de 2021.</text:p>
      <text:p text:style-name="P61"/>
      <text:p text:style-name="P62">Descreve sua atividade técnica como: “MASTERPLAN - PLANO BASE E ZONAS POTENCIAIS PARA O DESENVOLVIMENTO TURÍSTICOECONÔMICO<text:s/>SUSTENTÁVEL DE MARCELINO RAMOS/ RS, ATRAVÉS DE DIRETRIZES E PRINCÍPIOS<text:s/>ARQUITETÔNICOS, URBANÍSTICOS E PAISAGÍSTICOS.”.</text:p>
      <text:p text:style-name="P63"/>
      <text:p text:style-name="P64">A documentação apresentada consta de<text:s/>descrição sobre o município,<text:s/>volume 1 com<text:s/>22<text:s/>zonas potenciais<text:s/>detalhadas, volume 2 com 18 zonas potenciais detalhadas, e 24 produtos, com uma breve descrição de cada um, mapas de localização da “rota piloto”, números totais do plano e anexos com imagens de referência, zoneamento existente e currículo da autora.<text:s/>Juntamente com o requerimento feito no SICCAU e termo de responsabilidade.</text:p>
      <text:p text:style-name="P65"/>
      <text:p text:style-name="P66">FUNDAMENTAÇÃO LEGAL</text:p>
      <text:p text:style-name="P67"/>
      <text:p text:style-name="P68">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69"/>
      <text:p text:style-name="P70">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1"/>
      <text:p text:style-name="P72">Art. 7º São obras intelectuais protegidas as criações do espírito, expressas por qualquer meio ou fixadas em qualquer suporte, tangível ou intangível, conhecido ou que se invente no futuro, tais como:<text:s/></text:p>
      <text:p text:style-name="P73">X - os projetos, esboços e obras plásticas concernentes à geografia, engenharia, topografia, arquitetura, paisagismo, cenografia e ciência.</text:p>
      <text:p text:style-name="P74"/>
      <text:p text:style-name="P75"/>
      <text:soft-page-break/>
      <text:p text:style-name="P76">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7"/>
      <text:p text:style-name="P78">Lei 9.610/1998</text:p>
      <text:p text:style-name="P79"/>
      <text:p text:style-name="P80">Art. 19. É facultado ao autor registrar a sua obra no órgão público definido no caput e no § 1º do art. 17 da Lei nº 5.988, de 14 de dezembro de<text:s/>1973.”</text:p>
      <text:p text:style-name="P81"/>
      <text:p text:style-name="P82">Lei nº 5.988/73</text:p>
      <text:p text:style-name="P83"/>
      <text:p text:style-name="P84">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5">§ 1º Se a obra for de natureza que comporte registro em mais de um desses órgãos, deverá ser registrada naquele com que tiver maior<text:s/>afinidade.”</text:p>
      <text:p text:style-name="P86"/>
      <text:p text:style-name="P87">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8"/>
      <text:p text:style-name="P89">Art. 8°. O registro deverá ser solicitado pelo Arquiteto e Urbanista por meio de requerimento específico disponível no ambiente profissional do sistema de informação e comunicação do conselho de arquitetura e urbanismo (siccau).</text:p>
      <text:p text:style-name="P9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1">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2"><text:span text:style-name="T93">§ 1° a CEP-CAU/UF, quando julgar necessário, poderá efetuar diligências ou requisitar outros documentos para subsidiar sua análise e decisão acerca da matéria.</text:span><text:span text:style-name="T94"><text:s/></text:span></text:p>
      <text:p text:style-name="P95"/>
      <text:p text:style-name="P96">Nessa seara, seguem abaixo os seguintes artigos da Resolução 67, os quais dispõem o seguinte:</text:p>
      <text:p text:style-name="P97"/>
      <text:p text:style-name="P98">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9">Art. 11. O registro deverá ser efetuado com base nas informações do requerente, sendo estas de inteira responsabilidade do mesmo.</text:p>
      <text:p text:style-name="P100">Art. 12. Deferido o registro, este será cadastrado no SICCAU com os seguintes dados:</text:p>
      <text:p text:style-name="P101">I - número de ordem;</text:p>
      <text:soft-page-break/>
      <text:p text:style-name="P102">II - data do registro;<text:s/></text:p>
      <text:p text:style-name="P103">III - identificação do autor ou, se for o caso, dos coautores;</text:p>
      <text:p text:style-name="P104">IV - identificação e descrição da obra intelectual<text:s/>registrada.”</text:p>
      <text:p text:style-name="P105"/>
      <text:p text:style-name="P106">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7"/>
      <text:p text:style-name="P108">VOTO</text:p>
      <text:p text:style-name="P109"/>
      <text:p text:style-name="P110">Em face do exposto, opino pelo deferimento do registro autoral no Conselho de Arquitetura e Urbanismo do Rio Grande do Sul do RDA da Arq.<text:s/>Urb.<text:s/>SUSIANE DANIELA ISOTON,<text:s/>registro CAU nº<text:s/>A49965-0.</text:p>
      <text:p text:style-name="P111"/>
      <text:p text:style-name="P112">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3"/>
      <text:p text:style-name="P114"><text:span text:style-name="T115">É importante mencionar que o registro da obra intelectual é um ato meramente declaratório, que estabelecerá apenas uma presunção de anterioridade em relação a outros registros com características similares</text:span><text:span text:style-name="T116">.</text:span></text:p>
      <text:p text:style-name="P117"/>
      <text:p text:style-name="P118"/>
      <text:p text:style-name="P119">Porto Alegre – RS,<text:s/>13<text:s/>de<text:s/>julho de 2021.</text:p>
      <text:p text:style-name="P120"/>
      <text:p text:style-name="P121"/>
      <text:p text:style-name="P122"/>
      <text:p text:style-name="P123"/>
      <text:p text:style-name="P124"/>
      <text:p text:style-name="P125">Andréa Larruscahim Hamilton Ilha</text:p>
      <text:p text:style-name="P126"><text:span text:style-name="T127">Conselheira Relatora</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style:font-name="DaxCondensed-Regular" style:font-name-asian="Calibri" style:font-name-complex="DaxCondensed-Regular" fo:color="#000002" style:language-asian="pt" style:country-asian="BR"/>
    </style:style>
    <style:style style:name="T11" style:parent-style-name="Fonteparág.padrão" style:family="text">
      <style:text-properties fo:color="#296D7A" fo:language="en" fo:country="US"/>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P33"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7728" draw:style-name="a0" draw:name="Imagem 6" text:anchor-type="paragraph" svg:x="0.04167in" svg:y="-0.85347in" svg:width="8.28125in" svg:height="1.0625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8752"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11"><text:s/></text:span></text:p>
        <text:p text:style-name="Normal"/>
      </style:header-left>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p>
        <text:p text:style-name="P22"><text:span text:style-name="T23">www.caurs.gov.br</text:span></text:p>
        <text:p text:style-name="Normal"/>
      </style:footer>
      <style:footer-left>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p>
        <text:p text:style-name="P33"><text:span text:style-name="T34">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3T20:06:00Z</meta:creation-date>
    <dc:date>2022-01-13T20:06:00Z</dc:date>
    <meta:print-date>2021-07-23T21:02:00Z</meta:print-date>
    <meta:template xlink:href="Normal" xlink:type="simple"/>
    <meta:editing-cycles>2</meta:editing-cycles>
    <meta:editing-duration>PT0S</meta:editing-duration>
    <meta:document-statistic meta:page-count="3" meta:paragraph-count="14" meta:word-count="1168" meta:character-count="7462" meta:row-count="52" meta:non-whitespace-character-count="6308"/>
  </office:meta>
</office:document-meta>
</file>