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96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965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527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5">
            <text:p text:style-name="P36">1339875/2021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SUSIANE DANIELA ISOTON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QUERIMENTO DE DIREITO AUTORAL Nº<text:s/>2222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101</text:span><text:span text:style-name="T52">/2021</text:span><text:span text:style-name="T53"><text:s/>– CEP-CAU/RS</text:span></text:p>
          </table:table-cell>
          <table:covered-table-cell/>
        </table:table-row>
      </table:table>
      <text:p text:style-name="P54"/>
      <text:p text:style-name="P55">A COMISSÃO DE EXERCÍCIO PROFISSIONAL – CEP-CAU/RS, reunida<text:s/>ordinariamente por meio de videoconferência, no dia<text:s/>13<text:s/>de<text:s/>julho<text:s/>de 2021, no uso das competências que lhe<text:s/>confere<text:s/>o inciso VIII<text:s/>do art. 95 do Regimento Interno do CAU/RS, após<text:s/>análise do assunto em epígrafe;</text:p>
      <text:p text:style-name="P56"/>
      <text:p text:style-name="P57">DELIBEROU:</text:p>
      <text:p text:style-name="P58"/>
      <text:p text:style-name="P59">1 – Por<text:s/>aprovar, unanimemente, o voto da Conselheira<text:s/>Relatora, decidindo<text:s/>pelo deferimento do Registro de Direito Autoral registrado sob o número<text:s/>2222, requerido pela<text:s/>Arq.<text:s/>Urb.<text:s/>SUSIANE DANIELA ISOTON,<text:s/>registro CAU nº<text:s/>A49965-0, protocolado<text:s/>em<text:s/>1º de julho de 2021;</text:p>
      <text:p text:style-name="P60"/>
      <text:p text:style-name="P61">2 –<text:s/>Por encaminhar a presente Deliberação à Presidência do CAU/RS para, nos termos do art. 116, do Regimento Interno do CAU/RS, submetê-la ao Plenário deste Conselho para conhecimento; e</text:p>
      <text:p text:style-name="P62"/>
      <text:p text:style-name="P63">3 – Pelo deferimento no SICCAU,<text:s/>anexando a presente Deliberação e dando conhecimento ao interessado, caso não seja apresentado qualquer óbice, proceda-se<text:s/>ao<text:s/>deferimento.</text:p>
      <text:p text:style-name="P64"/>
      <text:p text:style-name="P65"/>
      <text:p text:style-name="P66">Porto Alegre – RS,<text:s/>13<text:s/>de<text:s/>julho<text:s/>de 2021.</text:p>
      <text:p text:style-name="P67"/>
      <text:section text:name="Sect1" text:style-name="S1">
        <text:p text:style-name="P68"/>
        <text:p text:style-name="P69"><text:span text:style-name="T70">Acompanh</text:span><text:span text:style-name="T71">ado dos votos dos conselheiros<text:s/></text:span><text:span text:style-name="T72">Carlos Eduardo Mesquita Pedone,<text:s/></text:span><text:span text:style-name="T73">Ingrid Louise de Souza Dahm,<text:s/></text:span><text:span text:style-name="T74">Débora Francele Rodrigues da Silva e Patrícia Lopes Silva,</text:span><text:span text:style-name="T75"><text:s/></text:span><text:span text:style-name="T76">atesto a veracidade das informações aqui apresentadas.</text:span></text:p>
        <text:p text:style-name="P77"/>
        <text:p text:style-name="P78"/>
        <text:p text:style-name="P79"/>
        <text:p text:style-name="P80"/>
        <text:p text:style-name="P81">Andréa Larruscahim Hamilton Ilha</text:p>
        <text:p text:style-name="P82"><text:span text:style-name="T83">Coordenador</text:span><text:span text:style-name="T84">a</text:span><text:span text:style-name="T85"><text:s/>da CEP-CAU/RS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2" text:anchor-type="paragraph" svg:x="0in" svg:y="-0.8284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9"><text:span text:style-name="T10"><draw:frame draw:z-index="251667456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  <text:p text:style-name="Normal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/text:p>
        <text:p text:style-name="P22"><text:span text:style-name="T23">www.caurs.gov.br</text:span></text:p>
        <text:p text:style-name="Normal"/>
      </style:footer>
      <style:footer-lef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s/></text:span><text:span text:style-name="T32"><text:tab/></text:span></text:p>
        <text:p text:style-name="P33"><text:span text:style-name="T34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20:05:00Z</meta:creation-date>
    <dc:date>2022-01-13T20:05:00Z</dc:date>
    <meta:print-date>2021-07-23T2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0" meta:row-count="9" meta:non-whitespace-character-count="1158"/>
  </office:meta>
</office:document-meta>
</file>