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4" style:parent-style-name="Fonteparág.padrão" style:family="text"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2" style:family="table-column">
      <style:table-column-properties style:column-width="6.4916in"/>
    </style:style>
    <style:style style:name="Table41" style:family="table">
      <style:table-properties style:width="6.4916in" fo:margin-left="0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6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P87" style:parent-style-name="Normal" style:family="paragraph">
      <style:paragraph-properties style:text-autospace="none" fo:text-align="justify"/>
      <style:text-properties style:font-name="Calibri" style:font-name-complex="Calibri" fo:color="#365F91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3" style:family="table-column">
      <style:table-column-properties style:column-width="6.4916in"/>
    </style:style>
    <style:style style:name="Table92" style:family="table">
      <style:table-properties style:width="6.4916in" fo:margin-left="0in" table:align="left"/>
    </style:style>
    <style:style style:name="TableRow94" style:family="table-row">
      <style:table-row-properties style:row-height="0.2166in"/>
    </style:style>
    <style:style style:name="TableCell9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17365D" fo:font-size="11pt" style:font-size-asian="11pt"/>
    </style:style>
    <style:style style:name="P11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11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1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13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1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1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/>
    </style:style>
    <style:style style:name="P119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P121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2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23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/>
    </style:style>
    <style:style style:name="P128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29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30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3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3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3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/>
    </style:style>
    <style:style style:name="P138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39" style:parent-style-name="Normal" style:family="paragraph">
      <style:paragraph-properties fo:text-align="justify" fo:margin-left="0.8861in">
        <style:tab-stops/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40" style:parent-style-name="Normal" style:family="paragraph">
      <style:paragraph-properties fo:text-align="justify" fo:margin-left="0.8861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14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4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/>
    </style:style>
    <style:style style:name="P146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color="#000000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9" style:family="table-column">
      <style:table-column-properties style:column-width="6.4916in"/>
    </style:style>
    <style:style style:name="Table148" style:family="table">
      <style:table-properties style:width="6.4916in" fo:margin-left="0in" table:align="left"/>
    </style:style>
    <style:style style:name="TableRow150" style:family="table-row">
      <style:table-row-properties style:row-height="0.2166in"/>
    </style:style>
    <style:style style:name="TableCell1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text-properties style:font-name="Calibri" style:font-name-complex="Calibri"/>
    </style:style>
    <style:style style:name="P167" style:parent-style-name="Normal" style:family="paragraph">
      <style:text-properties style:font-name="Calibri" style:font-name-complex="Calibri"/>
    </style:style>
    <style:style style:name="P168" style:parent-style-name="Normal" style:family="paragraph">
      <style:text-properties style:font-name="Calibri" style:font-name-complex="Calibri"/>
    </style:style>
    <style:style style:name="P169" style:parent-style-name="Normal" style:family="paragraph">
      <style:text-properties style:font-name="Calibri" style:font-name-complex="Calibri"/>
    </style:style>
    <style:style style:name="P170" style:parent-style-name="Normal" style:family="paragraph">
      <style:text-properties style:font-name="Calibri" style:font-name-complex="Calibri"/>
    </style:style>
    <style:style style:name="P171" style:parent-style-name="Normal" style:family="paragraph">
      <style:text-properties style:font-name="Calibri" style:font-name-complex="Calibri"/>
    </style:style>
    <style:style style:name="P172" style:parent-style-name="Normal" style:family="paragraph">
      <style:text-properties style:font-name="Calibri" style:font-name-complex="Calibri"/>
    </style:style>
    <style:style style:name="P173" style:parent-style-name="Normal" style:family="paragraph">
      <style:text-properties style:font-name="Calibri" style:font-name-complex="Calibri"/>
    </style:style>
    <style:style style:name="P174" style:parent-style-name="Normal" style:family="paragraph">
      <style:text-properties style:font-name="Calibri" style:font-name-complex="Calibri"/>
    </style:style>
    <style:style style:name="P175" style:parent-style-name="Normal" style:family="paragraph">
      <style:text-properties style:font-name="Calibri" style:font-name-complex="Calibri"/>
    </style:style>
    <style:style style:name="P176" style:parent-style-name="Normal" style:family="paragraph">
      <style:text-properties style:font-name="Calibri" style:font-name-complex="Calibri"/>
    </style:style>
    <style:style style:name="P177" style:parent-style-name="Normal" style:family="paragraph">
      <style:text-properties style:font-name="Calibri" style:font-name-complex="Calibri"/>
    </style:style>
    <style:style style:name="P178" style:parent-style-name="Normal" style:family="paragraph">
      <style:text-properties style:font-name="Calibri" style:font-name-complex="Calibri"/>
    </style:style>
    <style:style style:name="P179" style:parent-style-name="Normal" style:family="paragraph">
      <style:text-properties style:font-name="Calibri" style:font-name-complex="Calibri"/>
    </style:style>
    <style:style style:name="P180" style:parent-style-name="Normal" style:family="paragraph">
      <style:text-properties style:font-name="Calibri" style:font-name-complex="Calibri"/>
    </style:style>
    <style:style style:name="P181" style:parent-style-name="Normal" style:family="paragraph">
      <style:text-properties style:font-name="Calibri" style:font-name-complex="Calibri"/>
    </style:style>
    <style:style style:name="P182" style:parent-style-name="Normal" style:family="paragraph">
      <style:text-properties style:font-name="Calibri" style:font-name-complex="Calibri"/>
    </style:style>
    <style:style style:name="P18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081621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Normal"><text:span text:style-name="T24">852223/2019</text:span><text:database-display text:table-name="" text:table-type="table" text:column-name="Protocolo_SICCAU_n_º"/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F. D. A. P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database-display text:table-name="" text:table-type="table" text:column-name="Assunto">AUSÊNCIA DE RRT</text:database-display></text:p>
          </table:table-cell>
        </table:table-row>
        <table:table-row table:style-name="TableRow35">
          <table:table-cell table:style-name="TableCell36">
            <text:p text:style-name="P37">RELATORA</text:p>
          </table:table-cell>
          <table:table-cell table:style-name="TableCell38">
            <text:p text:style-name="P39">CONS. ANDRÉA<text:s/>LARRUSCAHIM HAMILTON ILHA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LATÓRIO</text:span></text:p>
          </table:table-cell>
        </table:table-row>
      </table:table>
      <text:p text:style-name="P47"/>
      <text:p text:style-name="P48"><text:span text:style-name="T49">Trata-se de processo de fiscalização, originado por meio<text:s/></text:span><text:database-display text:table-name="" text:table-type="table" text:column-name="SE_1">de rotina fiscalizatória</text:database-display><text:span text:style-name="T50">, em que se averiguou que o profissional, Arq. e Urb. F. D. A. P., inscrito no CAU sob o nº A</text:span><text:database-display text:table-name="" text:table-type="table" text:column-name="Registro_CAU">10325-0 </text:database-display><text:span text:style-name="T51">e no CPF sob o nº 256.076.500-49, não efetuou o Registro de Responsabilidade Técnica - RRT,<text:s/></text:span><text:database-display text:table-name="" text:table-type="table" text:column-name="Atividade_objeto_do_auto_de_infração">referente à obra em execução situada na Rua São João, esquina com a Rua Gomes Carneiro, no município de São Luiz Gonzaga</text:database-display><text:span text:style-name="T52">.</text:span></text:p>
      <text:p text:style-name="P53"/>
      <text:p text:style-name="P54">Após a ação da fiscalização o profissional emitiu os RRTs simples nº 7931344 (projeto) e nº 7931441 (execução) para a referida obra. Informou-se através de contato por whats App, e-mail cadastrado no SICCAU e na<text:s/>placa do profissional, que o RRT de execução deveria ser de forma EXTEMPORÂNEA, em atendimento à Resolução 91/2014 do CAU/BR.</text:p>
      <text:p text:style-name="P55"/>
      <text:p text:style-name="P56"><text:span text:style-name="T57">Não tendo sida a tendida a solicitação, nos termos do art. 13, da Resolução CAU/BR nº 022/2012, o Agente de Fiscalização do CAU/</text:span><text:span text:style-name="T58">RS efetuou, em<text:s/></text:span><text:database-display text:table-name="" text:table-type="table" text:column-name="Data1">08/04/2019</text:database-display><text:span text:style-name="T59">, a Notificação Preventiva (doc. 001), intimando a parte interessada a adotar, no prazo de 10 (dez) dias, as providências necessárias para regularizar a situação ou apresentar contestação escrita.</text:span></text:p>
      <text:p text:style-name="P60"/>
      <text:p text:style-name="P61"><text:span text:style-name="T62">Notificada<text:s/></text:span><text:database-display text:table-name="" text:table-type="table" text:column-name="SE_3">em 12/04/2019, a parte interessada permaneceu silente</text:database-display><text:span text:style-name="T63">.</text:span></text:p>
      <text:p text:style-name="P64"/>
      <text:p text:style-name="P65"><text:span text:style-name="T66">Em 25/04/2019, foi proferido o seguinte despacho: “</text:span><text:span text:style-name="T67">Informo que o AR anexado ao presente protocolo foi assinado erroneamente, sendo assim, o comprovante não pode ser utilizado para<text:s/></text:span><text:span text:style-name="T68">fins de ciência do destinatário</text:span><text:span text:style-name="T69">.</text:span><text:span text:style-name="T70">”</text:span></text:p>
      <text:p text:style-name="P71"/>
      <text:p text:style-name="P72"><text:span text:style-name="T73">Em razão da ausência de regularização da situação averiguada, nos termos do art. 15, da Resolução CAU/BR nº 022/2012, o Agente de Fiscalização do CAU/RS lavrou, em<text:s/></text:span><text:database-display text:table-name="" text:table-type="table" text:column-name="Data2">12/08/2019</text:database-display><text:span text:style-name="T74">, o Auto de Infração, fixa</text:span><text:span text:style-name="T75">ndo a multa no valor de R$<text:s/></text:span><text:database-display text:table-name="" text:table-type="table" text:column-name="Valor_R">284,28</text:database-display><text:span text:style-name="T76"><text:s/>(</text:span><text:database-display text:table-name="" text:table-type="table" text:column-name="Valor_por_extenso">duzentos e oitenta e quatro reais e vinte oito centavos</text:database-display><text:span text:style-name="T77">), e intimou a parte interessada a, no prazo de 10 (dez) dias, efetuar o pagamento da multa aplicada e regular</text:span><text:span text:style-name="T78">izar a situação averiguada ou apresentar defesa à Comissão de Exercício Profissional - CEP-CAU/RS.</text:span></text:p>
      <text:p text:style-name="P79"/>
      <text:p text:style-name="P80"><text:span text:style-name="T81">A Fiscal, em 28/08/2020, registrou: “</text:span><text:span text:style-name="T82">À CEP-CAU/RS para julgamento de auto de infração à revelia, considerando-se, contudo, a necessidade de se considerar o<text:s/></text:span><text:span text:style-name="T83">eventual vício processual pelo fato de ter sido lavrado auto de infração sem a comprovação da ciência do interessado da notificação preventiva (AR<text:s/></text:span><text:soft-page-break/><text:span text:style-name="T84">recebido por terceiro). Sugere-se que seja promovido o arquivamento do presente processo e reaberto novo proc</text:span><text:span text:style-name="T85">edimento de fiscalização visando à emissão e quitação da multa do RRT Extemporâneo 8151512, a fim de possibilitar o arquivamento da demanda após a regularização completa da obra.</text:span><text:span text:style-name="T86">”</text:span></text:p>
      <text:p text:style-name="P87"/>
      <text:p text:style-name="P88">O processo, então, foi submetido à CEP-CAU/RS para julgamento, com base no<text:s/>art. 21, da Resolução CAU/BR nº 022/2012, que diz que compete a essa Comissão julgar à revelia a pessoa física ou jurídica autuada que não apresentar defesa tempestiva ao auto de infração.</text:p>
      <text:p text:style-name="P89"/>
      <text:p text:style-name="P90">É o relatório.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VOTO FUNDAMENTADO</text:span></text:p>
          </table:table-cell>
        </table:table-row>
      </table:table>
      <text:p text:style-name="P98"/>
      <text:p text:style-name="P99"><text:span text:style-name="T100">Da análise do conjunto probató</text:span><text:span text:style-name="T101">rio existente nos autos, depreende-se que o profissional<text:s/></text:span><text:database-display text:table-name="" text:table-type="table" text:column-name="Tempo_da_infração">exerceu</text:database-display><text:span text:style-name="T102"><text:s/>as atividades de<text:s/></text:span><text:database-display text:table-name="" text:table-type="table" text:column-name="Atividade_objeto_do_auto_de_infração">projeto e execução, referente à obra em execução situada na Rua São João, esquina com a Rua Gomes Carneiro</text:database-display><text:span text:style-name="T103">, no município de São Luiz Gonzaga, as quais estão sujeitas à emissão do respectivo Registro de Responsabilidade Técnica - RRT, conforme o disposto no art. 45, da Lei nº 12.378/2010, que segue:</text:span></text:p>
      <text:p text:style-name="P104">Art. 45. Toda realização de trabalho de competência privativa ou de atuação compartilhadas com outras profissões regulamentadas será objeto de Registro de Responsabilidade Técnica<text:s/>­<text:s/>RRT.</text:p>
      <text:p text:style-name="P105"/>
      <text:p text:style-name="P106"><text:database-display text:table-name="" text:table-type="table" text:column-name="SE_6">No entendimento desta relatora, faz-se importante mencionar que, apesar de não ter sido regularizada a situação, através da quitação da multa do RRT extemporânreo, de execução, nº 8151512, verificou-se que houve vício processual</text:database-display><text:span text:style-name="T107">, pelo fato de ter sido lavrado auto de infração sem a comprovação da ciência do interessado da notificação preventiva (</text:span><text:span text:style-name="T108">AR recebido por terceiro).</text:span></text:p>
      <text:p text:style-name="P109"/>
      <text:p text:style-name="P110">Convém destacar, então, os seguintes dispositivos da Resolução nº 022/2012 do CAU/BR:</text:p>
      <text:p text:style-name="P111">CAPÍTULO IV - DOS RITOS DA FISCALIZAÇÃO<text:s/></text:p>
      <text:p text:style-name="P112">Art. 13. (...)</text:p>
      <text:p text:style-name="P113"><text:span text:style-name="T114">Parágrafo único. A notificação, que constitui o ato administrativo inicial que relata<text:s/></text:span><text:span text:style-name="T115">a ocorrência de infração, fixará o prazo de 10 (dez) dias para a regularização, contados do primeiro dia útil subsequente<text:s/></text:span><text:span text:style-name="T116">ao seu recebimento</text:span><text:span text:style-name="T117">.<text:s/></text:span><text:span text:style-name="T118">(grifo nosso)</text:span></text:p>
      <text:p text:style-name="P119"><text:span text:style-name="T120">(...)</text:span></text:p>
      <text:p text:style-name="P121">CAPÍTULO VII - DOS ATOS PROCESSUAIS<text:s/></text:p>
      <text:p text:style-name="P122">SEÇÃO I – DA NULIDADE DOS ATOS PROCESSUAIS<text:s/></text:p>
      <text:p text:style-name="P123">Art. 38. Os<text:s/>atos processuais serão considerados nulos nos seguintes casos:<text:s/></text:p>
      <text:p text:style-name="P124"><text:span text:style-name="T125">I - ausência de notificação da pessoa física ou jurídica autuada</text:span><text:span text:style-name="T126">;<text:s/></text:span><text:span text:style-name="T127">(grifo nosso)</text:span></text:p>
      <text:p text:style-name="P128">(...)</text:p>
      <text:p text:style-name="P129">SEÇÃO II - DA COMUNICAÇÃO DOS ATOS PROCESSUAIS</text:p>
      <text:p text:style-name="P130"><text:span text:style-name="T131">Art. 42. A notificação e o auto de infração deverão ser ent</text:span><text:span text:style-name="T132">regues por correspondência remetida por via postal, com Aviso de Recebimento (AR), ou por outro meio legalmente admitido<text:s/></text:span><text:span text:style-name="T133">que assegure a ciência da pessoa física</text:span><text:span text:style-name="T134"><text:s/>ou jurídica<text:s/></text:span><text:span text:style-name="T135">autuada</text:span><text:span text:style-name="T136">.<text:s/></text:span><text:span text:style-name="T137">(grifo nosso)</text:span></text:p>
      <text:p text:style-name="P138">(...)</text:p>
      <text:p text:style-name="P139">SEÇÃO III - DA EXTINÇÃO DO PROCESSO<text:s/></text:p>
      <text:p text:style-name="P140">Art. 44. A extinção do processo ocorrerá:<text:s/></text:p>
      <text:soft-page-break/>
      <text:p text:style-name="P141"><text:span text:style-name="T142">I - quando qualquer uma das instâncias julgadoras concluir pela inconsistência dos elementos indicativos da infração ou<text:s/></text:span><text:span text:style-name="T143">quando houver falha na constituição do processo</text:span><text:span text:style-name="T144">;<text:s/></text:span><text:span text:style-name="T145">(grifo nosso)</text:span></text:p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ONCLUSÃO</text:span></text:p>
          </table:table-cell>
        </table:table-row>
      </table:table>
      <text:p text:style-name="P154"/>
      <text:p text:style-name="P155">Deste modo, opino pela nulidade<text:s/>dos atos processuais, bem como pela extinção do processo, com fulcro no art. 38, inciso I, e no art. 44, inciso I, da Resolução CAU/BR nº 022/2012, uma vez que houve vício processual, pelo fato de ter sido lavrado auto de infração sem a comprovação da ciência do interessado da notificação preventiva (AR recebido por terceiro).</text:p>
      <text:p text:style-name="P156"/>
      <text:p text:style-name="P157"><text:database-display text:table-name="" text:table-type="table" text:column-name="SE_9"/></text:p>
      <text:p text:style-name="P158"/>
      <text:p text:style-name="P159">Porto Alegre - RS, 20 de julho de 2021.</text:p>
      <text:p text:style-name="P160"/>
      <text:p text:style-name="P161"/>
      <text:p text:style-name="P162"/>
      <text:p text:style-name="P163"/>
      <text:p text:style-name="P164">ANDRÉA LARRUSCAHIM HAMILTON ILHA</text:p>
      <text:p text:style-name="P165">Conselheira Relatora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4-19T14:02:00Z</meta:creation-date>
    <dc:date>2022-04-19T14:05:00Z</dc:date>
    <meta:print-date>2022-04-19T13:58:00Z</meta:print-date>
    <meta:template xlink:href="Normal.dotm" xlink:type="simple"/>
    <meta:editing-cycles>3</meta:editing-cycles>
    <meta:editing-duration>PT120S</meta:editing-duration>
    <meta:document-statistic meta:page-count="3" meta:paragraph-count="11" meta:word-count="937" meta:character-count="5992" meta:row-count="42" meta:non-whitespace-character-count="5066"/>
  </office:meta>
</office:document-meta>
</file>