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9" style:family="table-row">
      <style:table-row-properties style:min-row-height="0.3194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color="#000000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57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text-properties style:font-name="Calibri" style:font-name-complex="Calibri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PROCESSO</text:p>
          </table:table-cell>
          <table:table-cell table:style-name="TableCell17">
            <text:p text:style-name="P18">1000081621/2019</text:p>
          </table:table-cell>
        </table:table-row>
        <table:table-row table:style-name="TableRow19">
          <table:table-cell table:style-name="TableCell20">
            <text:p text:style-name="P21">PROTOCOLO</text:p>
          </table:table-cell>
          <table:table-cell table:style-name="TableCell22">
            <text:p text:style-name="P23"><text:span text:style-name="T24">852223/2019</text:span><text:database-display text:table-name="" text:table-type="table" text:column-name="Protocolo_SICCAU_n_º"/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F. D. A. P.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database-display text:table-name="" text:table-type="table" text:column-name="Assunto">AUSÊNCIA DE RRT</text:database-display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 102/2021 -</text:span><text:span text:style-name="T39"><text:s/>CEP-CAU/RS</text:span></text:p>
          </table:table-cell>
          <table:covered-table-cell/>
        </table:table-row>
      </table:table>
      <text:p text:style-name="P40"/>
      <text:p text:style-name="P41"><text:span text:style-name="T42">A COMISSÃO DE EXERCÍCIO PROFISSIONAL - CEP-CAU/RS, reunida ordinariamente por meio de videoconferência,<text:s/></text:span><text:span text:style-name="T43">no dia 20 de julho de 2021</text:span><text:span text:style-name="T44">, no uso das competências que lhe confere o inciso VI do art. 95 do Regimento Interno do CAU/RS, após análise do</text:span><text:span text:style-name="T45"><text:s/>assunto em epígrafe;</text:span></text:p>
      <text:p text:style-name="P46"/>
      <text:p text:style-name="P47"><text:span text:style-name="T48">Considerando que o profissional, Arq. e Urb. F. D. A. P., inscrito no CAU sob o nº A</text:span><text:database-display text:table-name="" text:table-type="table" text:column-name="Registro_CAU">10325-0 </text:database-display><text:span text:style-name="T49">e no CPF sob o nº 256.076.500-49, não quitou a multa do Registro de Responsabilidade Técnica - RRT, de execução,<text:s/></text:span><text:span text:style-name="T50">extemporâneo,</text:span><text:database-display text:table-name="" text:table-type="table" text:column-name="Atividade_objeto_do_auto_de_infração"> referente à obra em execução situada na Rua São João, esquina com a Rua Gomes Carneiro, no município de São Luiz Gonzaga</text:database-display><text:span text:style-name="T51">;</text:span></text:p>
      <text:p text:style-name="P52"/>
      <text:p text:style-name="P53">Considerando que verificou-se haver vício processual, pelo fato de<text:s/>ter sido lavrado auto de infração sem a comprovação da ciência do interessado da notificação preventiva (AR recebido por terceiro);</text:p>
      <text:p text:style-name="P54"/>
      <text:p text:style-name="P55">DELIBEROU:</text:p>
      <text:p text:style-name="P56"/>
      <text:list text:style-name="LFO1" text:continue-numbering="true">
        <text:list-item>
          <text:p text:style-name="P57">Por aprovar, unanimemente, o voto da relatora, Conselheira Andréa Larruscahim Hamilton Ilha, decidindo pela nulidade dos atos processuais, bem como pela extinção do processo, com fulcro no art. 38, inciso I, e no art. 44, inciso I, da Resolução CAU/BR nº 022/2012, uma vez que houve vício processual, pelo fato de ter sido lavrado auto de infração sem a comprovação da ciência do interessado da notificação preventiva (AR recebido por terceiro);<text:s/></text:p>
        </text:list-item>
      </text:list>
      <text:p text:style-name="P58"/>
      <text:list text:style-name="LFO1" text:continue-numbering="true">
        <text:list-item>
          <text:p text:style-name="P59">Por informar o interessado desta decisão, concedendo-lhe o prazo de 30 (trinta) dias para, querendo, interpor recurso ao Plenário do CAU/RS, em conformidade com o disposto no<text:s/>art. 20, da Resolução CAU/BR nº 022/2012; e</text:p>
        </text:list-item>
      </text:list>
      <text:p text:style-name="P60"/>
      <text:list text:style-name="LFO1" text:continue-numbering="true">
        <text:list-item>
          <text:p text:style-name="P61">Após o trânsito em julgado, por cientificar à Unidade de Fiscalização, para abertura de novo procedimento.<text:s/></text:p>
        </text:list-item>
      </text:list>
      <text:p text:style-name="P62">Porto Alegre, 20 de julho de 2021.</text:p>
      <text:p text:style-name="P63"/>
      <text:p text:style-name="P64">Acompanhada dos votos dos conselheiros Carlos Eduardo Mesquita<text:s/>Pedone, Ingrid Louise de Souza Dahm e Patricia Lopes Silva, atesto a veracidade das informações aqui apresentadas.</text:p>
      <text:p text:style-name="P65"/>
      <text:p text:style-name="P66"/>
      <text:p text:style-name="P67">Andréa Larruscahim Hamilton Ilha<text:s/></text:p>
      <text:p text:style-name="P68"><text:span text:style-name="T69">Coordenadora da Comissão de Exercício Profissional</text:span><text:database-display text:table-name="" text:table-type="table" text:column-name="SE_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4-19T14:10:00Z</meta:creation-date>
    <dc:date>2022-04-19T14:11:00Z</dc:date>
    <meta:print-date>2022-04-19T14:08:00Z</meta:print-date>
    <meta:template xlink:href="Normal.dotm" xlink:type="simple"/>
    <meta:editing-cycles>3</meta:editing-cycles>
    <meta:editing-duration>PT120S</meta:editing-duration>
    <meta:document-statistic meta:page-count="1" meta:paragraph-count="4" meta:word-count="342" meta:character-count="2191" meta:row-count="15" meta:non-whitespace-character-count="1853"/>
  </office:meta>
</office:document-meta>
</file>