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P11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2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color="#000000" style:font-size-complex="11.5pt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style:font-size-complex="11.5pt"/>
    </style:style>
    <style:style style:name="P129" style:parent-style-name="ParágrafodaLista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style:font-size-complex="11.5pt"/>
    </style:style>
    <style:style style:name="P131" style:parent-style-name="Normal" style:family="paragraph">
      <style:text-properties style:font-name="Calibri" style:font-name-complex="Calibri" fo:color="#000000"/>
    </style:style>
    <style:style style:name="P13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96268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"><text:span text:style-name="T25">1187276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<text:s/>C.<text:s/>I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03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20 de julh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C.</text:span><text:span text:style-name="T51"><text:s/>C</text:span><text:span text:style-name="T52">.</text:span><text:span text:style-name="T53"><text:s/>I</text:span><text:span text:style-name="T54">.</text:span><text:span text:style-name="T55"><text:s/>LTDA</text:span><text:span text:style-name="T56">,<text:s/></text:span><text:span text:style-name="T57">inscrita no CNPJ sob o nº<text:s/></text:span><text:span text:style-name="T58">06.224.223/0001-19</text:span><text:span text:style-name="T59"><text:s/></text:span><text:span text:style-name="T60">e no CAU sob o nº<text:s/></text:span><text:span text:style-name="T61">PJ8574-0,<text:s/></text:span><text:span text:style-name="T62">foi autuada por exercer atividade afeita à profissão de arquitetura e urbanismo, sem, contudo,<text:s/></text:span><text:span text:style-name="T63">possuir profissional que se responsabilize por suas atividades, por meio de Regist</text:span><text:span text:style-name="T64">ro de Responsabilidade Técnica -</text:span><text:span text:style-name="T65"><text:s/>RRT</text:span><text:span text:style-name="T66">;</text:span></text:p>
      <text:p text:style-name="P67"/>
      <text:p text:style-name="P68"><text:span text:style-name="T69">Considerando<text:s/></text:span><text:span text:style-name="T70">que a multa, imposta por meio do Auto de Infração no valor de<text:s/></text:span><text:span text:style-name="T71">R$<text:s/></text:span><text:span text:style-name="T72">2.857,05</text:span><text:span text:style-name="T73"><text:s/>(</text:span><text:span text:style-name="T74">dois mil, oitocentos e cinquenta e sete reais e cinco centavos)<text:s/></text:span><text:span text:style-name="T75">foi aplicada de forma<text:s/></text:span><text:span text:style-name="T76">correta, tendo em v</text:span><text:span text:style-name="T77">ista que, devidamente notificada</text:span><text:span text:style-name="T78">, a parte autuada não efetivou a regularização da situação averiguada e que foram respeitados os limites fixados no art. 35,<text:s/></text:span><text:span text:style-name="T79">da Resolução CAU/BR nº 022/2012</text:span><text:span text:style-name="T80">;</text:span></text:p>
      <text:p text:style-name="P81"/>
      <text:p text:style-name="P82"/>
      <text:p text:style-name="P83">DELIBEROU:</text:p>
      <text:p text:style-name="P84"/>
      <text:list text:style-name="LFO26" text:continue-numbering="true">
        <text:list-item>
          <text:p text:style-name="P85"><text:span text:style-name="T86">Por a</text:span><text:span text:style-name="T87">provar, unanimemente, o voto da</text:span><text:span text:style-name="T88"><text:s/></text:span><text:span text:style-name="T89">relatora, Conselheira Andréa Larruscahim Hamilton Ilha,</text:span><text:span text:style-name="T90"><text:s/>decidindo<text:s/></text:span><text:span text:style-name="T91">pela manutenção do Auto de Infração nº<text:s/></text:span><text:span text:style-name="T92">1000096268/</text:span><text:span text:style-name="T93">2019</text:span><text:span text:style-name="T94"><text:s/>e, consequentemente, da multa imposta por meio deste, em razão de que</text:span><text:span text:style-name="T95"><text:s/>a pessoa jurídica autuada,<text:s/></text:span><text:span text:style-name="T96">C.</text:span><text:span text:style-name="T97"><text:s/>C</text:span><text:span text:style-name="T98">.</text:span><text:span text:style-name="T99"><text:s/>I</text:span><text:span text:style-name="T100">.</text:span><text:span text:style-name="T101"><text:s/>LTDA</text:span><text:span text:style-name="T102">, inscrita no CNPJ sob o nº<text:s/></text:span><text:span text:style-name="T103">06.224.223/0001-19</text:span><text:span text:style-name="T104">,</text:span><text:span text:style-name="T105"><text:s/>incorreu em infração ao art. 35, inciso XI</text:span><text:span text:style-name="T106">I</text:span><text:span text:style-name="T107">, da Resolução CAU/BR nº 022/2012, por exercer atividade afeita à profissão de arquitetura e urbanismo, sem, contudo,<text:s/></text:span><text:span text:style-name="T108">possuir profissional que se responsabilize por suas atividades, por meio de Regist</text:span><text:span text:style-name="T109">ro de Responsabilidade Técnica -</text:span><text:span text:style-name="T110"><text:s/>RRT</text:span><text:span text:style-name="T111">;</text:span></text:p>
        </text:list-item>
      </text:list>
      <text:p text:style-name="P112"/>
      <text:list text:style-name="LFO26" text:continue-numbering="true">
        <text:list-item>
          <text:p text:style-name="P113"><text:span text:style-name="T114">Por informar o interessado desta decisão</text:span><text:span text:style-name="T115">, concedendo-lhe o prazo de 30 (trinta) dias para, querendo, interpor recurso ao Plenário do CAU/RS,<text:s/></text:span><text:span text:style-name="T116">em conformidade com o disposto no art. 20,<text:s/></text:span><text:span text:style-name="T117">da Resolução CAU/BR nº 022/2012</text:span><text:span text:style-name="T118">;</text:span></text:p>
        </text:list-item>
      </text:list>
      <text:p text:style-name="P119"/>
      <text:list text:style-name="LFO26" text:continue-numbering="true">
        <text:list-item>
          <text:p text:style-name="P120">Por informar ao interessado que a multa resultante do auto de infração por ser quitada antes do trânsito em julgado, mediante<text:s/>a<text:s/>solicitação do boleto.</text:p>
        </text:list-item>
      </text:list>
      <text:p text:style-name="P121"/>
      <text:p text:style-name="P122"/>
      <text:list text:style-name="LFO26" text:continue-numbering="true">
        <text:list-item>
          <text:p text:style-name="P123"><text:span text:style-name="T124">Por indicar ao interessado que a regularização do fato motivador pode ser realizada através da inclusão de profissional arquiteto e urbanista no registro da empresa no CAU, a fim de afastar a hipótese de reincidência e abertura de novo processo de fiscalização</text:span><text:span text:style-name="T125">;</text:span><text:span text:style-name="T126"><text:s/></text:span></text:p>
        </text:list-item>
      </text:list>
      <text:p text:style-name="P127"/>
      <text:list text:style-name="LFO26" text:continue-numbering="true">
        <text:list-item>
          <text:p text:style-name="P128">Após o trânsito em julgado, remetam-se os autos à Unidade de Fiscalização do CAU/RS, para que, nos termos do art. 17, da Resolução CAU/BR nº 022/2012, averigue a regularidade da situação que deu origem ao Auto de Infração do presente processo;<text:s/>e</text:p>
        </text:list-item>
      </text:list>
      <text:p text:style-name="P129"/>
      <text:list text:style-name="LFO26" text:continue-numbering="true">
        <text:list-item>
          <text:p text:style-name="P130">Uma vez que a atividade da autuada envolve Construção de Edifícios, após o trânsito em julgado, caso a autuada não inclua profissional arquiteto e urbanista no registro da empresa, solicitar ao setor de pessoa jurídica a baixa de ofício da empresa no CAU.</text:p>
        </text:list-item>
      </text:list>
      <text:p text:style-name="P131"/>
      <text:p text:style-name="P132"/>
      <text:p text:style-name="P133">Porto Alegre, 20 de julho de 2021.</text:p>
      <text:p text:style-name="P134"/>
      <text:p text:style-name="P135"/>
      <text:p text:style-name="P136">Acompanhada dos votos dos conselheiros<text:s/>Carlos Eduardo Mesquita Pedone, Ingrid Louise<text:s/>de Souza Dahm<text:s/>e Patricia Lopes Silva, atesto a veracidade das informações aqui apresentadas.</text:p>
      <text:p text:style-name="P137"/>
      <text:p text:style-name="P138"/>
      <text:p text:style-name="P139"/>
      <text:p text:style-name="P140"/>
      <text:p text:style-name="P141"><text:bookmark-start text:name="_GoBack"/><text:bookmark-end text:name="_GoBack"/></text:p>
      <text:p text:style-name="P142"/>
      <text:p text:style-name="P143">Andréa Larruscahim Hamilton Ilha<text:s/></text:p>
      <text:p text:style-name="P144"><text:span text:style-name="T145">Coordenadora</text:span><text:span text:style-name="T146"><text:s/>da Comissão de Exercício Profissional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21T17:10:00Z</meta:creation-date>
    <dc:date>2022-01-21T17:11:00Z</dc:date>
    <meta:print-date>2022-01-21T17:0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202" meta:row-count="22" meta:non-whitespace-character-count="2707"/>
  </office:meta>
</office:document-meta>
</file>