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color="#0070C0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5" style:parent-style-name="Fonteparág.padrão" style:family="text">
      <style:text-properties style:font-name="Calibri" style:font-name-complex="Calibri" fo:color="#0070C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color="#0070C0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P10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1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1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color="#000000" style:font-size-complex="11.5pt"/>
    </style:style>
    <style:style style:name="T115" style:parent-style-name="Fonteparág.padrão" style:family="text">
      <style:text-properties style:font-name="Calibri" style:font-name-asian="Calibri" style:font-name-complex="Calibri" fo:color="#000000" style:font-size-complex="11.5pt"/>
    </style:style>
    <style:style style:name="T116" style:parent-style-name="Fonteparág.padrão" style:family="text">
      <style:text-properties style:font-name="Calibri" style:font-name-asian="Calibri" style:font-name-complex="Calibri" fo:color="#000000" style:font-size-complex="11.5pt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P120" style:parent-style-name="ParágrafodaLista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2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 style:font-size-complex="11.5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text-properties style:font-name="Calibri" style:font-name-complex="Calibri"/>
    </style:style>
    <style:style style:name="P130" style:parent-style-name="Normal" style:family="paragraph">
      <style:text-properties style:font-name="Calibri" style:font-name-complex="Calibri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3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P14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96194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205980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P.<text:s/>E.<text:s/>LTDA - ME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SPONSÁVEL TÉCNIC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04</text:span><text:span text:style-name="T42">/2021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por<text:s/>meio de videoconferência, no dia 20 de julho de 2021, no uso das competências que lhe conferem inciso VI do art. 95 do Regimento Interno do CAU/RS, após análise do assunto em epígrafe;</text:p>
      <text:p text:style-name="P47"/>
      <text:p text:style-name="P48"><text:span text:style-name="T49">Considerando que</text:span><text:span text:style-name="T50"><text:s/>a pessoa jurídica,<text:s/></text:span><text:span text:style-name="T51">P. E. LTDA - ME</text:span><text:span text:style-name="T52">,<text:s/></text:span><text:span text:style-name="T53">inscrita no CNPJ sob o nº<text:s/></text:span><text:span text:style-name="T54">08.091.355/0001-45</text:span><text:span text:style-name="T55"><text:s/></text:span><text:span text:style-name="T56">e no CAU sob o nº</text:span><text:span text:style-name="T57"><text:s/>PJ20026-3</text:span><text:span text:style-name="T58">,</text:span><text:span text:style-name="T59"><text:s/></text:span><text:span text:style-name="T60">foi autuada por exercer atividade afeita à profissão de arquitetura e urbanismo, sem, contudo,<text:s/></text:span><text:span text:style-name="T61">possuir profissional que se responsabilize por suas atividades, por meio de Registro<text:s/></text:span><text:span text:style-name="T62">de Responsabilidade Técnica -</text:span><text:span text:style-name="T63"><text:s/>RRT</text:span><text:span text:style-name="T64">;</text:span></text:p>
      <text:p text:style-name="P65"/>
      <text:p text:style-name="P66"><text:span text:style-name="T67">Considerando<text:s/></text:span><text:span text:style-name="T68">que a multa, imposta por meio do Auto de Infração no valor de<text:s/></text:span><text:span text:style-name="T69">R$<text:s/></text:span><text:span text:style-name="T70">2.857,05 (dois mil oitocentos e cinquenta e sete reais e cinco centavos</text:span><text:span text:style-name="T71">)<text:s/></text:span><text:span text:style-name="T72">foi aplicada de forma<text:s/></text:span><text:span text:style-name="T73">correta, tendo em v</text:span><text:span text:style-name="T74">ista que, devidamente notificada</text:span><text:span text:style-name="T75">, a parte autuada não efetivou a regularização da situação averiguada e que foram respeitados os limites fixados no art. 35,<text:s/></text:span><text:span text:style-name="T76">da Resolução CAU/BR nº 022/2012</text:span><text:span text:style-name="T77">;</text:span></text:p>
      <text:p text:style-name="P78"/>
      <text:p text:style-name="P79"/>
      <text:p text:style-name="P80">DELIBEROU:</text:p>
      <text:p text:style-name="P81"/>
      <text:list text:style-name="LFO26" text:continue-numbering="true">
        <text:list-item>
          <text:p text:style-name="P82"><text:span text:style-name="T83">Por a</text:span><text:span text:style-name="T84">provar, unanimemente, o voto da</text:span><text:span text:style-name="T85"><text:s/></text:span><text:span text:style-name="T86">relatora, Conselheira Andréa Larruscahim Hamilton Ilha,</text:span><text:span text:style-name="T87"><text:s/>decidindo pela manutenção do Auto de Infração nº<text:s/></text:span><text:span text:style-name="T88">1000096194</text:span><text:span text:style-name="T89">/</text:span><text:span text:style-name="T90">2019 e, consequentemente, da multa imposta por meio deste, em razão de que a pessoa jurídica autuada,<text:s/></text:span><text:span text:style-name="T91">C.</text:span><text:span text:style-name="T92"><text:s/>C</text:span><text:span text:style-name="T93">.</text:span><text:span text:style-name="T94"><text:s/>I</text:span><text:span text:style-name="T95">.</text:span><text:span text:style-name="T96"><text:s/>LTDA</text:span><text:span text:style-name="T97">, inscrita no CNPJ sob o nº<text:s/></text:span><text:span text:style-name="T98"><text:s/></text:span><text:span text:style-name="T99">08.091.355/0001-45</text:span><text:span text:style-name="T100">, incorreu em infração ao art. 35, inciso XII, da Resolução CAU/BR nº 022/2012, por exercer atividade afeita à profissão de arquitetura e urbanismo, sem, contudo, possuir profissional que se responsabilize por suas atividades, por meio de Regist</text:span><text:span text:style-name="T101">ro de Responsabilidade Técnica -</text:span><text:span text:style-name="T102"><text:s/>RRT;</text:span></text:p>
        </text:list-item>
      </text:list>
      <text:p text:style-name="P103"/>
      <text:list text:style-name="LFO26" text:continue-numbering="true">
        <text:list-item>
          <text:p text:style-name="P104"><text:span text:style-name="T105">Por informar o interessado desta decisão</text:span><text:span text:style-name="T106">, concedendo-lhe o prazo de 30 (trinta) dias para, querendo, interpor recurso ao Plenário do CAU/RS,<text:s/></text:span><text:span text:style-name="T107">em conformidade com o disposto no art. 20,<text:s/></text:span><text:span text:style-name="T108">da Resolução CAU/BR nº 022/2012</text:span><text:span text:style-name="T109">;</text:span></text:p>
        </text:list-item>
      </text:list>
      <text:p text:style-name="P110"/>
      <text:list text:style-name="LFO26" text:continue-numbering="true">
        <text:list-item>
          <text:p text:style-name="P111">Por informar ao interessado que a multa resultante do auto de infração por ser quitada antes do trânsito em julgado,<text:s/>mediante solicitação do boleto;</text:p>
        </text:list-item>
      </text:list>
      <text:p text:style-name="P112"/>
      <text:soft-page-break/>
      <text:list text:style-name="LFO26" text:continue-numbering="true">
        <text:list-item>
          <text:p text:style-name="P113"><text:span text:style-name="T114">Por indicar ao interessado que a regularização do fato motivador<text:s/></text:span><text:span text:style-name="T115">pode</text:span><text:span text:style-name="T116"><text:s/>ser realizada através da inclusão de profissional arquiteto e urbanista no registro da empresa no CAU, a fim de afastar a hipótese de reincidência e abertura de novo processo de fiscalização</text:span><text:span text:style-name="T117">;</text:span><text:span text:style-name="T118"><text:s/></text:span><text:span text:style-name="T119">e</text:span></text:p>
        </text:list-item>
      </text:list>
      <text:p text:style-name="P120"/>
      <text:list text:style-name="LFO26" text:continue-numbering="true">
        <text:list-item>
          <text:p text:style-name="P121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122"/>
      <text:p text:style-name="P123"/>
      <text:p text:style-name="P124">Porto Alegre, 20 de julho de 2021.</text:p>
      <text:p text:style-name="P125"/>
      <text:p text:style-name="P126">Acompanhada dos votos dos conselheiros<text:s/>Carlos Eduardo Mesquita Pedone, Ingrid Louise<text:s/>de Souza Dahm<text:s/>e Patricia Lopes Silva, atesto a veracidade das informações aqui apresentadas.</text:p>
      <text:p text:style-name="P127"/>
      <text:p text:style-name="P128"/>
      <text:p text:style-name="P129"/>
      <text:p text:style-name="P130"/>
      <text:p text:style-name="P131"/>
      <text:p text:style-name="P132">Andréa Larruscahim Hamilton Ilha<text:s/></text:p>
      <text:p text:style-name="P133"><text:span text:style-name="T134">Coordenadora</text:span><text:span text:style-name="T135"><text:s/>da Comissão de Exercício Profissional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20T19:07:00Z</meta:creation-date>
    <dc:date>2022-01-20T19:07:00Z</dc:date>
    <meta:print-date>2022-01-20T19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1" meta:character-count="2949" meta:row-count="20" meta:non-whitespace-character-count="2493"/>
  </office:meta>
</office:document-meta>
</file>