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P7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4720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242526/2021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S.<text:s/>C.<text:s/>E.<text:s/>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105</text:span><text:span text:style-name="T40">/20</text:span><text:span text:style-name="T41">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 20 de julho de 2021, no uso das competências que lhe confere o<text:s/>inciso VI do art. 95 do Regimento Interno do CAU/RS, após análise do assunto em epígrafe;</text:p>
      <text:p text:style-name="P46"/>
      <text:p text:style-name="P47">Considerando que<text:s/>a pessoa jurídica,<text:s/>S. C. E. LTDA, inscrita no CNPJ sob o nº<text:s/>09.244.777/0001-76, foi autuada por exercer atividade afeita à profissão de arquitetura e urbanismo, sem, contudo, estar registrada no CAU;</text:p>
      <text:p text:style-name="P48"/>
      <text:p text:style-name="P49">Considerando que a multa, imposta por meio do Auto de Infração no valor de R$<text:s/>2.857,05<text:s/>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0"/>
      <text:p text:style-name="P51">DELIBEROU:</text:p>
      <text:p text:style-name="P52"/>
      <text:list text:style-name="LFO26" text:continue-numbering="true">
        <text:list-item>
          <text:p text:style-name="P53"><text:span text:style-name="T54">Por apro</text:span><text:span text:style-name="T55">var, unanimemente, o voto da relatora, Conselheira Andréa Larruscahim Hamilton Ilha,</text:span><text:span text:style-name="T56"><text:s/>decidindo<text:s/></text:span><text:span text:style-name="T57">pela manutenção do Auto de Infração nº<text:s/></text:span><text:span text:style-name="T58">1000104720/</text:span><text:span text:style-name="T59">2020</text:span><text:span text:style-name="T60"><text:s/>e, consequentemente, da multa imposta por meio deste, em razão de que</text:span><text:span text:style-name="T61"><text:s/>a pessoa jurídica autuada,<text:s/></text:span><text:span text:style-name="T62">S.</text:span><text:span text:style-name="T63"><text:s/>C</text:span><text:span text:style-name="T64">.</text:span><text:span text:style-name="T65"><text:s/>E</text:span><text:span text:style-name="T66">.</text:span><text:span text:style-name="T67"><text:s/>LTDA</text:span><text:span text:style-name="T68">, inscrita no CNPJ sob o nº<text:s/></text:span><text:span text:style-name="T69">09.244.777/0001-76</text:span><text:span text:style-name="T70">, incorreu em<text:s/></text:span><text:span text:style-name="T71">infração ao art. 35, inciso X</text:span><text:span text:style-name="T72">, da Resolução CAU/BR nº 022/2012, por exercer atividade afeita à profissão de arquitetura e urbanismo, sem, contudo, estar registrada no CAU</text:span><text:span text:style-name="T73">;</text:span></text:p>
        </text:list-item>
      </text:list>
      <text:p text:style-name="P74"/>
      <text:list text:style-name="LFO26" text:continue-numbering="true">
        <text:list-item>
          <text:p text:style-name="P75">Por informar o interessado desta decisão<text:s/>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76"/>
      <text:list text:style-name="LFO26" text:continue-numbering="true">
        <text:list-item>
          <text:p text:style-name="P77">Por informar ao interessado que a multa resultante do auto de infração pode ser quitada antes do trânsito em julgado,<text:s/>mediante solicitação do boleto;</text:p>
        </text:list-item>
      </text:list>
      <text:p text:style-name="P78"/>
      <text:list text:style-name="LFO26" text:continue-numbering="true">
        <text:list-item>
          <text:p text:style-name="P79">Por indicar ao interessado que a regularização do fato motivador pode ser realizada por meio do registro da empresa no CAU, a fim de afastar a hipótese de reincidência e abertura de novo processo de fiscalização; e</text:p>
        </text:list-item>
        <text:list-item>
          <text:p text:style-name="P80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1"/>
      <text:p text:style-name="P82">Porto Alegre -<text:s/>RS,<text:s/>20<text:s/>de<text:s/>julho<text:s/>de 2021.</text:p>
      <text:section text:name="Sect1" text:style-name="S1">
        <text:p text:style-name="P83"/>
        <text:p text:style-name="P84">Acompanhada dos votos dos conselheiros<text:s/>Carlos Eduardo Mesquita Pedone, Ingrid Louise<text:s/>de Souza Dahm<text:s/>e Patricia Lopes Silva, atesto a veracidade das informações aqui apresentadas.</text:p>
        <text:p text:style-name="P85"/>
        <text:p text:style-name="P86"/>
        <text:p text:style-name="P87"/>
        <text:p text:style-name="P88"/>
        <text:p text:style-name="P89"/>
        <text:p text:style-name="P90">Andréa Larruscahim Hamilton Ilha<text:s/></text:p>
        <text:p text:style-name="P91"><text:span text:style-name="T92">Coordenadora</text:span><text:span text:style-name="T93"><text:s/>da Comissão de Exercício Profissional</text:span></text:p>
        <text:p text:style-name="P94"/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21T12:18:00Z</meta:creation-date>
    <dc:date>2022-01-21T12:18:00Z</dc:date>
    <meta:print-date>2022-01-21T12:1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0" meta:character-count="2683" meta:row-count="18" meta:non-whitespace-character-count="2268"/>
  </office:meta>
</office:document-meta>
</file>