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color="#0070C0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color="#0070C0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complex="Calibri" fo:color="#0070C0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22" style:parent-style-name="Normal" style:family="paragraph"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text-properties style:font-name="Calibri" style:font-name-complex="Calibri"/>
    </style:style>
    <style:style style:name="P128" style:parent-style-name="Normal" style:family="paragraph">
      <style:text-properties style:font-name="Calibri" style:font-name-complex="Calibri"/>
    </style:style>
    <style:style style:name="P129" style:parent-style-name="Normal" style:family="paragraph"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5109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42718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K.</text:span><text:span text:style-name="T34"><text:s/>S</text:span><text:span text:style-name="T35">.</text:span><text:span text:style-name="T36"><text:s/>D</text:span><text:span text:style-name="T37">. A.</text:span><text:span text:style-name="T38"><text:s/>LTDA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AUSÊNCIA DE REGISTRO DE PESSOA JURÍDICA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106</text:span><text:span text:style-name="T49">/2021</text:span><text:span text:style-name="T50"><text:s/>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 EXERCÍCIO PROFISSIONAL -<text:s/>CEP-CAU/RS, reunida ordinariamente por meio de videoconferência,<text:s/>no dia<text:s/>20 de julho de 2021, no uso das competências que lhe confere o<text:s/>inciso VI do art. 95 do Regimento Interno do CAU/RS, após análise do assunto em epígrafe;</text:p>
      <text:p text:style-name="P54"/>
      <text:p text:style-name="P55"><text:span text:style-name="T56">Considerando que</text:span><text:span text:style-name="T57"><text:s/></text:span><text:span text:style-name="T58">a pessoa jurídica,</text:span><text:span text:style-name="T59"><text:s/></text:span><text:span text:style-name="T60">K.</text:span><text:span text:style-name="T61"><text:s/>S</text:span><text:span text:style-name="T62">.</text:span><text:span text:style-name="T63"><text:s/>D</text:span><text:span text:style-name="T64">. A.</text:span><text:span text:style-name="T65"><text:s/>LTDA</text:span><text:span text:style-name="T66">,<text:s/></text:span><text:span text:style-name="T67">inscrita no CNPJ sob o nº<text:s/></text:span><text:span text:style-name="T68">10.916.415/0001-63</text:span><text:span text:style-name="T69">,</text:span><text:span text:style-name="T70"><text:s/></text:span><text:span text:style-name="T71">foi autuada por exercer atividade afeita à profissão de arquitetura e urbanismo, sem, c</text:span><text:span text:style-name="T72">ontudo, estar registrada no CAU;</text:span></text:p>
      <text:p text:style-name="P73"/>
      <text:p text:style-name="P74"><text:span text:style-name="T75">Considerando que a multa, imposta por meio do Auto de Infração no valor de<text:s/></text:span><text:span text:style-name="T76">R$<text:s/></text:span><text:span text:style-name="T77">2.857,05</text:span><text:span text:style-name="T78"><text:s/>(</text:span><text:span text:style-name="T79">dois mil oitocentos e cinquenta e sete reais com cinco centavos</text:span><text:span text:style-name="T80">)</text:span><text:span text:style-name="T81">, foi aplicada de forma correta, tendo em v</text:span><text:span text:style-name="T82">ista que, devidamente notificada</text:span><text:span text:style-name="T83">, a parte autuada não efetivou a regularização da situação averiguada e que foram respeitados os limites fixados no art. 35, da Resolução CAU/BR nº 022/2012;</text:span></text:p>
      <text:p text:style-name="P84"/>
      <text:p text:style-name="P85">DELIBEROU:</text:p>
      <text:p text:style-name="P86"/>
      <text:list text:style-name="LFO26" text:continue-numbering="true">
        <text:list-item>
          <text:p text:style-name="P87"><text:span text:style-name="T88">Por aprovar, unanimemente, o voto do<text:s/></text:span><text:span text:style-name="T89">relator, Conselheiro Carlos Eduardo Mesquita Pedone,<text:s/></text:span><text:span text:style-name="T90">decidindo<text:s/></text:span><text:span text:style-name="T91">pela manutenção do Auto de Infração</text:span><text:span text:style-name="T92"><text:s/></text:span><text:span text:style-name="T93">nº</text:span><text:span text:style-name="T94"><text:s/></text:span><text:span text:style-name="T95">1000105109</text:span><text:span text:style-name="T96">/2020</text:span><text:span text:style-name="T97"><text:s/></text:span><text:span text:style-name="T98">e, consequentemente, da multa imposta por meio deste, em razão de que</text:span><text:span text:style-name="T99"><text:s/>a pessoa jurídic</text:span><text:span text:style-name="T100">a autuada,<text:s/></text:span><text:span text:style-name="T101">K.</text:span><text:span text:style-name="T102"><text:s/>S</text:span><text:span text:style-name="T103">.</text:span><text:span text:style-name="T104"><text:s/>D</text:span><text:span text:style-name="T105">. A.</text:span><text:span text:style-name="T106"><text:s/>LTDA</text:span><text:span text:style-name="T107">, inscrita no CNPJ sob o nº<text:s/></text:span><text:span text:style-name="T108">10.916.415/0001-63</text:span><text:span text:style-name="T109">, incorreu em infração ao art. 35, inciso X, da Resolução CAU/BR nº 022/2012, por exercer atividade afeita à profissão de arquitetura e urbanismo, sem, contudo, estar registrada no CAU</text:span><text:span text:style-name="T110">;</text:span></text:p>
        </text:list-item>
      </text:list>
      <text:p text:style-name="P111"/>
      <text:list text:style-name="LFO26" text:continue-numbering="true">
        <text:list-item>
          <text:p text:style-name="P11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3"/>
      <text:list text:style-name="LFO26" text:continue-numbering="true">
        <text:list-item>
          <text:p text:style-name="P114">Por informar ao interessado que a multa resultante do auto de infração pode ser quitada antes do trânsito em julgado,<text:s/>mediante solicitação do boleto;</text:p>
        </text:list-item>
      </text:list>
      <text:p text:style-name="P115"/>
      <text:list text:style-name="LFO26" text:continue-numbering="true">
        <text:list-item>
          <text:p text:style-name="P116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17"/>
      <text:list text:style-name="LFO26" text:continue-numbering="true">
        <text:list-item>
          <text:p text:style-name="P11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9"/>
      <text:p text:style-name="P120"/>
      <text:p text:style-name="P121">Porto Alegre -<text:s/>RS,<text:s/>20 de julho de 2021.</text:p>
      <text:section text:name="Sect1" text:style-name="S1">
        <text:p text:style-name="P122"/>
        <text:p text:style-name="P123"/>
        <text:p text:style-name="P124">Acompanhada dos votos dos conselheiros<text:s/>Carlos Eduardo Mesquita Pedone, Ingrid Louise<text:s/>de Souza Dahm<text:s/>e Patricia Lopes Silva, atesto a veracidade das informações aqui apresentadas.</text:p>
        <text:p text:style-name="P125"/>
        <text:p text:style-name="P126"/>
        <text:p text:style-name="P127"/>
        <text:p text:style-name="P128"/>
        <text:p text:style-name="P129"/>
        <text:p text:style-name="P130">Andréa Larruscahim Hamilton Ilha<text:s/></text:p>
        <text:p text:style-name="P131"><text:span text:style-name="T132">Coordenadora</text:span><text:span text:style-name="T133"><text:s/>da Comissão de Exercício Profissional</text:span></text:p>
        <text:p text:style-name="P1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14T11:21:00Z</meta:creation-date>
    <dc:date>2022-01-14T11:21:00Z</dc:date>
    <meta:print-date>2022-01-14T11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693" meta:row-count="18" meta:non-whitespace-character-count="2277"/>
  </office:meta>
</office:document-meta>
</file>