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style="italic" style:font-style-asian="italic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font-style="italic" style:font-style-asian="italic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color="#0070C0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color="#0070C0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0" style:parent-style-name="ParágrafodaLista" style:family="paragraph">
      <style:text-properties style:font-name="Calibri" style:font-name-complex="Calibri" fo:color="#000000"/>
    </style:style>
    <style:style style:name="P14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center"/>
      <style:text-properties style:font-name="Calibri" style:font-name-complex="Calibri"/>
    </style:style>
    <style:style style:name="P147" style:parent-style-name="Normal" style:family="paragraph"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4696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43104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W.</text:span><text:span text:style-name="T35"><text:s/></text:span><text:span text:style-name="T36">A.<text:s/></text:span><text:span text:style-name="T37">E D</text:span><text:span text:style-name="T38">.</text:span><text:span text:style-name="T39"><text:s/>LTDA - ME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<text:span text:style-name="T45">AUSÊNCIA DE REGISTRO<text:s/></text:span><text:span text:style-name="T46">DE PESSOA JURÍDICA<text:s/>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<text:s/></text:span><text:span text:style-name="T51">107</text:span><text:span text:style-name="T52">/2021</text:span><text:span text:style-name="T53"><text:s/>-</text:span><text:span text:style-name="T54"><text:s/>CEP-CAU/RS</text:span></text:p>
          </table:table-cell>
          <table:covered-table-cell/>
        </table:table-row>
      </table:table>
      <text:p text:style-name="P55"/>
      <text:p text:style-name="P56"><text:span text:style-name="T57">A COMI</text:span><text:span text:style-name="T58">SSÃO DE EXERCÍCIO PROFISSIONAL -</text:span><text:span text:style-name="T59"><text:s/>CEP-CAU/RS, reunida ordinariamente<text:s/></text:span><text:span text:style-name="T60">por meio de videoconferência</text:span><text:span text:style-name="T61">, no dia<text:s/></text:span><text:span text:style-name="T62">20</text:span><text:span text:style-name="T63"><text:s/>de<text:s/></text:span><text:span text:style-name="T64">julho<text:s/></text:span><text:span text:style-name="T65">de 2021, no uso d</text:span><text:span text:style-name="T66">as competências que lhe confere o</text:span><text:span text:style-name="T67"><text:s/>inciso VI do art. 95 do Regimento Interno do CAU/RS, após análise</text:span><text:span text:style-name="T68"><text:s/>do assunto em epígrafe;</text:span></text:p>
      <text:p text:style-name="P69"/>
      <text:p text:style-name="P70"><text:span text:style-name="T71">Considerando que a pessoa jurídica</text:span><text:span text:style-name="T72">,</text:span><text:span text:style-name="T73"><text:s/></text:span><text:span text:style-name="T74">W.</text:span><text:span text:style-name="T75"><text:s/></text:span><text:span text:style-name="T76">A.<text:s/></text:span><text:span text:style-name="T77">E D</text:span><text:span text:style-name="T78">.</text:span><text:span text:style-name="T79"><text:s/>LTDA - ME</text:span><text:span text:style-name="T80">, inscrita no CNPJ sob o nº<text:s/></text:span><text:span text:style-name="T81">03.665.178/0001-40</text:span><text:span text:style-name="T82">,<text:s/></text:span><text:span text:style-name="T83">foi constituída</text:span><text:span text:style-name="T84"><text:s/>tendo como atividade primária “</text:span><text:span text:style-name="T85">Serviços de arquitetura</text:span><text:span text:style-name="T86">”, conforme CNPJ (doc.<text:s/></text:span><text:span text:style-name="T87">00</text:span><text:span text:style-name="T88">2</text:span><text:span text:style-name="T89">), e, em seu objeto social, consta que a empresa foi constituída para o fim de “</text:span><text:span text:style-name="T90">SERVIÇOS DE ARQUITETURA</text:span><text:span text:style-name="T91">”, conforme JUCISRS (doc.<text:s/></text:span><text:span text:style-name="T92">00</text:span><text:span text:style-name="T93">3</text:span><text:span text:style-name="T94">), as quais se constituem como atividades<text:s/></text:span><text:span text:style-name="T95">privativas</text:span><text:span text:style-name="T96"><text:s/>da profissão de arquitetura e urbanismo e estão su</text:span><text:span text:style-name="T97">jeitas à fiscalização do CAU/RS;</text:span></text:p>
      <text:p text:style-name="P98"/>
      <text:p text:style-name="P99"><text:span text:style-name="T100">Considerando que a multa, imposta por meio do Auto de Infração no valor de R$<text:s/></text:span><text:span text:style-name="T101">2</text:span><text:span text:style-name="T102">.</text:span><text:span text:style-name="T103">857,05</text:span><text:span text:style-name="T104"><text:s/>(</text:span><text:span text:style-name="T105">dois mil, oitocentos e cinquenta e sete reais e cinco centavos</text:span><text:span text:style-name="T106">), foi aplicada de forma<text:s/></text:span><text:span text:style-name="T107">correta, tendo em v</text:span><text:span text:style-name="T108">ista que, devidamente notificada</text:span><text:span text:style-name="T109">, a parte autuada não efetivou a regularização da situação averiguada e que foram respeitados os limites fixados no art. 35, da Resolução CAU/BR nº 022/2012</text:span><text:span text:style-name="T110">;</text:span></text:p>
      <text:p text:style-name="P111"/>
      <text:p text:style-name="P112"/>
      <text:p text:style-name="P113">DELIBEROU:</text:p>
      <text:p text:style-name="P114"/>
      <text:list text:style-name="LFO26" text:continue-numbering="true">
        <text:list-item>
          <text:p text:style-name="P115"><text:span text:style-name="T116">Por<text:s/></text:span><text:span text:style-name="T117">aprovar, unanimemente, o voto da</text:span><text:span text:style-name="T118"><text:s/></text:span><text:span text:style-name="T119">relatora, Conselheira Ingrid Louise de Souza Dahm,<text:s/></text:span><text:span text:style-name="T120">decidindo pela manutenção do Auto de Infração</text:span><text:span text:style-name="T121"><text:s/></text:span><text:span text:style-name="T122">nº</text:span><text:span text:style-name="T123"><text:s/></text:span><text:span text:style-name="T124">1000104696/</text:span><text:span text:style-name="T125">2020<text:s/></text:span><text:span text:style-name="T126">e, consequentemente, da multa imposta por meio deste, em razão de que a pessoa jurídica autuada,<text:s/></text:span><text:span text:style-name="T127">W.</text:span><text:span text:style-name="T128"><text:s/></text:span><text:span text:style-name="T129">A.<text:s/></text:span><text:span text:style-name="T130">E D</text:span><text:span text:style-name="T131">.</text:span><text:span text:style-name="T132"><text:s/>LTDA - ME</text:span><text:span text:style-name="T133">, inscrita no CNPJ sob o nº<text:s/></text:span><text:span text:style-name="T134">03.665.178/0001-40</text:span><text:span text:style-name="T135">, incorreu em infração ao art. 35, inciso X, da Resolução CAU/BR nº 022/2012, por exercer atividade afeita à profissão de arquitetura e urbanismo, sem, contudo, estar registrada no CAU;</text:span></text:p>
        </text:list-item>
      </text:list>
      <text:p text:style-name="P136"/>
      <text:list text:style-name="LFO26" text:continue-numbering="true">
        <text:list-item>
          <text:p text:style-name="P137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138"/>
      <text:list text:style-name="LFO26" text:continue-numbering="true">
        <text:list-item>
          <text:p text:style-name="P139">Por informar ao interessado que a multa resultante do auto de infração pode ser quitada antes do trânsito em julgado,<text:s/>mediante<text:s/>a<text:s/>solicitação do boleto;</text:p>
        </text:list-item>
      </text:list>
      <text:p text:style-name="P140"/>
      <text:list text:style-name="LFO26" text:continue-numbering="true">
        <text:list-item>
          <text:p text:style-name="P141"><text:bookmark-start text:name="_GoBack"/><text:bookmark-end text:name="_GoBack"/><text:soft-page-break/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42"/>
      <text:list text:style-name="LFO26" text:continue-numbering="true">
        <text:list-item>
          <text:p text:style-name="P14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44"/>
      <text:p text:style-name="P145"/>
      <text:p text:style-name="P146">Porto Alegre - RS,<text:s/>20 de julho de 2021.</text:p>
      <text:p text:style-name="P147"/>
      <text:p text:style-name="P148">Acompanhada dos votos dos conselheiros<text:s/>Carlos Eduardo Mesquita Pedone, Ingrid Louise<text:s/>de Souza Dahm<text:s/>e Patricia Lopes Silva, atesto a veracidade das informações aqui apresentadas.</text:p>
      <text:p text:style-name="P149"/>
      <text:p text:style-name="P150"/>
      <text:p text:style-name="P151"/>
      <text:p text:style-name="P152"/>
      <text:p text:style-name="P153"/>
      <text:p text:style-name="P154">Andréa Larruscahim Hamilton Ilha<text:s/></text:p>
      <text:p text:style-name="P155"><text:span text:style-name="T156">Coordenadora</text:span><text:span text:style-name="T157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9-14T16:50:00Z</meta:creation-date>
    <dc:date>2022-09-14T16:50:00Z</dc:date>
    <meta:print-date>2022-09-14T16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2" meta:character-count="2952" meta:row-count="20" meta:non-whitespace-character-count="2495"/>
  </office:meta>
</office:document-meta>
</file>