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style:font-size-complex="11pt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style:font-size-complex="11pt"/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 style:font-size-complex="11pt"/>
    </style:style>
    <style:style style:name="T85" style:parent-style-name="Fonteparág.padrão" style:family="text">
      <style:text-properties style:font-name="Calibri" style:font-name-complex="Calibri" fo:font-size="14pt" style:font-size-asian="14pt"/>
    </style:style>
    <style:style style:name="T86" style:parent-style-name="Fonteparág.padrão" style:family="text">
      <style:text-properties style:font-name="Calibri" style:font-name-complex="Calibri" style:font-size-complex="11pt"/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P92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93" style:parent-style-name="ParágrafodaLista" style:list-style-name="LFO26" style:family="paragraph">
      <style:paragraph-properties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9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<text:span text:style-name="T21">1321262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FELIPE EDUARDO TARCITANO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QUESTIONAMENTO ENVIADO À CEP-CAU/RS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ELIBERAÇÃO Nº<text:s/></text:span><text:span text:style-name="T37">109</text:span><text:span text:style-name="T38">/2021</text:span><text:span text:style-name="T39"><text:s/>– CEP-CAU/RS</text:span></text:p>
          </table:table-cell>
          <table:covered-table-cell/>
        </table:table-row>
      </table:table>
      <text:p text:style-name="P40"/>
      <text:p text:style-name="P41">A COMISSÃO DE EXERCÍCIO PROFISSIONAL – CEP-CAU/RS, reunida ordinariamente<text:s/>por<text:s/>meio de videoconferência,<text:s/>no dia<text:s/>20<text:s/>de julho de 2021, no uso das competências que lhe conferem inciso VI do art. 95 do Regimento Interno do CAU/RS, após análise do assunto em epígrafe, e</text:p>
      <text:p text:style-name="P42"/>
      <text:p text:style-name="P43">Considerando que<text:s/>o Arquiteto e Urbanista, Sr. FELIPE EDUARDO TARCITANO, elaborou o RRT de cargo e função nº 10732422, no dia 13 de maio de 2021, especificando que a carga horária seria de 40h semanais, como responsável técnico da empresa EDROS – SOLUCOES EM ENGENHARIA DE SEGURANCA E MEDICINA DO TRABALHO LTDA, e<text:s/>indicando,<text:s/>no valor do contrato, o valor correspondente ao salário mínimo profissional, de R$ 9.350,00 (nove mil, trezentos e cinquenta reais), em conformidade com o previsto na Lei nº 4.950-A/1966.</text:p>
      <text:p text:style-name="P44"/>
      <text:p text:style-name="P45">Considerando que, no dia 31 de maio, o profissional retificou o citado RRT de cargo e função, alterando a carga horária de trabalho, que passou de 40 (quarenta) para 1 (uma) hora semanal, e modificou o valor do contrato, que passou a ser de R$ 300,00 (trezentos reais);</text:p>
      <text:p text:style-name="P46"/>
      <text:p text:style-name="P47">Considerando<text:s/>que,<text:s/>assim como é possível a contratação de profissional com remuneração inferior ao salário mínimo profissional, quando respeitada a redução proporcional de horas semanais, conforme o disposto na Deliberação CEP-CAU/RS nº 027/2016, também se mostra possível a contratação com salários abaixo do salário mínimo nacional, desde que respeitada a proporcionalidade;</text:p>
      <text:p text:style-name="P48"/>
      <text:p text:style-name="P49">Considerando que, embora não exista uma carga horária mínima, parece estranho que uma pessoa seja capaz de se responsabilizar tecnicamente pelas atividades desenvolvidas por uma empresa trabalhando apenas 1 (uma) hora por semana; e</text:p>
      <text:p text:style-name="P50"/>
      <text:p text:style-name="P51">Considerando<text:s/>que, em serviços técnico-profissionais de arquitetura e urbanismo, a ausência de profissional habilitado expõe os usuários do serviço a risco ou danos materiais à segurança, à saúde ou ao meio ambiente, conforme o disposto no art. 3º, § 2º, da Lei nº 12.378/2010.</text:p>
      <text:p text:style-name="P52"/>
      <text:p text:style-name="P53">DELIBEROU:</text:p>
      <text:p text:style-name="P54"/>
      <text:list text:style-name="LFO26" text:continue-numbering="true">
        <text:list-item>
          <text:p text:style-name="P55"><text:span text:style-name="T56">Por aprovar, unanimemente,<text:s/></text:span><text:span text:style-name="T57">o voto<text:s/></text:span><text:span text:style-name="T58">da conselheira relatora</text:span><text:span text:style-name="T59">,<text:s/></text:span><text:span text:style-name="T60">Andréa Larruscahim Hamilton Ilha,<text:s/></text:span><text:span text:style-name="T61">para o fim de efetivação do registro<text:s/></text:span><text:span text:style-name="T62">da empresa</text:span><text:span text:style-name="T63"><text:s/></text:span><text:span text:style-name="T64">EDROS - SOLUCOES EM ENGENHARIA DE SEGURANCA E MEDICINA DO TRABALHO LTDA, inscrita<text:s/></text:span><text:span text:style-name="T65">no</text:span><text:span text:style-name="T66"><text:s/>CNPJ<text:s/></text:span><text:span text:style-name="T67">sob o<text:s/></text:span><text:span text:style-name="T68">nº<text:s/></text:span><text:soft-page-break/><text:span text:style-name="T69">28.164.103/0001-06</text:span><text:span text:style-name="T70">,</text:span><text:span text:style-name="T71"><text:s/>tendo<text:s/></text:span><text:span text:style-name="T72">como responsável técnico<text:s/></text:span><text:span text:style-name="T73">o arquiteto e urbanista</text:span><text:span text:style-name="T74">, Sr.</text:span><text:span text:style-name="T75"><text:s/>FELIPE EDUARDO TARCITANO, inscrito no CAU com o nº A1398709</text:span><text:span text:style-name="T76">;</text:span></text:p>
        </text:list-item>
      </text:list>
      <text:p text:style-name="P77"/>
      <text:list text:style-name="LFO26" text:continue-numbering="true">
        <text:list-item>
          <text:p text:style-name="P78"><text:span text:style-name="T79">Por s</text:span><text:span text:style-name="T80">ubmeter à Comissão de Ética e Disciplina – CED-CAU/RS</text:span><text:span text:style-name="T81">,</text:span><text:span text:style-name="T82"><text:s/></text:span><text:span text:style-name="T83">para<text:s/></text:span><text:span text:style-name="T84">a análise da conduta do profissional, arquiteto e urbanista, Sr.</text:span><text:span text:style-name="T85"><text:s/>FELIPE EDUARDO TARCITANO</text:span><text:span text:style-name="T86">, registrado no CAU sob o nº A91731, em conformidade com os fundamentos expostos ao longo do voto fundamentado, encaminhando-se o presente protocolo<text:s/></text:span><text:span text:style-name="T87">à Presidência do CAU/RS</text:span><text:span text:style-name="T88">,</text:span><text:span text:style-name="T89"><text:s/>para ciência e posterior remessa à CED-CAU/RS, conforme o disposto no art. 12, da Resolução CAU/BR nº</text:span><text:span text:style-name="T90"><text:s/></text:span><text:span text:style-name="T91">143/2017; e</text:span></text:p>
        </text:list-item>
      </text:list>
      <text:p text:style-name="P92"/>
      <text:list text:style-name="LFO26" text:continue-numbering="true">
        <text:list-item>
          <text:p text:style-name="P93">Por encaminhar a presente Deliberação à Presidência do CAU/RS para que, nos termos do art. 116, do Regimento Interno do CAU/RS, sejam tomadas as devidas providências.</text:p>
        </text:list-item>
      </text:list>
      <text:p text:style-name="P94"/>
      <text:p text:style-name="P95"/>
      <text:p text:style-name="P96">Porto Alegre – RS,<text:s/>dia<text:s/>20<text:s/>de julho de<text:s/>2021.</text:p>
      <text:section text:name="Sect1" text:style-name="S1">
        <text:p text:style-name="P97"/>
        <text:p text:style-name="P98"/>
        <text:p text:style-name="P99">Acompanhado dos votos dos conselheiros<text:s/>Carlos Eduardo Mesquita Pedone, Ingrid Louise de Souza Dahm e<text:s/>Patrícia Lopes Silva, atesto a veracidade das informações aqui apresentadas.</text:p>
        <text:p text:style-name="P100"/>
        <text:p text:style-name="P101"/>
        <text:p text:style-name="P102"/>
        <text:p text:style-name="P103"/>
        <text:p text:style-name="P104">ANDRÉA LARRUSCAHIM HAMILTON ILHA</text:p>
        <text:p text:style-name="P105"><text:span text:style-name="T106">Coordenadora</text:span><text:span text:style-name="T107"><text:s/>da CEP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6-08T14:23:00Z</meta:creation-date>
    <dc:date>2022-06-08T14:23:00Z</dc:date>
    <meta:print-date>2021-08-13T20:34:00Z</meta:print-date>
    <meta:template xlink:href="Voto%20e%20Deliberação%20-%20Ausência%20de%20RRT%20(2019.01.04).dotx" xlink:type="simple"/>
    <meta:editing-cycles>2</meta:editing-cycles>
    <meta:editing-duration>PT0S</meta:editing-duration>
    <meta:document-statistic meta:page-count="2" meta:paragraph-count="6" meta:word-count="528" meta:character-count="3375" meta:row-count="23" meta:non-whitespace-character-count="2853"/>
  </office:meta>
</office:document-meta>
</file>