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style:text-autospace="none" fo:text-align="justify"/>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fo:font-style="italic" style:font-style-asian="italic"/>
    </style:style>
    <style:style style:name="T66" style:parent-style-name="Fonteparág.padrão" style:family="text">
      <style:text-properties style:font-name="Calibri" style:font-name-complex="Calibri" fo:font-style="italic" style:font-style-asian="italic"/>
    </style:style>
    <style:style style:name="T67" style:parent-style-name="Fonteparág.padrão" style:family="text">
      <style:text-properties style:font-name="Calibri" style:font-name-complex="Calibri" fo:font-style="italic" style:font-style-asian="italic"/>
    </style:style>
    <style:style style:name="T68" style:parent-style-name="Fonteparág.padrão" style:family="text">
      <style:text-properties style:font-name="Calibri" style:font-name-complex="Calibri" fo:font-style="italic" style:font-style-asian="italic"/>
    </style:style>
    <style:style style:name="T69" style:parent-style-name="Fonteparág.padrão" style:family="text">
      <style:text-properties style:font-name="Calibri" style:font-name-complex="Calibri" fo:font-style="italic" style:font-style-asian="italic"/>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style:text-autospace="none" fo:text-align="justify"/>
      <style:text-properties style:font-name="Calibri" style:font-name-complex="Calibri"/>
    </style:style>
    <style:style style:name="P75" style:parent-style-name="Normal" style:family="paragraph">
      <style:paragraph-properties style:text-autospace="none" fo:text-align="justify"/>
      <style:text-properties style:font-name="Calibri" style:font-name-complex="Calibri"/>
    </style:style>
    <style:style style:name="P76" style:parent-style-name="Normal" style:family="paragraph">
      <style:paragraph-properties style:text-autospace="none" fo:text-align="justify"/>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fo:font-style="italic" style:font-style-asian="italic"/>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fo:font-style="italic" style:font-style-asian="italic"/>
    </style:style>
    <style:style style:name="P85" style:parent-style-name="Normal" style:family="paragraph">
      <style:paragraph-properties style:text-autospace="none" fo:text-align="justify"/>
      <style:text-properties style:font-name="Calibri" style:font-name-complex="Calibri" fo:font-style="italic" style:font-style-asian="italic"/>
    </style:style>
    <style:style style:name="P86" style:parent-style-name="Normal" style:family="paragraph">
      <style:paragraph-properties style:text-autospace="none" fo:text-align="justify"/>
      <style:text-properties style:font-name="Calibri" style:font-name-complex="Calibri" fo:font-style="italic" style:font-style-asian="italic"/>
    </style:style>
    <style:style style:name="P87" style:parent-style-name="Normal" style:family="paragraph">
      <style:paragraph-properties style:text-autospace="none" fo:text-align="justify"/>
      <style:text-properties style:font-name="Calibri" style:font-name-complex="Calibri" fo:font-style="italic" style:font-style-asian="italic"/>
    </style:style>
    <style:style style:name="P88" style:parent-style-name="Normal" style:family="paragraph">
      <style:paragraph-properties style:text-autospace="none" fo:text-align="justify"/>
      <style:text-properties style:font-name="Calibri" style:font-name-complex="Calibri" fo:font-style="italic" style:font-style-asian="italic"/>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9" style:family="table-column">
      <style:table-column-properties style:column-width="6.4916in"/>
    </style:style>
    <style:style style:name="Table98" style:family="table">
      <style:table-properties style:width="6.4916in" fo:margin-left="0in" table:align="left"/>
    </style:style>
    <style:style style:name="TableRow100" style:family="table-row">
      <style:table-row-properties style:row-height="0.2166in"/>
    </style:style>
    <style:style style:name="TableCell1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Fonteparág.padrão" style:family="text">
      <style:text-properties style:font-name="Calibri" style:font-name-complex="Calibri" fo:font-weight="bold" style:font-weight-asian="bold"/>
    </style:style>
    <style:style style:name="P104" style:parent-style-name="Normal" style:family="paragraph">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font-style="italic" style:font-style-asian="italic"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font-size="11pt" style:font-size-asian="11pt"/>
    </style:style>
    <style:style style:name="T13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32" style:parent-style-name="Fonteparág.padrão" style:family="text">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365F91"/>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365F91"/>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font-style="italic" style:font-style-asian="italic"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complex="Calibri" fo:color="#000000"/>
    </style:style>
    <style:style style:name="T186" style:parent-style-name="Fonteparág.padrão" style:family="text">
      <style:text-properties style:font-name="Calibri" style:font-name-complex="Calibri" fo:color="#000000"/>
    </style:style>
    <style:style style:name="T187" style:parent-style-name="Fonteparág.padrão" style:family="text">
      <style:text-properties style:font-name="Calibri" style:font-name-complex="Calibri" fo:color="#000000"/>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complex="Calibri" fo:color="#000000"/>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complex="Calibri" fo:color="#000000"/>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202" style:family="table-column">
      <style:table-column-properties style:column-width="6.4916in"/>
    </style:style>
    <style:style style:name="Table201" style:family="table">
      <style:table-properties style:width="6.4916in" fo:margin-left="0in" table:align="left"/>
    </style:style>
    <style:style style:name="TableRow203" style:family="table-row">
      <style:table-row-properties style:row-height="0.2166in"/>
    </style:style>
    <style:style style:name="TableCell2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style>
    <style:style style:name="T206" style:parent-style-name="Fonteparág.padrão" style:family="text">
      <style:text-properties style:font-name="Calibri" style:font-name-complex="Calibri" fo:font-weight="bold" style:font-weight-asian="bold"/>
    </style:style>
    <style:style style:name="P207" style:parent-style-name="Normal" style:family="paragraph">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style>
    <style:style style:name="T21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86644/2019</text:p>
          </table:table-cell>
        </table:table-row>
        <table:table-row table:style-name="TableRow21">
          <table:table-cell table:style-name="TableCell22">
            <text:p text:style-name="P23">PROTOCOLO</text:p>
          </table:table-cell>
          <table:table-cell table:style-name="TableCell24">
            <text:p text:style-name="Normal"><text:span text:style-name="T25">895251/2019</text:span></text:p>
          </table:table-cell>
        </table:table-row>
        <table:table-row table:style-name="TableRow26">
          <table:table-cell table:style-name="TableCell27">
            <text:p text:style-name="P28">INTERESSADO</text:p>
          </table:table-cell>
          <table:table-cell table:style-name="TableCell29">
            <text:p text:style-name="P30">M.<text:s/>C. E. (M. C.)<text:s/></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text:s/>LARRUSCAHIM<text:s/>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text:s/>diligência<text:s/>(doc. 1), em que se averiguou que a pessoa jurídica,<text:s/>M. C. E. (M. C.), inscrita no CNPJ sob o nº<text:s/>23.020.200/0001-01,<text:s/>exerce atividade afeita à profissão de arquitetura e urbanismo, sem, contudo, estar registrada no CAU.</text:p>
      <text:p text:style-name="P50"/>
      <text:p text:style-name="P51">Nos termos do art. 13, da Resolução CAU/BR nº 022/2012, o Agente de Fiscalização do CAU/RS efetuou, em<text:s/>12/07/2019, a Notificação Preventiva (doc. 5), intimando a parte interessada a adotar, no prazo de 10 (dez) dias, as providências necessárias para regularizar a situação ou apresentar contestação escrita.</text:p>
      <text:p text:style-name="P52"/>
      <text:p text:style-name="P53"><text:span text:style-name="T54">Notificada</text:span><text:span text:style-name="T55"><text:s/></text:span><text:span text:style-name="T56">(doc. 6)</text:span><text:span text:style-name="T57">,<text:s/></text:span><text:span text:style-name="T58">em 16/07/2019,</text:span><text:span text:style-name="T59"><text:s/>a parte interessada<text:s/></text:span><text:span text:style-name="T60">apresentou manifestação,<text:s/></text:span><text:span text:style-name="T61">em 16/07/2019,<text:s/></text:span><text:span text:style-name="T62">alegando que</text:span><text:span text:style-name="T63">:</text:span><text:span text:style-name="T64"><text:s/></text:span><text:span text:style-name="T65">(...)<text:s/></text:span><text:span text:style-name="T66">com a decisão da Caixa Federal que as empresas construtora</text:span><text:span text:style-name="T67">s</text:span><text:span text:style-name="T68"><text:s/>deveriam ter um profissional responsável por elas para venda das casas no regime Minha Casa Minha vida, tive que optar por somente 3 clientes, e deixando a minha empresa de fora</text:span><text:span text:style-name="T69"><text:s/>(...)</text:span><text:span text:style-name="T70"><text:s/></text:span><text:span text:style-name="T71">(doc. 6</text:span><text:span text:style-name="T72">).</text:span><text:span text:style-name="T73"><text:s/></text:span></text:p>
      <text:p text:style-name="P74"/>
      <text:p text:style-name="P75">A<text:s/>fiscal<text:s/>orientou o interessado, em 17/07/2019,<text:s/>dizendo<text:s/>que:<text:s/></text:p>
      <text:p text:style-name="P76"><text:span text:style-name="T77">“</text:span><text:span text:style-name="T78">O</text:span><text:span text:style-name="T79"><text:s/>Artigo 10 da Resolução nº</text:span><text:span text:style-name="T80"><text:s/>28/2012 do CAU/BR dispõe que ‘</text:span><text:span text:style-name="T81">Para fins de registro no CAU, um arquiteto e urbanista pode, simultaneamente, exercer a responsabilidade técnica por, no máximo, 3 (três) pessoas jurídicas</text:span><text:span text:style-name="T82">.’</text:span><text:span text:style-name="T83"><text:s/></text:span><text:span text:style-name="T84">Esta limitação, bem como a questão envolvendo a Caixa está sendo discutida na esfera administrativa entre CAU/RS (instância executiva) e CAU/BR (instância normativa) e CAU/RS e Caixa. No entanto, o que tens como opção para o seu caso, no momento seria:</text:span></text:p>
      <text:p text:style-name="P85"> Baixa da sua Pessoa Jurídica e atuação somente como pessoa física;</text:p>
      <text:p text:style-name="P86"> Contratação de outro arquiteto e urbanista para exercer a função de responsável técnica por sua empresa;</text:p>
      <text:p text:style-name="P87">ou</text:p>
      <text:p text:style-name="P88"> Baixa de responsabilidade técnica de uma das empresas pelas quais és responsável.”</text:p>
      <text:p text:style-name="P89"/>
      <text:p text:style-name="P90">Em razão da ausência de regularização da situação averiguada, nos termos do art. 15, da Resolução CAU/BR nº 022/2012, o Agente de Fiscalização do CAU/RS lavrou, em<text:s/>13/08/2019, o Auto de Infração (fl.<text:s/>17), fixando a multa no valor de R$<text:s/>2.763,90<text:s/>(dois mil,<text:s/>setecentos e sessenta<text:s/><text:soft-page-break/>e três<text:s/>reais<text:s/>e<text:s/>noventa<text:s/>centavos), e<text:s/>intimou a parte interessada a, no prazo de 10 (dez) dias,<text:s/>efetuar<text:s/>o pagamento da multa aplicada e regularizar a situação averiguada ou apresentar defesa à Comissão de Exercício Profissional<text:s/>-<text:s/>CEP-CAU/RS.</text:p>
      <text:p text:style-name="P91"/>
      <text:p text:style-name="P92">Intimada<text:s/>(doc. 9), em 15/08/2019,<text:s/>a parte interessada<text:s/>apresentou<text:s/>defesa<text:s/>(doc. 10), em<text:s/>04/09/2019,<text:s/>apresentando alteração contratual de CNPJ, retirando as atividades de arquitetura do objeto social e alterando o nome<text:s/>da empresa<text:s/>(docs. 11 e 12).</text:p>
      <text:p text:style-name="P93"/>
      <text:p text:style-name="P94">O processo, então, foi submetido à CEP-CAU/RS para julgamento,<text:s/>com base no art. 19, da Resolução CAU/BR nº 022/2012, que diz que compete a essa Comissão decidir pela manutenção ou arquivamento do processo.</text:p>
      <text:p text:style-name="P95"/>
      <text:p text:style-name="P96">É o relatório.</text:p>
      <text:p text:style-name="P97"/>
      <table:table table:style-name="Table98">
        <table:table-columns>
          <table:table-column table:style-name="TableColumn99"/>
        </table:table-columns>
        <table:table-row table:style-name="TableRow100">
          <table:table-cell table:style-name="TableCell101">
            <text:p text:style-name="P102"><text:span text:style-name="T103">VOTO FUNDAMENTADO</text:span></text:p>
          </table:table-cell>
        </table:table-row>
      </table:table>
      <text:p text:style-name="P104"/>
      <text:p text:style-name="P105"><text:span text:style-name="T106">Da análise do conjunto probatório existente nos autos, depreende-se que</text:span><text:span text:style-name="T107"><text:s/>a pessoa jurídica<text:s/></text:span><text:span text:style-name="T108">foi constituída para o fim de “</text:span><text:span text:style-name="T109">serviços de arquitetura</text:span><text:span text:style-name="T110">”, conforme<text:s/></text:span><text:span text:style-name="T111">CNPJ e</text:span><text:span text:style-name="T112"><text:s/>JUCI</text:span><text:span text:style-name="T113">S</text:span><text:span text:style-name="T114">RS (</text:span><text:span text:style-name="T115">docs. 2 e 3)</text:span><text:span text:style-name="T116">, as quais se constituem como atividade</text:span><text:span text:style-name="T117">s</text:span><text:span text:style-name="T118"><text:s/></text:span><text:span text:style-name="T119">privativas</text:span><text:span text:style-name="T120"><text:s/>da profissão de arquitetura e urbanismo e estão sujeitas à fiscalização do CAU/RS.</text:span></text:p>
      <text:p text:style-name="P121"/>
      <text:p text:style-name="P12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4"/>
      <text:p text:style-name="P125">Salienta-se que o art. 7º, da Lei nº 12.378/2010, estipula:</text:p>
      <text:p text:style-name="P12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7"/>
      <text:p text:style-name="P128">Além disso, a Resolução do CAU/BR nº 028/2012, que trata do registro de pessoa jurídica no CAU, assim estabelece:</text:p>
      <text:p text:style-name="P129"><text:span text:style-name="T130">Art. 1° Em cumprimento ao disposto na Lei n° 12.378, de 31 de dezembro de 2010,<text:s/></text:span><text:span text:style-name="T131">ficam obrigadas ao registro nos Conselhos de Arquitetura e Urbanismo dos Estados e do Distrito Federal (CAU/UF)</text:span><text:span text:style-name="T132">:</text:span></text:p>
      <text:p text:style-name="P133">I -<text:s/>as pessoas jurídicas que tenham por objetivo social o exercício de atividades profissionais privativas de arquitetos e urbanistas;</text:p>
      <text:soft-page-break/>
      <text:p text:style-name="P134">II -<text:s/>as pessoas jurídicas que tenham em seus objetivos sociais o exercício de atividades privativas de arquitetos e urbanistas cumulativamente com atividades em outras áreas profissionais não vinculadas ao Conselho de Arquitetura e Urbanismo;</text:p>
      <text:p text:style-name="P135">III - as pessoas jurídicas que tenham em seus objetivos sociais o exercício de atividades de arquitetos e urbanistas compartilhadas com outras áreas profissionais, cujo responsável técnico seja arquiteto e urbanista.</text:p>
      <text:p text:style-name="P136">§1° O requerimento de registro de pessoa jurídica no CAU/UF somente será deferido se os objetivos sociais da mesma forem compatíveis com as atividades, atribuições e campos de atuação profissional da Arquitetura e Urbanismo.</text:p>
      <text:p text:style-name="P137">§2° É vedado o uso das expressões “arquitetura” ou “urbanismo”, ou designação similar, na razão social ou no nome fantasia de pessoa jurídica se a direção desta não for constituída paritária ou majoritariamente por arquiteto e urbanista.</text:p>
      <text:p text:style-name="P138"/>
      <text:p text:style-name="P139"><text:span text:style-name="T140">Desta forma, em razão de<text:s/></text:span><text:span text:style-name="T141">que<text:s/></text:span><text:span text:style-name="T142">sua atividade</text:span><text:span text:style-name="T143">,<text:s/></text:span><text:span text:style-name="T144">na data da lavratura e ciência da autuação, envolvia</text:span><text:span text:style-name="T145"><text:s/></text:span><text:span text:style-name="T146">serviços de arquitetura</text:span><text:span text:style-name="T147">, conforme o descrito no CNPJ e no<text:s/></text:span><text:span text:style-name="T148">Objeto</text:span><text:span text:style-name="T149"><text:s/>Social, que se constituem como atividade</text:span><text:span text:style-name="T150">s</text:span><text:span text:style-name="T151"><text:s/>privativa</text:span><text:span text:style-name="T152">s</text:span><text:span text:style-name="T153"><text:s/>da profissão de arquitetura e urbanismo, nos termos<text:s/></text:span><text:span text:style-name="T154">da Resolução CAU/BR nº 021/2012 e da Resolução CAU/BR nº 051/2</text:span><text:span text:style-name="T155">013</text:span><text:span text:style-name="T156">, torna</text:span><text:span text:style-name="T157">va</text:span><text:span text:style-name="T158">-se obrigatório o registro da pessoa jurídi</text:span><text:span text:style-name="T159">ca neste Conselho Profissional.</text:span></text:p>
      <text:p text:style-name="P160"/>
      <text:p text:style-name="P161"><text:span text:style-name="T162">Outrossim, uma<text:s/></text:span><text:span text:style-name="T163">vez que a pessoa jurídica possu</text:span><text:span text:style-name="T164">ía<text:s/></text:span><text:span text:style-name="T165">em seu nome fantasia</text:span><text:span text:style-name="T166">,<text:s/></text:span><text:span text:style-name="T167">na data<text:s/></text:span><text:span text:style-name="T168">da lavratura e<text:s/></text:span><text:span text:style-name="T169">ciência da autuação,</text:span><text:span text:style-name="T170"><text:s/></text:span><text:span text:style-name="T171">o termo “</text:span><text:span text:style-name="T172">arquitetura</text:span><text:span text:style-name="T173">”, o que demonstra de forma</text:span><text:span text:style-name="T174"><text:s/>clara e cristalina que esta fora</text:span><text:span text:style-name="T175"><text:s/>constituída por profissional da área, com o objetivo de explorar a profis</text:span><text:span text:style-name="T176">são, não restam dúvidas de que<text:s/></text:span><text:span text:style-name="T177">era</text:span><text:span text:style-name="T178"><text:s/>então</text:span><text:span text:style-name="T179"><text:s/>obrigatório o registro nesse Conselho, nos termos do art. 11, da Lei nº 12.378/2010.</text:span></text:p>
      <text:p text:style-name="P180"/>
      <text:p text:style-name="P181"><text:span text:style-name="T182">V</text:span><text:span text:style-name="T183">erifica-s</text:span><text:span text:style-name="T184">e<text:s/></text:span><text:span text:style-name="T185">inda, que o Auto de Infração foi constituído de forma regular, pois observou os requisitos previstos no art. 16, da Resolução CAU/BR nº 022/2012,<text:s/></text:span><text:span text:style-name="T186">e foi</text:span><text:span text:style-name="T187"><text:s/>lavrado após o transcurso do prazo da notificação preventiva, sem<text:s/></text:span><text:span text:style-name="T188">que<text:s/></text:span><text:span text:style-name="T189">a parte interessada tenha efetivado a regul</text:span><text:span text:style-name="T190">arização da situação averiguada<text:s/></text:span><text:span text:style-name="T191">antes da lavratura e ciência do auto de infração.</text:span></text:p>
      <text:p text:style-name="P192"/>
      <text:p text:style-name="P193">Por sua vez, observa-se que a multa, imposta por meio do Auto de Infração<text:s/>no valor de R$<text:s/>2.763,90<text:s/>(dois mil,<text:s/>setecentos e sessenta e três<text:s/>reais e<text:s/>noventa<text:s/>centavos),<text:s/>foi aplicada de forma correta, tendo em vista que, verificada a situação de irregularidade, foram respeitados os limites fixados no art. 35, da Resolução CAU/BR nº 022/2012, conforme segue:</text:p>
      <text:p text:style-name="P194">Art. 35. As infrações ao exercício da profissão de Arquitetura e Urbanismo nos termos definidos nesta Resolução serão punidas com multas, respeitados os seguintes limites:</text:p>
      <text:p text:style-name="P195">(...)</text:p>
      <text:p text:style-name="P196">X -<text:s/>Pessoa jurídica sem registro no CAU exercendo atividade privativa de arquitetos e urbanistas;</text:p>
      <text:p text:style-name="P197">Infrator: pessoa jurídica;</text:p>
      <text:p text:style-name="P198">Valor da Multa: mínimo de 5 (cinco) vezes e máximo de 10 (dez) vezes o valor vigente da anuidade;</text:p>
      <text:p text:style-name="P199"/>
      <text:p text:style-name="P200">Por fim, faz-se importante mencionar que<text:s/>a regularização da situação, após a lavratura do auto de infração, não exime a parte autuada das cominações legais; mas a exime de eventual reincidência pela continuidade da irregularidade.</text:p>
      <table:table table:style-name="Table201">
        <table:table-columns>
          <table:table-column table:style-name="TableColumn202"/>
        </table:table-columns>
        <table:table-row table:style-name="TableRow203">
          <table:table-cell table:style-name="TableCell204">
            <text:soft-page-break/>
            <text:p text:style-name="P205"><text:span text:style-name="T206">CONCLUSÃO</text:span></text:p>
          </table:table-cell>
        </table:table-row>
      </table:table>
      <text:p text:style-name="P207"/>
      <text:p text:style-name="P208">Deste modo,<text:s/>considerando que,<text:s/>até a presente data, embora a situação tenha sido regularizada,<text:s/>por meio da retirada das atividades de arquitetura do objeto social e do CNAE, bem como da alteração do nome da empresa,<text:s/>não se efetuou o pagamento da multa aplicada,<text:s/>opino pela manutenção do Auto de Infração nº<text:s/>1000086644/2019<text:s/>e, consequentemente, da multa imposta por meio deste, em razão de que<text:s/>a pessoa jurídica autuada,<text:s/>M.<text:s/>C. E. (M. C.),<text:s/>inscrita no CNPJ sob o nº<text:s/>23.020.200/0001-01, incorreu em infração ao art. 35, inciso<text:s/>X, da Resolução CAU/BR nº 022/2012, por exercer atividade afeita à profissão de arquitetura e urbanismo, sem, contudo, estar registrada no CAU.</text:p>
      <text:p text:style-name="P209"/>
      <text:p text:style-name="P210"/>
      <text:p text:style-name="P211">Porto Alegre -<text:s/>RS,<text:s/>10<text:s/>de agosto<text:s/>de 2021.</text:p>
      <text:p text:style-name="P212"/>
      <text:p text:style-name="P213"/>
      <text:p text:style-name="P214"/>
      <text:p text:style-name="P215"/>
      <text:p text:style-name="P216">Andréa L. Hamilton Ilha</text:p>
      <text:p text:style-name="P217"><text:span text:style-name="T21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5-05T17:21:00Z</meta:creation-date>
    <dc:date>2022-05-05T17:21:00Z</dc:date>
    <meta:print-date>2022-05-05T17:19:00Z</meta:print-date>
    <meta:template xlink:href="Normal" xlink:type="simple"/>
    <meta:editing-cycles>2</meta:editing-cycles>
    <meta:editing-duration>PT0S</meta:editing-duration>
    <meta:document-statistic meta:page-count="4" meta:paragraph-count="17" meta:word-count="1362" meta:character-count="8702" meta:row-count="61" meta:non-whitespace-character-count="7357"/>
  </office:meta>
</office:document-meta>
</file>