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P8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P11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4852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270965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J. P.<text:s/>T.<text:s/>A.<text:s/>LTDA - EPP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11</text:span><text:span text:style-name="T41">/20</text:span><text:span text:style-name="T42">21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por meio de videoconferência,<text:s/>no dia 10 de agosto de 2021, no uso das competências que lhe confere o<text:s/>inciso VI do art. 95 do Regimento Interno do CAU/RS, após análise do assunto em epígrafe;</text:p>
      <text:p text:style-name="P47"/>
      <text:p text:style-name="P48"><text:span text:style-name="T49">Considerando que</text:span><text:span text:style-name="T50"><text:s/>a pessoa jurídica,<text:s/></text:span><text:span text:style-name="T51">J. P. T. A. LTDA - EPP</text:span><text:span text:style-name="T52">, inscrita no CNPJ sob o nº<text:s/></text:span><text:span text:style-name="T53">09.353.374/0001-65</text:span><text:span text:style-name="T54">, foi autuada por exercer atividade afeita à profissão de arquitetura e urbanismo, sem, c</text:span><text:span text:style-name="T55">ontudo, estar registrada no CAU;</text:span></text:p>
      <text:p text:style-name="P56"/>
      <text:p text:style-name="P57">Considerando que a multa, imposta por meio do Auto de Infração no valor de R$<text:s/>2.857,05<text:s/>(dois mil,<text:s/>oitocentos e cinquenta e sete<text:s/>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8"/>
      <text:p text:style-name="P59">DELIBEROU:</text:p>
      <text:p text:style-name="P60"/>
      <text:list text:style-name="LFO26" text:continue-numbering="true">
        <text:list-item>
          <text:p text:style-name="P61"><text:span text:style-name="T62">Por<text:s/></text:span><text:span text:style-name="T63">aprovar, unanimemente, o voto da</text:span><text:span text:style-name="T64"><text:s/></text:span><text:span text:style-name="T65">relatora, Conselheira</text:span><text:span text:style-name="T66"><text:s/></text:span><text:span text:style-name="T67"><text:s/></text:span><text:span text:style-name="T68">Andréa Larruscahim Hamilton Ilha,<text:s/></text:span><text:span text:style-name="T69">decidindo<text:s/></text:span><text:span text:style-name="T70">pela manutenção do Auto de Infração nº<text:s/></text:span><text:span text:style-name="T71">1000104852/</text:span><text:span text:style-name="T72">2020<text:s/></text:span><text:span text:style-name="T73">e, consequentemente, da multa imposta por meio deste, em razão de que</text:span><text:span text:style-name="T74"><text:s/>a pessoa jurídica autuada,</text:span><text:span text:style-name="T75"><text:s/></text:span><text:span text:style-name="T76">J. P.</text:span><text:span text:style-name="T77"><text:s/>T</text:span><text:span text:style-name="T78">.</text:span><text:span text:style-name="T79"><text:s/>A</text:span><text:span text:style-name="T80">.</text:span><text:span text:style-name="T81"><text:s/>LTDA - EPP</text:span><text:span text:style-name="T82">, inscrita no CNPJ sob o nº<text:s/></text:span><text:span text:style-name="T83">09.353.374/0001-65</text:span><text:span text:style-name="T84">, incorreu<text:s/></text:span><text:span text:style-name="T85">em infração ao art. 35, inciso<text:s/></text:span><text:span text:style-name="T86">X, da Resolução CAU/BR nº 022/2012, por exercer atividade afeita à profissão de arquitetura e urbanismo, sem, contudo, estar registrada no CAU</text:span><text:span text:style-name="T87">;</text:span></text:p>
        </text:list-item>
      </text:list>
      <text:p text:style-name="P88"/>
      <text:list text:style-name="LFO26" text:continue-numbering="true">
        <text:list-item>
          <text:p text:style-name="P89">Por informar o interessado desta decisão,<text:s/>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90"/>
      <text:list text:style-name="LFO26" text:continue-numbering="true">
        <text:list-item>
          <text:p text:style-name="P91">Por informar ao interessado que a multa resultante do auto de infração pode ser quitada antes do trânsito em julgado, mediante<text:s/>a solicitação do boleto;</text:p>
        </text:list-item>
      </text:list>
      <text:p text:style-name="P92"/>
      <text:list text:style-name="LFO26" text:continue-numbering="true">
        <text:list-item>
          <text:p text:style-name="P93">Por indicar ao interessado que a regularização do fato motivador pode ser realizada por meio do registro da empresa no<text:s/>CAU, a fim de afastar a hipótese de reincidência e abertura de novo processo de fiscalização;<text:s/>e</text:p>
        </text:list-item>
      </text:list>
      <text:p text:style-name="P94"/>
      <text:list text:style-name="LFO26" text:continue-numbering="true">
        <text:list-item>
          <text:p text:style-name="P95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96"/>
      <text:p text:style-name="P97"/>
      <text:p text:style-name="P98">Porto Alegre -<text:s/>RS,<text:s/>10<text:s/>de<text:s/>agosto<text:s/>de 2021.</text:p>
      <text:section text:name="Sect1" text:style-name="S1">
        <text:p text:style-name="P99"/>
        <text:p text:style-name="P100">Acompanhada dos votos dos conselheiros<text:s/>Carlos Eduardo Mesquita Pedone, Ingrid Louise de Souza Dahm<text:s/>e Patricia Lopes Silva, atesto a veracidade das informações aqui apresentadas.</text:p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Andréa Larruscahim Hamilton Ilha<text:s/></text:p>
        <text:p text:style-name="P108"><text:span text:style-name="T109">Coordenadora</text:span><text:span text:style-name="T110"><text:s/>da Comissão de Exercício Profissional</text:span></text:p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24T14:35:00Z</meta:creation-date>
    <dc:date>2022-01-24T14:36:00Z</dc:date>
    <meta:print-date>2022-01-24T14:3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5" meta:character-count="2719" meta:row-count="19" meta:non-whitespace-character-count="2299"/>
  </office:meta>
</office:document-meta>
</file>