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9" style:parent-style-name="Normal" style:family="paragraph"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P8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95" style:parent-style-name="Normal" style:family="paragraph">
      <style:text-properties style:font-name="Calibri" style:font-name-complex="Calibri" fo:color="#000000"/>
    </style:style>
    <style:style style:name="P96" style:parent-style-name="Normal" style:family="paragraph"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3" style:parent-style-name="Normal" style:family="paragraph">
      <style:text-properties style:font-name="Calibri" style:font-name-complex="Calibri" fo:color="#000000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P108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4950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271376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4 I.</text:span><text:span text:style-name="T33"><text:s/>A</text:span><text:span text:style-name="T34">.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AUSÊNCIA DE REGISTRO DE PESSOA JURÍDICA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112</text:span><text:span text:style-name="T45">/20</text:span><text:span text:style-name="T46">21</text:span><text:span text:style-name="T47"><text:s/>-</text:span><text:span text:style-name="T48"><text:s/>CEP-CAU/RS</text:span></text:p>
          </table:table-cell>
          <table:covered-table-cell/>
        </table:table-row>
      </table:table>
      <text:p text:style-name="P49"/>
      <text:p text:style-name="P50">A COMISSÃO DE EXERCÍCIO PROFISSIONAL -<text:s/>CEP-CAU/RS, reunida ordinariamente por meio de videoconferência,<text:s/>no dia 10 de agosto de 2021, no uso das competências que lhe confere o<text:s/>inciso VI do art. 95 do Regimento Interno do CAU/RS, após análise do assunto em epígrafe;</text:p>
      <text:p text:style-name="P51"/>
      <text:p text:style-name="P52"><text:span text:style-name="T53">Considerando que</text:span><text:span text:style-name="T54"><text:s/>a pessoa jurídica,</text:span><text:span text:style-name="T55"><text:s/></text:span><text:span text:style-name="T56">4 I.</text:span><text:span text:style-name="T57"><text:s/>A</text:span><text:span text:style-name="T58">.</text:span><text:span text:style-name="T59">, inscrita no CNPJ sob o nº<text:s/></text:span><text:span text:style-name="T60">22.208.683/0001-00</text:span><text:span text:style-name="T61">, foi autuada por exercer atividade afeita à profissão de arquitetura e urbanismo, sem, c</text:span><text:span text:style-name="T62">ontudo, estar registrada no CAU;</text:span></text:p>
      <text:p text:style-name="P63"/>
      <text:p text:style-name="P64">Considerando que a multa, imposta por meio do Auto de Infração no valor de R$<text:s/>2.857,05<text:s/>(dois mil,<text:s/>oitocentos e cinquenta e sete<text:s/>reais<text:s/>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65"/>
      <text:p text:style-name="P66"/>
      <text:p text:style-name="P67">DELIBEROU:</text:p>
      <text:p text:style-name="P68"/>
      <text:list text:style-name="LFO26" text:continue-numbering="true">
        <text:list-item>
          <text:p text:style-name="P69"><text:span text:style-name="T70">Por a</text:span><text:span text:style-name="T71">provar, unanimemente, o voto da relatora, Conselheira Andréa Larruscahim Hamilton Ilha</text:span><text:span text:style-name="T72">,</text:span><text:span text:style-name="T73"><text:s/></text:span><text:span text:style-name="T74">decidindo<text:s/></text:span><text:span text:style-name="T75">pela manutenção do Auto de Infração nº<text:s/></text:span><text:span text:style-name="T76">1000104950/</text:span><text:span text:style-name="T77">2020<text:s/></text:span><text:span text:style-name="T78">e, consequentemente, da multa imposta por meio deste, em razão de que</text:span><text:span text:style-name="T79"><text:s/>a pessoa jurídica autuada,<text:s/></text:span><text:span text:style-name="T80">4 I.</text:span><text:span text:style-name="T81"><text:s/>A</text:span><text:span text:style-name="T82">.</text:span><text:span text:style-name="T83">, inscrita no CNPJ sob o nº<text:s/></text:span><text:span text:style-name="T84">22.208.683/0001-00</text:span><text:span text:style-name="T85">, incorreu<text:s/></text:span><text:span text:style-name="T86">em infração ao art. 35, inciso<text:s/></text:span><text:span text:style-name="T87">X, da Resolução CAU/BR nº 022/2012, por exercer atividade afeita à profissão de arquitetura e urbanismo, sem, contudo, estar registrada no CAU</text:span><text:span text:style-name="T88">;</text:span></text:p>
        </text:list-item>
      </text:list>
      <text:p text:style-name="P89"/>
      <text:list text:style-name="LFO26" text:continue-numbering="true">
        <text:list-item>
          <text:p text:style-name="P90">Por informar o interessado desta decisão, concedendo-lhe o prazo de 30 (trinta) dias para, querendo, interpor<text:s/>recurso ao Plenário do CAU/RS,<text:s/>em conformidade com o disposto no art.<text:s/>20, da Resolução CAU/BR nº 022/2012;<text:s/>e</text:p>
        </text:list-item>
      </text:list>
      <text:p text:style-name="P91"/>
      <text:list text:style-name="LFO26" text:continue-numbering="true">
        <text:list-item>
          <text:p text:style-name="P92">Por informar ao interessado que a multa resultante do auto de infração pode ser quitada antes do trânsito em julgado, mediante<text:s/>a solicitação do boleto;</text:p>
        </text:list-item>
      </text:list>
      <text:p text:style-name="P93"/>
      <text:p text:style-name="P94">Porto Alegre -<text:s/>RS,<text:s/>10<text:s/>de<text:s/>agosto<text:s/>de 2021.</text:p>
      <text:section text:name="Sect1" text:style-name="S1">
        <text:p text:style-name="P95"/>
        <text:p text:style-name="P96"><text:bookmark-start text:name="_GoBack"/><text:bookmark-end text:name="_GoBack"/></text:p>
        <text:p text:style-name="P97">Acompanhada dos votos dos conselheiros<text:s/>Carlos Eduardo Mesquita Pedone, Ingrid Louise de Souza Dahm<text:s/>e<text:s/>Patrícia Lopes Silva, atesto a veracidade das informações aqui apresentadas.</text:p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>Andréa Larruscahim Hamilton Ilha<text:s/></text:p>
        <text:p text:style-name="P105"><text:span text:style-name="T106">Coordenadora</text:span><text:span text:style-name="T107"><text:s/>da Comissão de Exercício Profissional</text:span></text:p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25T15:11:00Z</meta:creation-date>
    <dc:date>2022-01-25T15:11:00Z</dc:date>
    <meta:print-date>2022-01-25T15:0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6" meta:character-count="2216" meta:row-count="15" meta:non-whitespace-character-count="1874"/>
  </office:meta>
</office:document-meta>
</file>