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70C0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complex="Calibri" fo:color="#0070C0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3969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15755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D. B. A</text:span><text:span text:style-name="T34">. E P</text:span><text:span text:style-name="T35">. E. (O. C. A.</text:span><text:span text:style-name="T36"><text:s/>M</text:span><text:span text:style-name="T37">.)<text:s/>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GISTRO DE PESSOA JURÍDICA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113</text:span><text:span text:style-name="T49">/2021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 reunida ordinariamente por meio de videoconferência,<text:s/>no dia 10 de agosto de<text:s/>2021, no uso das competências que lhe confere o<text:s/>inciso VI do art. 95 do Regimento Interno do CAU/RS, após análise do assunto em epígrafe;</text:p>
      <text:p text:style-name="P54"/>
      <text:p text:style-name="P55"><text:span text:style-name="T56">Considerando que</text:span><text:span text:style-name="T57"><text:s/>a pessoa jurídica,<text:s/></text:span><text:span text:style-name="T58">D. B. A</text:span><text:span text:style-name="T59">. E P</text:span><text:span text:style-name="T60">. E. (O. C. A.</text:span><text:span text:style-name="T61"><text:s/>M</text:span><text:span text:style-name="T62">.)</text:span><text:span text:style-name="T63">,<text:s/></text:span><text:span text:style-name="T64">inscrita no CNPJ sob o nº<text:s/></text:span><text:span text:style-name="T65">22.863.697/0001-67</text:span><text:span text:style-name="T66">, foi autuada por exercer atividade afeita à profissão de arquitetura e urbanismo, sem, c</text:span><text:span text:style-name="T67">ontudo, estar registrada no CAU;</text:span></text:p>
      <text:p text:style-name="P68"/>
      <text:p text:style-name="P69"><text:span text:style-name="T70">Considerando que a multa, imposta por meio do Auto de Infração no valor de<text:s/></text:span><text:span text:style-name="T71">R$<text:s/></text:span><text:span text:style-name="T72">2.857,</text:span><text:span text:style-name="T73">05</text:span><text:span text:style-name="T74"><text:s/>(</text:span><text:span text:style-name="T75">dois mil</text:span><text:span text:style-name="T76">,</text:span><text:span text:style-name="T77"><text:s/>oitocentos e cinquenta e sete reais com cinco centavos</text:span><text:span text:style-name="T78">)</text:span><text:span text:style-name="T79">, foi aplicada de forma correta, tendo em vista que, devidamente notificado, a parte autuada não efetivou a regularização da situação averiguada e que foram respeitados os limites fixados no art. 35, da Resolução CAU/BR nº 022/2012;</text:span></text:p>
      <text:p text:style-name="P80"/>
      <text:p text:style-name="P81"/>
      <text:p text:style-name="P82">DELIBEROU:</text:p>
      <text:p text:style-name="P83"/>
      <text:list text:style-name="LFO26" text:continue-numbering="true">
        <text:list-item>
          <text:p text:style-name="P84"><text:span text:style-name="T85">Por aprovar, unanimemente, o voto do relator</text:span><text:span text:style-name="T86">, Conselheiro Carlos Eduardo Mesquita Pedone,<text:s/></text:span><text:span text:style-name="T87">decidindo<text:s/></text:span><text:span text:style-name="T88">pela manutenção do Auto de Infração</text:span><text:span text:style-name="T89"><text:s/></text:span><text:span text:style-name="T90">1000103969</text:span><text:span text:style-name="T91">/2020</text:span><text:span text:style-name="T92"><text:s/></text:span><text:span text:style-name="T93">e, consequentemente, da multa imposta por meio deste, em razão de que</text:span><text:span text:style-name="T94"><text:s/>a pessoa jurídic</text:span><text:span text:style-name="T95">a autuada,<text:s/></text:span><text:span text:style-name="T96">D. B. A</text:span><text:span text:style-name="T97">. E P</text:span><text:span text:style-name="T98">. E. (O. C. A.</text:span><text:span text:style-name="T99"><text:s/>M</text:span><text:span text:style-name="T100">.)</text:span><text:span text:style-name="T101">, inscrita no CNPJ sob o nº<text:s/></text:span><text:span text:style-name="T102">22.863.697/0001-67</text:span><text:span text:style-name="T103">, incorreu em infração ao art. 35, inciso X, da Resolução CAU/BR nº 022/2012, por exercer atividade afeita à profissão de arquitetura e urbanismo, sem, contudo, estar registrada no CAU</text:span><text:span text:style-name="T104">;</text:span></text:p>
        </text:list-item>
      </text:list>
      <text:p text:style-name="P105"/>
      <text:list text:style-name="LFO26" text:continue-numbering="true">
        <text:list-item>
          <text:p text:style-name="P106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07"/>
      <text:list text:style-name="LFO26" text:continue-numbering="true">
        <text:list-item>
          <text:p text:style-name="P108">Por informar ao interessado que a multa resultante do auto de infração pode<text:s/>ser quitada antes do trânsito em julgado, mediante<text:s/>a<text:s/>solicitação do boleto.</text:p>
        </text:list-item>
      </text:list>
      <text:p text:style-name="P109"/>
      <text:p text:style-name="P110">Porto Alegre - RS, 10 de agosto de<text:s/>2021.</text:p>
      <text:section text:name="Sect1" text:style-name="S1">
        <text:p text:style-name="P111"/>
        <text:p text:style-name="P112"/>
        <text:p text:style-name="P113">Acompanhada dos votos dos conselheiros<text:s/>Carlos Eduardo Mesquita Pedone, Ingrid Louise de Souza Dahm<text:s/>e Patricia Lopes Silva, atesto a veracidade das informações aqui apresentadas.</text:p>
        <text:p text:style-name="P114"/>
        <text:p text:style-name="P115"/>
        <text:p text:style-name="P116"/>
        <text:p text:style-name="P117"/>
        <text:p text:style-name="P118"/>
        <text:p text:style-name="P119">Andréa Larruscahim Hamilton Ilha<text:s/></text:p>
        <text:p text:style-name="P120"><text:span text:style-name="T121">Coordenadora</text:span><text:span text:style-name="T122"><text:s/>da Comissão de Exercício Profissional</text:span></text:p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14T16:16:00Z</meta:creation-date>
    <dc:date>2022-01-14T16:16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7" meta:character-count="2281" meta:row-count="16" meta:non-whitespace-character-count="1928"/>
  </office:meta>
</office:document-meta>
</file>