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TableRow46" style:family="table-row">
      <style:table-row-properties style:min-row-height="0.3513in"/>
    </style:style>
    <style:style style:name="TableCell4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fo:color="#0070C0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fo:color="#0070C0"/>
    </style:style>
    <style:style style:name="T99" style:parent-style-name="Fonteparág.padrão" style:family="text">
      <style:text-properties style:font-name="Calibri" style:font-name-asian="Calibri" style:font-name-complex="Calibri"/>
    </style:style>
    <style:style style:name="T100" style:parent-style-name="Fonteparág.padrão" style:family="text">
      <style:text-properties style:font-name="Calibri" style:font-name-asian="Calibri" style:font-name-complex="Calibri"/>
    </style:style>
    <style:style style:name="T101" style:parent-style-name="Fonteparág.padrão" style:family="text">
      <style:text-properties style:font-name="Calibri" style:font-name-complex="Calibri" fo:color="#0070C0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asian="Calibri" style:font-name-complex="Calibri"/>
    </style:style>
    <style:style style:name="T106" style:parent-style-name="Fonteparág.padrão" style:family="text">
      <style:text-properties style:font-name="Calibri" style:font-name-asian="Calibri" style:font-name-complex="Calibri"/>
    </style:style>
    <style:style style:name="T107" style:parent-style-name="Fonteparág.padrão" style:family="text">
      <style:text-properties style:font-name="Calibri" style:font-name-asian="Calibri" style:font-name-complex="Calibri"/>
    </style:style>
    <style:style style:name="T108" style:parent-style-name="Fonteparág.padrão" style:family="text">
      <style:text-properties style:font-name="Calibri" style:font-name-asian="Calibri" style:font-name-complex="Calibri"/>
    </style:style>
    <style:style style:name="T109" style:parent-style-name="Fonteparág.padrão" style:family="text">
      <style:text-properties style:font-name="Calibri" style:font-name-asian="Calibri" style:font-name-complex="Calibri"/>
    </style:style>
    <style:style style:name="T110" style:parent-style-name="Fonteparág.padrão" style:family="text">
      <style:text-properties style:font-name="Calibri" style:font-name-asian="Calibri" style:font-name-complex="Calibri"/>
    </style:style>
    <style:style style:name="T111" style:parent-style-name="Fonteparág.padrão" style:family="text">
      <style:text-properties style:font-name="Calibri" style:font-name-asian="Calibri" style:font-name-complex="Calibri"/>
    </style:style>
    <style:style style:name="T112" style:parent-style-name="Fonteparág.padrão" style:family="text">
      <style:text-properties style:font-name="Calibri" style:font-name-asian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asian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1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2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P12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9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40" style:parent-style-name="Normal" style:family="paragraph">
      <style:text-properties style:font-name="Calibri" style:font-name-complex="Calibri"/>
    </style:style>
    <style:style style:name="P141" style:parent-style-name="Normal" style:family="paragraph">
      <style:text-properties style:font-name="Calibri" style:font-name-complex="Calibri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text-properties style:font-name="Calibri" style:font-name-complex="Calibri"/>
    </style:style>
    <style:style style:name="P14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P153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03348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Normal"><text:span text:style-name="T27">1205922/2020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T.</text:span><text:span text:style-name="T34"><text:s/>E</text:span><text:span text:style-name="T35">.</text:span><text:span text:style-name="T36"><text:s/>A</text:span><text:span text:style-name="T37">.</text:span><text:span text:style-name="T38"><text:s/>E C</text:span><text:span text:style-name="T39">.</text:span><text:span text:style-name="T40"><text:s/>LTDA</text:span></text:p>
          </table:table-cell>
        </table:table-row>
        <table:table-row table:style-name="TableRow41">
          <table:table-cell table:style-name="TableCell42">
            <text:p text:style-name="P43">ASSUNTO</text:p>
          </table:table-cell>
          <table:table-cell table:style-name="TableCell44">
            <text:p text:style-name="P45">AUSÊNCIA DE REGISTRO DE PESSOA JURÍDICA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ELIBERAÇÃO Nº<text:s/></text:span><text:span text:style-name="T50">114</text:span><text:span text:style-name="T51">/2021</text:span><text:span text:style-name="T52"><text:s/>-</text:span><text:span text:style-name="T53"><text:s/>CEP-CAU/RS</text:span></text:p>
          </table:table-cell>
          <table:covered-table-cell/>
        </table:table-row>
      </table:table>
      <text:p text:style-name="P54"/>
      <text:p text:style-name="P55">A COMISSÃO DE EXERCÍCIO PROFISSIONAL -<text:s/>CEP-CAU/RS, reunida ordinariamente por meio de videoconferência,<text:s/>no dia 10 de agosto de<text:s/>2021, no uso das competências que lhe confere o<text:s/>inciso VI do art. 95 do Regimento Interno do CAU/RS, após análise do assunto em epígrafe;</text:p>
      <text:p text:style-name="P56"/>
      <text:p text:style-name="P57"><text:span text:style-name="T58">Considerando que</text:span><text:span text:style-name="T59"><text:s/>a pessoa jurídica,<text:s/></text:span><text:span text:style-name="T60">T.</text:span><text:span text:style-name="T61"><text:s/>E</text:span><text:span text:style-name="T62">.</text:span><text:span text:style-name="T63"><text:s/>A</text:span><text:span text:style-name="T64">.</text:span><text:span text:style-name="T65"><text:s/>E C</text:span><text:span text:style-name="T66">.</text:span><text:span text:style-name="T67"><text:s/>LTDA</text:span><text:span text:style-name="T68">,<text:s/></text:span><text:span text:style-name="T69">inscrita no CNPJ sob o nº<text:s/></text:span><text:span text:style-name="T70">09.281.434/0001-81</text:span><text:span text:style-name="T71">, foi autuada por exercer atividade afeita à profissão de arquitetura e urbanismo, sem, c</text:span><text:span text:style-name="T72">ontudo, estar registrada no CAU;</text:span></text:p>
      <text:p text:style-name="P73"/>
      <text:p text:style-name="P74"><text:span text:style-name="T75">Considerando que a multa, imposta por meio d</text:span><text:span text:style-name="T76">o Auto de Infração no valor de<text:s/></text:span><text:span text:style-name="T77">R$<text:s/></text:span><text:span text:style-name="T78">2.857,05</text:span><text:span text:style-name="T79"><text:s/>(</text:span><text:span text:style-name="T80">dois mil, oitocentos e cinquenta e sete reais e cinco centavos</text:span><text:span text:style-name="T81">)</text:span><text:span text:style-name="T82">, foi aplicada de forma correta, tendo em v</text:span><text:span text:style-name="T83">ista que, devidamente notificada</text:span><text:span text:style-name="T84">, a parte autuada não efetivou a regularização da situação averiguada e que foram respeitados os limites fixados no art. 35, da Resolução CAU/BR nº 022/2012;</text:span></text:p>
      <text:p text:style-name="P85"/>
      <text:p text:style-name="P86"/>
      <text:p text:style-name="P87">DELIBEROU:</text:p>
      <text:p text:style-name="P88"/>
      <text:list text:style-name="LFO26" text:continue-numbering="true">
        <text:list-item>
          <text:p text:style-name="P89"><text:span text:style-name="T90">Por ap</text:span><text:span text:style-name="T91">rovar, unanimemente, o voto do relator, C</text:span><text:span text:style-name="T92">onselheiro<text:s/></text:span><text:span text:style-name="T93">Carlos Eduardo Mesquita Pedone,<text:s/></text:span><text:span text:style-name="T94">decidindo<text:s/></text:span><text:span text:style-name="T95">pela manutenção do</text:span><text:span text:style-name="T96"><text:s/></text:span><text:span text:style-name="T97">Auto de Infração nº</text:span><text:span text:style-name="T98"><text:s/></text:span><text:span text:style-name="T99">1000103348</text:span><text:span text:style-name="T100">/2020</text:span><text:span text:style-name="T101"><text:s/></text:span><text:span text:style-name="T102">e, consequentemente, da multa imposta por meio deste, em razão de que</text:span><text:span text:style-name="T103"><text:s/>a pessoa jurídic</text:span><text:span text:style-name="T104">a autuada,<text:s/></text:span><text:span text:style-name="T105">T.</text:span><text:span text:style-name="T106"><text:s/>E</text:span><text:span text:style-name="T107">.</text:span><text:span text:style-name="T108"><text:s/>A</text:span><text:span text:style-name="T109">.</text:span><text:span text:style-name="T110"><text:s/>E C</text:span><text:span text:style-name="T111">.</text:span><text:span text:style-name="T112"><text:s/>LTDA</text:span><text:span text:style-name="T113">, inscrita no CNPJ sob o nº<text:s/></text:span><text:span text:style-name="T114">09.281.434/0001-81</text:span><text:span text:style-name="T115">, incorreu em infração ao art. 35, inciso X, da Resolução CAU/BR nº 022/2012, por exercer atividade afeita à profissão de arquitetura e urbanismo, sem, contudo, estar registrada no CAU</text:span><text:span text:style-name="T116">;</text:span></text:p>
        </text:list-item>
      </text:list>
      <text:p text:style-name="P117"/>
      <text:list text:style-name="LFO26" text:continue-numbering="true">
        <text:list-item>
          <text:p text:style-name="P118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19"/>
      <text:list text:style-name="LFO26" text:continue-numbering="true">
        <text:list-item>
          <text:p text:style-name="P120"><text:span text:style-name="T121">Por informar ao interessado que a multa re</text:span><text:span text:style-name="T122">sultante do auto de infração pode</text:span><text:span text:style-name="T123"><text:s/>ser quitada antes do trânsito em julgado, mediante<text:s/></text:span><text:span text:style-name="T124">a solicitação do boleto; e</text:span></text:p>
        </text:list-item>
      </text:list>
      <text:p text:style-name="P125"/>
      <text:p text:style-name="P126"/>
      <text:p text:style-name="P127"/>
      <text:soft-page-break/>
      <text:list text:style-name="LFO26" text:continue-numbering="true">
        <text:list-item>
          <text:p text:style-name="P128"><text:span text:style-name="T129">Após o trânsito em julgado, remetam-se os autos à Unidade de Fiscalização do CAU/RS, para que, nos termos do art. 17, da Resolução CAU/BR nº 022/2012, averigue a regularidade da situação que deu origem ao Auto de Infração do presente processo</text:span><text:span text:style-name="T130">,<text:s/></text:span><text:span text:style-name="T131">sendo</text:span><text:span text:style-name="T132"><text:s/>que não<text:s/></text:span><text:span text:style-name="T133">se dará reincidência<text:s/></text:span><text:span text:style-name="T134">caso a situação cadastral<text:s/></text:span><text:span text:style-name="T135">da autuada perante a Receita Federal<text:s/></text:span><text:span text:style-name="T136">se encontre INAPTA</text:span><text:span text:style-name="T137">.</text:span></text:p>
        </text:list-item>
      </text:list>
      <text:p text:style-name="P138"/>
      <text:p text:style-name="P139">Porto Alegre - RS, 10<text:s/>de agosto de 2021.</text:p>
      <text:section text:name="Sect1" text:style-name="S1">
        <text:p text:style-name="P140"/>
        <text:p text:style-name="P141"/>
        <text:p text:style-name="P142">Acompanhada dos votos dos conselheiros<text:s/>Carlos Eduardo Mesquita Pedone, Ingrid Louise de Souza Dahm<text:s/>e<text:s/>Patrícia<text:s/>Lopes Silva, atesto a veracidade das informações aqui apresentadas.</text:p>
        <text:p text:style-name="P143"/>
        <text:p text:style-name="P144"/>
        <text:p text:style-name="P145"/>
        <text:p text:style-name="P146"/>
        <text:p text:style-name="P147"><text:bookmark-start text:name="_GoBack"/><text:bookmark-end text:name="_GoBack"/></text:p>
        <text:p text:style-name="P148"/>
        <text:p text:style-name="P149">Andréa Larruscahim Hamilton Ilha<text:s/></text:p>
        <text:p text:style-name="P150"><text:span text:style-name="T151">Coordenadora</text:span><text:span text:style-name="T152"><text:s/>da Comissão de Exercício Profissional</text:span></text:p>
        <text:p text:style-name="P1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1-25T16:49:00Z</meta:creation-date>
    <dc:date>2022-01-25T16:49:00Z</dc:date>
    <meta:print-date>2022-01-25T16:4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8" meta:character-count="2609" meta:row-count="18" meta:non-whitespace-character-count="2206"/>
  </office:meta>
</office:document-meta>
</file>