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color="#0070C0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70C0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complex="Calibri" fo:color="#0070C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text-properties style:font-name="Calibri" style:font-name-complex="Calibri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P1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4975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09023/2020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2.</text:span><text:span text:style-name="T35"><text:s/>A</text:span><text:span text:style-name="T36">.</text:span><text:span text:style-name="T37"><text:s/>E E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AUSÊNCIA DE REGISTRO<text:s/></text:span><text:span text:style-name="T45">DE PESSOA JURÍDICA<text:s/>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ELIBERAÇÃO Nº<text:s/></text:span><text:span text:style-name="T50">115</text:span><text:span text:style-name="T51">/2021<text:s/></text:span><text:span text:style-name="T52">-</text:span><text:span text:style-name="T53"><text:s/>CEP-CAU/RS</text:span></text:p>
          </table:table-cell>
          <table:covered-table-cell/>
        </table:table-row>
      </table:table>
      <text:p text:style-name="P54"/>
      <text:p text:style-name="P55"><text:span text:style-name="T56">A COMISSÃO DE EXERCÍCIO PROFISSIONAL<text:s/></text:span><text:span text:style-name="T57">-</text:span><text:span text:style-name="T58"><text:s/>CEP-CAU/RS, reunida ordinariamente<text:s/></text:span><text:span text:style-name="T59">por meio de videoconferência</text:span><text:span text:style-name="T60">, no dia<text:s/></text:span><text:span text:style-name="T61">10<text:s/></text:span><text:span text:style-name="T62">de<text:s/></text:span><text:span text:style-name="T63">agosto<text:s/></text:span><text:span text:style-name="T64">de 2021, no uso d</text:span><text:span text:style-name="T65">as competências que lhe confere o</text:span><text:span text:style-name="T66"><text:s/>inciso VI do art. 95 do Regimento Interno do CAU/RS, após análise</text:span><text:span text:style-name="T67"><text:s/>do assunto em epígrafe;</text:span></text:p>
      <text:p text:style-name="P68"/>
      <text:p text:style-name="P69"><text:span text:style-name="T70">Considerando que a pessoa jurídica</text:span><text:span text:style-name="T71">,</text:span><text:span text:style-name="T72"><text:s/></text:span><text:span text:style-name="T73">2.</text:span><text:span text:style-name="T74"><text:s/>A</text:span><text:span text:style-name="T75">.</text:span><text:span text:style-name="T76"><text:s/>E E</text:span><text:span text:style-name="T77">.</text:span><text:span text:style-name="T78">, inscrita no CNPJ sob o nº<text:s/></text:span><text:span text:style-name="T79">22.393.020/0001-02</text:span><text:span text:style-name="T80">,<text:s/></text:span><text:span text:style-name="T81">foi constituída</text:span><text:span text:style-name="T82"><text:s/>tendo como atividade “</text:span><text:span text:style-name="T83">Serviços de arquitetura</text:span><text:span text:style-name="T84">”, conforme CNPJ (doc.<text:s/></text:span><text:span text:style-name="T85">00</text:span><text:span text:style-name="T86">3</text:span><text:span text:style-name="T87">), e, em seu objeto social, consta que a empresa foi constituída para o fim de “</text:span><text:span text:style-name="T88">SERVIÇOS DE ARQUITETURA</text:span><text:span text:style-name="T89">”, conforme JUCISRS (doc.<text:s/></text:span><text:span text:style-name="T90">00</text:span><text:span text:style-name="T91">4</text:span><text:span text:style-name="T92">), as quais se constituem como atividades<text:s/></text:span><text:span text:style-name="T93">privativas</text:span><text:span text:style-name="T94"><text:s/>da profissão de arquitetura e urbanismo e estão su</text:span><text:span text:style-name="T95">jeitas à fiscalização do CAU/RS;</text:span></text:p>
      <text:p text:style-name="P96"/>
      <text:p text:style-name="P97"><text:span text:style-name="T98">Considerando que a multa, imposta por meio do Auto de Infração no valor de R$<text:s/></text:span><text:span text:style-name="T99">2</text:span><text:span text:style-name="T100">.</text:span><text:span text:style-name="T101">857,05</text:span><text:span text:style-name="T102"><text:s/>(</text:span><text:span text:style-name="T103">dois mil, oitocentos e cinquenta e sete reais e cinco centavos</text:span><text:span text:style-name="T104">), foi aplicada de forma<text:s/></text:span><text:span text:style-name="T105">correta, tendo em v</text:span><text:span text:style-name="T106">ista que, devidamente notificada</text:span><text:span text:style-name="T107">, a parte autuada não efetivou a regularização da situação averiguada e que foram respeitados os limites fixados no art. 35, da Resolução CAU/BR nº 022/2012</text:span><text:span text:style-name="T108">;</text:span></text:p>
      <text:p text:style-name="P109"/>
      <text:p text:style-name="P110"/>
      <text:p text:style-name="P111">DELIBEROU:</text:p>
      <text:p text:style-name="P112"/>
      <text:list text:style-name="LFO26" text:continue-numbering="true">
        <text:list-item>
          <text:p text:style-name="P113"><text:span text:style-name="T114">Por<text:s/></text:span><text:span text:style-name="T115">aprovar, unanimemente, o voto da</text:span><text:span text:style-name="T116"><text:s/></text:span><text:span text:style-name="T117">relatora, Conselheira Ingrid Louise de Souza Dahm,<text:s/></text:span><text:span text:style-name="T118">decidindo pela manutenção do Auto de Infração</text:span><text:span text:style-name="T119"><text:s/></text:span><text:span text:style-name="T120">nº</text:span><text:span text:style-name="T121"><text:s/></text:span><text:span text:style-name="T122">1000104975/2020</text:span><text:span text:style-name="T123"><text:s/></text:span><text:span text:style-name="T124">e, consequentemente, da multa imposta por meio deste, em razão de que a pessoa jurídica autuada,<text:s/></text:span><text:span text:style-name="T125">2.</text:span><text:span text:style-name="T126"><text:s/>A</text:span><text:span text:style-name="T127">.</text:span><text:span text:style-name="T128"><text:s/>E E</text:span><text:span text:style-name="T129">.</text:span><text:span text:style-name="T130">, inscrita no CNPJ sob o nº<text:s/></text:span><text:span text:style-name="T131">22.393.020/0001-02</text:span><text:span text:style-name="T132">, incorreu em infração ao art. 35, inciso X, da Resolução CAU/BR nº 022/2012, por exercer atividade afeita à profissão de arquitetura e urbanismo, sem, contudo, estar registrada no CAU;</text:span></text:p>
        </text:list-item>
      </text:list>
      <text:p text:style-name="P133"/>
      <text:list text:style-name="LFO26" text:continue-numbering="true">
        <text:list-item>
          <text:p text:style-name="P13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35"/>
      <text:list text:style-name="LFO26" text:continue-numbering="true">
        <text:list-item>
          <text:p text:style-name="P136">Por informar ao interessado que a multa resultante do auto de infração pode ser quitada antes do trânsito em julgado,<text:s/>mediante<text:s/>a<text:s/>solicitação do boleto;</text:p>
        </text:list-item>
      </text:list>
      <text:p text:style-name="P137"/>
      <text:p text:style-name="P138"/>
      <text:p text:style-name="P139"/>
      <text:list text:style-name="LFO26" text:continue-numbering="true">
        <text:list-item>
          <text:p text:style-name="P140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1"/>
      <text:list text:style-name="LFO26" text:continue-numbering="true">
        <text:list-item>
          <text:p text:style-name="P14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3"/>
      <text:p text:style-name="P144"/>
      <text:p text:style-name="P145">Porto Alegre - RS,<text:s/>10 de agosto de 2021.</text:p>
      <text:p text:style-name="P146"/>
      <text:p text:style-name="P147"/>
      <text:p text:style-name="P148">Acompanhada dos votos dos conselheiros<text:s/>Carlos Eduardo Mesquita Pedone, Ingrid Louise<text:s/>de Souza Dahm<text:s/>e Patricia Lopes Silva, atesto a veracidade das informações aqui apresentadas.</text:p>
      <text:p text:style-name="P149"/>
      <text:p text:style-name="P150"/>
      <text:p text:style-name="P151"/>
      <text:p text:style-name="P152"/>
      <text:p text:style-name="P153"/>
      <text:p text:style-name="P154">Andréa Larruscahim Hamilton Ilha<text:s/></text:p>
      <text:p text:style-name="P155"><text:span text:style-name="T156">Coordenadora</text:span><text:span text:style-name="T157"><text:s/>da Comissão de Exercício Profissional</text:span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4T16:39:00Z</meta:creation-date>
    <dc:date>2022-01-14T16:39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6" meta:character-count="2919" meta:row-count="20" meta:non-whitespace-character-count="2468"/>
  </office:meta>
</office:document-meta>
</file>