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size-complex="11pt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22" style:family="paragraph">
      <style:paragraph-properties fo:text-align="justify" fo:margin-top="0.0013in" fo:margin-bottom="0.0013in"/>
      <style:text-properties style:font-name="Times New Roman" fo:font-size="11pt" style:font-size-asian="11pt" style:font-size-complex="11pt"/>
    </style:style>
    <style:style style:name="P101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<text:span text:style-name="T27">1000111888/2020.</text:span></text:p>
          </table:table-cell>
        </table:table-row>
        <table:table-row table:style-name="TableRow28">
          <table:table-cell table:style-name="TableCell29">
            <text:p text:style-name="P30">PROTOCOLO Nº</text:p>
          </table:table-cell>
          <table:table-cell table:style-name="TableCell31">
            <text:p text:style-name="P32"><text:span text:style-name="T33">1.181.127/2020.</text:span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span text:style-name="T39">P. V. M.</text:span></text:p>
          </table:table-cell>
        </table:table-row>
        <table:table-row table:style-name="TableRow40">
          <table:table-cell table:style-name="TableCell41">
            <text:p text:style-name="P42">OBJETO</text:p>
          </table:table-cell>
          <table:table-cell table:style-name="TableCell43">
            <text:p text:style-name="P44">INDÍCIOS DE FALTA ÉTICO-DISCIPLINAR CONSTATOS POR MEIO DE ATIVIDADE FISCALIZATÓRIA.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116</text:span><text:span text:style-name="T50">/2020 – CEP-CAU/RS</text:span></text:p>
          </table:table-cell>
          <table:covered-table-cell/>
        </table:table-row>
      </table:table>
      <text:p text:style-name="P51"/>
      <text:p text:style-name="P52">A COMISSÃO DE EXERCÍCIO PROFISSIONAL – CEP-CAU/RS, reunida ordinariamente em Porto Alegre/RS na sede do CAU/RS, no dia<text:s/>19 de novembro de 2020, no uso das competências que lhe conferem o art. 95, incisos VI e X, do Regimento Interno do CAU/RS, e o art. 12 da Resolução CAU/BR nº 143/2017, após análise do processo em epígrafe, e</text:p>
      <text:p text:style-name="P53"/>
      <text:p text:style-name="P54"><text:span text:style-name="T55">Considerando que “</text:span><text:span text:style-name="T56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57">”, conforme dispõe o art. 24, § 1º, da Lei nº 12.378/2010;</text:span></text:p>
      <text:p text:style-name="P58"/>
      <text:p text:style-name="P59"><text:span text:style-name="T60">Considerando que a atividade fiscalizatória tem por objeto “</text:span><text:span text:style-name="T61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2">” e por objetivo “</text:span><text:span text:style-name="T63">coibir o exercício ilegal ou irregular da Arquitetura e Urbanismo, em conformidade com a legislação vigente</text:span><text:span text:style-name="T64">”, competindo-lhe “</text:span><text:span text:style-name="T65">verificar, na prestação de serviços de Arquitetura e Urbanismo, a existência do Registro de Responsabilidade Técnica (RRT) correspondente, nos termos do que dispõe Resolução específica do CAU/BR</text:span><text:span text:style-name="T66">”, conforme dispõem os artigos 4º, 5º e 6º da Resolução<text:s/></text:span><text:span text:style-name="T67">CAU/BR<text:s/></text:span><text:span text:style-name="T68">nº<text:s/></text:span><text:span text:style-name="T69">0</text:span><text:span text:style-name="T70">22</text:span><text:span text:style-name="T71">/2012</text:span><text:span text:style-name="T72">, respectivamente;</text:span></text:p>
      <text:p text:style-name="P73"/>
      <text:p text:style-name="P74">Considerando que compete à Comissão de Ética e Disciplina – CED-CAU/RS a análise de admissibilidade das infrações<text:s/>levadas ao conhecimento do CAU/RS pelos meios regulamentares, bem como a instauração e a instrução dos processos ético-disciplinares, conforme o disposto no art. 5º, da Resolução<text:s/>CAU/BR<text:s/>nº 143/2017;</text:p>
      <text:p text:style-name="P75"/>
      <text:p text:style-name="P76"><text:span text:style-name="T77">Considerando que, no Processo Administrativo nº<text:s/></text:span><text:span text:style-name="T78">1000111888</text:span><text:span text:style-name="T79">/</text:span><text:span text:style-name="T80">20</text:span><text:span text:style-name="T81">20</text:span><text:span text:style-name="T82">,<text:s/></text:span><text:span text:style-name="T83">o</text:span><text:span text:style-name="T84"><text:s/>Agente de Fiscalização do CAU/RS, demonstrou que<text:s/></text:span><text:span text:style-name="T85">o</text:span><text:span text:style-name="T86"><text:s/>profissional,<text:s/></text:span><text:span text:style-name="T87">arquiteto e urbanista, Sr.<text:s/></text:span><text:span text:style-name="T88">P. V. M.</text:span><text:span text:style-name="T89">, registrad</text:span><text:span text:style-name="T90">o</text:span><text:span text:style-name="T91"><text:s/>no CAU sob o nº A64497-8, supostamente, deixou de observar as normas legais e técnicas pertinentes às atividades de projeto e/ou execução de serviços profissionais da arquiteta e urbanista, omissão essa que pode ter ocasionado o incêndio que provocou a queima total dos pavimentos superiores e a queima parcial do pavimento térreo, e consequentemente expondo os usuários do serviço a riscos ou danos materiais à segurança, à saúde ou ao meio ambiente</text:span><text:span text:style-name="T92">;</text:span></text:p>
      <text:p text:style-name="P93"/>
      <text:p text:style-name="P94">Considerando os fatos expostos pelo conselheiro relator;</text:p>
      <text:p text:style-name="P95"/>
      <text:p text:style-name="P96"><text:span text:style-name="T97">DELIBEROU</text:span><text:span text:style-name="T98">:</text:span></text:p>
      <text:p text:style-name="P99"/>
      <text:list text:style-name="LFO22" text:continue-numbering="true">
        <text:list-item>
          <text:p text:style-name="P100">Por aprovar o relatório e o voto<text:s/>fundamentado<text:s/>do<text:s/>Relator,<text:s/>Conselheiro<text:s/>Oritz Adriano Adams de Campos, emitido nos termos do art. 113, § 2º, do<text:s/>Regimento Interno do CAU/RS, para:</text:p>
        </text:list-item>
      </text:list>
      <text:list text:style-name="LFO23" text:continue-numbering="true">
        <text:list-item>
          <text:p text:style-name="P101"><text:span text:style-name="T102">Submeter à Comissão de Ética e Disciplinar – CED-CAU/RS a análise da conduta do profissional, arquiteto e urbanista, Sr.<text:s/></text:span><text:span text:style-name="T103">P. V. M.</text:span><text:span text:style-name="T104">, registrad</text:span><text:span text:style-name="T105">o</text:span><text:span text:style-name="T106"><text:s/>no CAU sob o nº A64497-8, que,<text:s/></text:span><text:soft-page-break/><text:span text:style-name="T107">supostamente, deixou de observar as normas legais e técnicas pertinentes às atividades de projeto e/ou execução de serviços profissionais da arquiteta e urbanista, omissão essa que pode ter ocasionado o incêndio que provocou a queima total dos pavimentos superiores e a queima parcial do pavimento térreo, e consequentemente expondo os usuários do serviço a riscos ou danos materiais à segurança, à saúde ou ao meio ambiente.</text:span></text:p>
        </text:list-item>
        <text:list-item>
          <text:p text:style-name="P108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109">Por encaminhar a presente Deliberação à Presidência do CAU/RS para que, nos termos do art. 116, do Regimento Interno do CAU/RS, sejam tomadas as devidas providências.</text:p>
        </text:list-item>
      </text:list>
      <text:p text:style-name="P110"/>
      <text:p text:style-name="P111">Porto Alegre/RS,<text:s/>19 de novembro de 2020.</text:p>
      <text:p text:style-name="P112"/>
      <text:p text:style-name="P113"><text:span text:style-name="T114">Acompanh</text:span><text:span text:style-name="T115">ado dos votos dos conselheiros</text:span><text:span text:style-name="T116">,<text:s/></text:span><text:span text:style-name="T117">HELENICE MACEDO DO COUTO</text:span><text:span text:style-name="T118"><text:s/>e</text:span><text:s/><text:span text:style-name="T119">NOÉ VEGA COTTA DE MELLO, atesto a veracidade das informações aqui apresentadas.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ORITZ ADRIANO ADAMS DE CAMPOS</text:span><text:span text:style-name="T127"><text:s/></text:span></text:p>
      <text:p text:style-name="P128"><text:span text:style-name="T129">Coordenador</text:span><text:span text:style-name="T130"><text:s/>da Comissão de Exercício Profissional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úlia Cruz Carrir</meta:initial-creator>
    <dc:creator>Conta da Microsoft</dc:creator>
    <meta:creation-date>2022-09-14T17:48:00Z</meta:creation-date>
    <dc:date>2022-09-14T17:48:00Z</dc:date>
    <meta:print-date>2019-09-19T15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136" meta:row-count="29" meta:non-whitespace-character-count="3497"/>
  </office:meta>
</office:document-meta>
</file>