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3" style:family="table-column">
      <style:table-column-properties style:column-width="6.4916in"/>
    </style:style>
    <style:style style:name="Table152" style:family="table">
      <style:table-properties style:width="6.4916in" fo:margin-left="0in" table:align="left"/>
    </style:style>
    <style:style style:name="TableRow154" style:family="table-row">
      <style:table-row-properties style:row-height="0.2166in"/>
    </style:style>
    <style:style style:name="TableCell1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Fonteparág.padrão" style:family="text">
      <style:text-properties style:font-name="Calibri" style:font-name-complex="Calibri" fo:font-weight="bold" style:font-weight-asian="bold"/>
    </style:style>
    <style:style style:name="P158" style:parent-style-name="Normal" style:family="paragraph">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fo:font-style="italic" style:font-style-asian="italic"/>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fo:font-style="italic" style:font-style-asian="italic"/>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fo:margin-left="0.7875in">
        <style:tab-stops>
          <style:tab-stop style:type="left" style:position="-0.1965in"/>
        </style:tab-stops>
      </style:paragraph-properties>
    </style:style>
    <style:style style:name="T196" style:parent-style-name="Fonteparág.padrão" style:family="text">
      <style:text-properties style:font-name="Calibri" style:font-name-complex="Calibri" fo:font-style="italic" style:font-style-asian="italic" fo:font-size="11pt" style:font-size-asian="11pt"/>
    </style:style>
    <style:style style:name="T19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8" style:parent-style-name="Fonteparág.padrão" style:family="text">
      <style:text-properties style:font-name="Calibri" style:font-name-complex="Calibri"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Calibri" style:font-name-complex="Calibri"/>
    </style:style>
    <style:style style:name="T224" style:parent-style-name="Ref.denotaderodapé" style:family="text">
      <style:text-properties style:font-name="Calibri" style:font-name-complex="Calibri"/>
    </style:style>
    <style:style style:name="P225" style:parent-style-name="Textodenotaderodapé" style:family="paragraph">
      <style:paragraph-properties fo:text-align="justify"/>
    </style:style>
    <style:style style:name="T226" style:parent-style-name="Fonteparág.padrão" style:family="text">
      <style:text-properties style:font-name="Calibri" style:font-name-complex="Calibri" fo:font-size="9pt" style:font-size-asian="9pt" style:font-size-complex="9pt"/>
    </style:style>
    <style:style style:name="P227" style:parent-style-name="Textodenotaderodapé" style:family="paragraph">
      <style:paragraph-properties fo:text-align="justify"/>
      <style:text-properties style:font-name="Calibri" style:font-name-complex="Calibri" fo:font-size="9pt" style:font-size-asian="9pt" style:font-size-complex="9pt"/>
    </style:style>
    <style:style style:name="P228" style:parent-style-name="Textodenotaderodapé" style:family="paragraph">
      <style:paragraph-properties fo:text-align="justify"/>
      <style:text-properties style:font-name="Calibri" style:font-name-complex="Calibri" fo:font-size="9pt" style:font-size-asian="9pt" style:font-size-complex="9pt"/>
    </style:style>
    <style:style style:name="T229" style:parent-style-name="Fonteparág.padrão" style:family="text">
      <style:text-properties style:font-name="Calibri" style:font-name-complex="Calibri"/>
    </style:style>
    <style:style style:name="T230" style:parent-style-name="Ref.denotaderodapé" style:family="text">
      <style:text-properties style:font-name="Calibri" style:font-name-complex="Calibri"/>
    </style:style>
    <style:style style:name="P231" style:parent-style-name="Textodenotaderodapé" style:family="paragraph">
      <style:paragraph-properties fo:text-align="justify"/>
    </style:style>
    <style:style style:name="T232" style:parent-style-name="Fonteparág.padrão" style:family="text">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P237" style:parent-style-name="Textodenotaderodapé" style:family="paragraph">
      <style:paragraph-properties fo:text-align="justify"/>
      <style:text-properties style:font-name="Calibri" style:font-name-complex="Calibri" fo:font-size="9pt" style:font-size-asian="9pt" style:font-size-complex="9pt"/>
    </style:style>
    <style:style style:name="P238" style:parent-style-name="Textodenotaderodapé" style:family="paragraph">
      <style:paragraph-properties fo:text-align="justify"/>
      <style:text-properties style:font-name="Calibri" style:font-name-complex="Calibri" fo:font-size="9pt" style:font-size-asian="9pt" style:font-size-complex="9pt"/>
    </style:style>
    <style:style style:name="P239" style:parent-style-name="Textodenotaderodapé" style:family="paragraph">
      <style:paragraph-properties fo:text-align="justify"/>
      <style:text-properties style:font-name="Calibri" style:font-name-complex="Calibri" fo:font-size="9pt" style:font-size-asian="9pt" style:font-size-complex="9pt"/>
    </style:style>
    <style:style style:name="P240" style:parent-style-name="Textodenotaderodapé" style:family="paragraph">
      <style:paragraph-properties fo:text-align="justify"/>
      <style:text-properties style:font-name="Calibri" style:font-name-complex="Calibri" fo:font-size="9pt" style:font-size-asian="9pt" style:font-size-complex="9pt"/>
    </style:style>
    <style:style style:name="P241" style:parent-style-name="Textodenotaderodapé" style:family="paragraph">
      <style:paragraph-properties fo:text-align="justify"/>
    </style:style>
    <style:style style:name="T242" style:parent-style-name="Fonteparág.padrão" style:family="text">
      <style:text-properties style:font-name="Calibri" style:font-name-complex="Calibri" fo:font-size="9pt" style:font-size-asian="9pt" style:font-size-complex="9pt"/>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justify">
        <style:tab-stops>
          <style:tab-stop style:type="left" style:position="0.9847in"/>
        </style:tab-stops>
      </style:paragraph-properties>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justify">
        <style:tab-stops>
          <style:tab-stop style:type="left" style:position="0.9847in"/>
        </style:tab-stops>
      </style:paragraph-properties>
    </style:style>
    <style:style style:name="T264" style:parent-style-name="Fonteparág.padrão" style:family="text">
      <style:text-properties style:font-name="Calibri" style:font-name-complex="Calibri"/>
    </style:style>
    <style:style style:name="P265" style:parent-style-name="Normal" style:family="paragraph">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68" style:family="table-column">
      <style:table-column-properties style:column-width="6.4916in"/>
    </style:style>
    <style:style style:name="Table267" style:family="table">
      <style:table-properties style:width="6.4916in" fo:margin-left="0in" table:align="left"/>
    </style:style>
    <style:style style:name="TableRow269" style:family="table-row">
      <style:table-row-properties style:row-height="0.2166in"/>
    </style:style>
    <style:style style:name="TableCell2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Fonteparág.padrão" style:family="text">
      <style:text-properties style:font-name="Calibri" style:font-name-complex="Calibri" fo:font-weight="bold" style:font-weight-asian="bold"/>
    </style:style>
    <style:style style:name="P273" style:parent-style-name="Normal" style:family="paragraph">
      <style:text-properties style:font-name="Calibri" style:font-name-complex="Calibri"/>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Calibri" style:font-name-complex="Calibri"/>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7769/2020</text:span></text:p>
          </table:table-cell>
        </table:table-row>
        <table:table-row table:style-name="TableRow22">
          <table:table-cell table:style-name="TableCell23">
            <text:p text:style-name="P24">PROTOCOLO</text:p>
          </table:table-cell>
          <table:table-cell table:style-name="TableCell25">
            <text:p text:style-name="P26"><text:span text:style-name="T27">1127267/2020</text:span></text:p>
          </table:table-cell>
        </table:table-row>
        <table:table-row table:style-name="TableRow28">
          <table:table-cell table:style-name="TableCell29">
            <text:p text:style-name="P30">INTERESSADO</text:p>
          </table:table-cell>
          <table:table-cell table:style-name="TableCell31">
            <text:p text:style-name="P32"><text:span text:style-name="T33">M.</text:span><text:span text:style-name="T34"><text:s/>M</text:span><text:span text:style-name="T35">.</text:span><text:span text:style-name="T36"><text:s/>A</text:span><text:span text:style-name="T37">.</text:span><text:span text:style-name="T38"><text:s/>LTDA</text:span></text:p>
          </table:table-cell>
        </table:table-row>
        <table:table-row table:style-name="TableRow39">
          <table:table-cell table:style-name="TableCell40">
            <text:p text:style-name="P41">ASSUNTO</text:p>
          </table:table-cell>
          <table:table-cell table:style-name="TableCell42">
            <text:p text:style-name="P43"><text:span text:style-name="T44">AUSÊNCIA DE REGISTRO<text:s/></text:span><text:span text:style-name="T45">DE<text:s/></text:span><text:span text:style-name="T46">PESSOA JURÍDICA<text:s/></text:span></text:p>
          </table:table-cell>
        </table:table-row>
        <table:table-row table:style-name="TableRow47">
          <table:table-cell table:style-name="TableCell48">
            <text:p text:style-name="P49">RELATORA</text:p>
          </table:table-cell>
          <table:table-cell table:style-name="TableCell50">
            <text:p text:style-name="P51"><text:span text:style-name="T52">CONS.<text:s/></text:span><text:span text:style-name="T53">INGRID LOUISE DE SOUZA DAHM</text:span></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ext:span text:style-name="T63">Trata-se de processo de fiscalização, originado por meio<text:s/></text:span><text:span text:style-name="T64">de rotina fiscalizatória</text:span><text:span text:style-name="T65">, em que se averiguou que a pessoa jurídica,<text:s/></text:span><text:span text:style-name="T66">M.</text:span><text:span text:style-name="T67"><text:s/>M</text:span><text:span text:style-name="T68">.</text:span><text:span text:style-name="T69"><text:s/>A</text:span><text:span text:style-name="T70">.</text:span><text:span text:style-name="T71"><text:s/>LTDA</text:span><text:span text:style-name="T72">, inscrita no CNPJ sob o nº<text:s/></text:span><text:span text:style-name="T73">20</text:span><text:span text:style-name="T74">.041.</text:span><text:span text:style-name="T75">212/0001-24</text:span><text:span text:style-name="T76">, exerce atividade afeita à profissão de arquitetura e urbanismo, sem, contudo, estar registrada no CAU.</text:span></text:p>
      <text:p text:style-name="P77"/>
      <text:p text:style-name="P78"><text:span text:style-name="T79">Nos termos do art. 13, da Resolução CAU/BR nº 022/2012, o Agente de Fiscalização do CAU/RS efetuou, em<text:s/></text:span><text:span text:style-name="T80">0</text:span><text:span text:style-name="T81">1/</text:span><text:span text:style-name="T82">0</text:span><text:span text:style-name="T83">7/2020</text:span><text:span text:style-name="T84">, a Notificação Preventiva (doc.</text:span><text:span text:style-name="T85"><text:s/>0</text:span><text:span text:style-name="T86">5), intimando a parte interessada a adotar, no prazo de 10 (dez) dias, as providências necessárias para regularizar a situação ou apresentar contestação escrita.</text:span></text:p>
      <text:p text:style-name="P87"/>
      <text:p text:style-name="P88"><text:span text:style-name="T89">Notificada (doc.<text:s/></text:span><text:span text:style-name="T90">0</text:span><text:span text:style-name="T91">9</text:span><text:span text:style-name="T92">),<text:s/></text:span><text:span text:style-name="T93">em<text:s/></text:span><text:span text:style-name="T94">0</text:span><text:span text:style-name="T95">1/10/2020, a parte interessada iniciou o processo de registro da empresa em 28/10/2020.<text:s/></text:span></text:p>
      <text:p text:style-name="P96"/>
      <text:p text:style-name="P97"><text:span text:style-name="T98">Em razão da ausência de regularização da situação averiguada, nos termos do art. 15, da Resolução CAU/BR nº 022/2012, o Agente de Fiscalização do CAU/RS lavrou, em<text:s/></text:span><text:span text:style-name="T99">25</text:span><text:span text:style-name="T100">/</text:span><text:span text:style-name="T101">01</text:span><text:span text:style-name="T102">/2021</text:span><text:span text:style-name="T103">, o Auto de Infração (doc.<text:s/></text:span><text:span text:style-name="T104">11</text:span><text:span text:style-name="T105">), fixando a multa no valor de R$<text:s/></text:span><text:span text:style-name="T106">2</text:span><text:span text:style-name="T107">.</text:span><text:span text:style-name="T108">857,05</text:span><text:span text:style-name="T109"><text:s/>(</text:span><text:span text:style-name="T110">dois mil, oitocentos e cinquenta e sete reais e cinco centavos</text:span><text:span text:style-name="T111">), e intimou a parte interessada a, no prazo de 10 (dez) dias, efetuar o pagamento da multa aplicada e regularizar a situação averiguada ou apresentar defesa à Comissão de Exerc</text:span><text:span text:style-name="T112">ício Profissional -</text:span><text:span text:style-name="T113"><text:s/>CEP-CAU/RS.</text:span></text:p>
      <text:p text:style-name="P114"/>
      <text:p text:style-name="P115"><text:span text:style-name="T116">Intimada (doc.</text:span><text:span text:style-name="T117"><text:s/>15</text:span><text:span text:style-name="T118">),<text:s/></text:span><text:span text:style-name="T119">em 12/02/2021,<text:s/></text:span><text:span text:style-name="T120">a parte interessada<text:s/></text:span><text:span text:style-name="T121">apresentou defesa, em 12/</text:span><text:span text:style-name="T122">0</text:span><text:span text:style-name="T123">2/2021, alegando<text:s/></text:span><text:span text:style-name="T124">não ter</text:span><text:span text:style-name="T125"><text:s/>recebido as pendência</text:span><text:span text:style-name="T126">s do</text:span><text:span text:style-name="T127"><text:s/>processo via e-mail, confo</text:span><text:span text:style-name="T128">r</text:span><text:span text:style-name="T129">m</text:span><text:span text:style-name="T130">e informado</text:span><text:span text:style-name="T131"><text:s/></text:span><text:span text:style-name="T132">(</text:span><text:span text:style-name="T133">doc. 15)</text:span><text:span text:style-name="T134">.</text:span></text:p>
      <text:p text:style-name="P135"/>
      <text:p text:style-name="P136"><text:span text:style-name="T137">O processo, então, foi submetido à CEP-CAU/RS<text:s/></text:span><text:span text:style-name="T138">para julgamento</text:span><text:span text:style-name="T139">,<text:s/></text:span><text:span text:style-name="T140">com base no art.<text:s/></text:span><text:span text:style-name="T141">19</text:span><text:span text:style-name="T142">, da Resolução CAU/BR nº 022/2012, que diz que compete a essa Comissão<text:s/></text:span><text:span text:style-name="T143">decidir pela manutenção ou arquivamento do processo</text:span><text:span text:style-name="T144">.</text:span></text:p>
      <text:p text:style-name="P145"/>
      <text:p text:style-name="P146">É o relatório.</text:p>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text:span text:style-name="T157">VOTO FUNDAMENTADO</text:span></text:p>
          </table:table-cell>
        </table:table-row>
      </table:table>
      <text:p text:style-name="P158"/>
      <text:p text:style-name="P159"><text:span text:style-name="T160">Da análise do conjunto probatório existente nos autos, depreende-se que a<text:s/></text:span><text:span text:style-name="T161">pessoa jurídica foi constituída</text:span><text:span text:style-name="T162"><text:s/>tendo como atividade primária “</text:span><text:span text:style-name="T163">Serviços de arquitetura</text:span><text:span text:style-name="T164">”, conforme CNPJ (doc.<text:s/></text:span><text:span text:style-name="T165">0</text:span><text:span text:style-name="T166">3</text:span><text:span text:style-name="T167">), e,<text:s/></text:span><text:span text:style-name="T168">ainda</text:span><text:span text:style-name="T169">, consta que a empresa foi constituída para o fim de “</text:span><text:span text:style-name="T170">SERVIÇOS DE ARQUITETURA</text:span><text:span text:style-name="T171">”, conforme JUCISRS (doc.<text:s/></text:span><text:span text:style-name="T172">0</text:span><text:span text:style-name="T173">2</text:span><text:span text:style-name="T174">), as quais se constituem como atividades<text:s/></text:span><text:span text:style-name="T175">privativas</text:span><text:span text:style-name="T176"><text:s/>da profissão de arquitetura e urbanismo e estão sujeitas à fiscalização do CAU/RS.</text:span></text:p>
      <text:p text:style-name="P177"/>
      <text:p text:style-name="P178"><text:span text:style-name="T179">Considerando que a empresa iniciou a solicitação de registro de Pessoa Jurídica no dia 28/10/2020, no entanto, sem movimento desde esta data, apesar dos despachos do Setor de Pessoa Jurídica dos dias 28/10/2020, 30/11/2020 e 14/12/2020, através de comunicação dentro do SICCAU e que envia automaticamente para o e-mail cadastrado</text:span><text:span text:style-name="T180">,</text:span><text:span text:style-name="T181"><text:s/>bem como a autuada recebe uma chave de acesso ao processo</text:span><text:span text:style-name="T182"><text:s/>no momento do envio dos documentos</text:span><text:span text:style-name="T183">,<text:s/></text:span><text:span text:style-name="T184">o</text:span><text:span text:style-name="T185"><text:s/>qual deve ser acompanhado via sistema</text:span><text:span text:style-name="T186">. É dever das pessoas jurídicas efetuar e manter ativo o registro nos Conselhos de Fiscalização Profissional, nos termos do art. 1º, da Lei nº 6.839/1980</text:span><text:span text:style-name="T187">,</text:span><text:span text:style-name="T188"><text:s/>o qual estabelece a atividade básica desenvolvida ou o serviço prestado a terceiros como critério definidor da obrigatoriedade de registro das empresas nas entidades competentes para a fiscalização, conforme segue:</text:span></text:p>
      <text:p text:style-name="P1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0"/>
      <text:p text:style-name="P191">Salienta-se que o art. 7º, da Lei nº 12.378/2010, estipula:</text:p>
      <text:p text:style-name="P1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3"/>
      <text:p text:style-name="P194">Além disso, a Resolução do CAU/BR nº 028/2012, que trata do registro de pessoa jurídica no CAU, assim estabelece:</text:p>
      <text:p text:style-name="P195"><text:span text:style-name="T196">Art. 1° Em cumprimento ao disposto na Lei n° 12.378, de 31 de dezembro de 2010,<text:s/></text:span><text:span text:style-name="T197">ficam obrigadas ao registro nos Conselhos de Arquitetura e Urbanismo dos Estados e do Distrito Federal (CAU/UF)</text:span><text:span text:style-name="T198">:</text:span></text:p>
      <text:p text:style-name="P199">I -<text:s/>as pessoas jurídicas que tenham por objetivo social o exercício de atividades profissionais privativas de arquitetos e urbanistas;</text:p>
      <text:p text:style-name="P200">II<text:s/>-<text:s/>as pessoas jurídicas que tenham em seus objetivos sociais o exercício de atividades privativas de arquitetos e urbanistas cumulativamente com atividades em outras áreas profissionais não vinculadas ao Conselho de Arquitetura e Urbanismo;</text:p>
      <text:p text:style-name="P201">III - as pessoas jurídicas que tenham em seus objetivos sociais o exercício de atividades de arquitetos e urbanistas compartilhadas com outras áreas profissionais, cujo responsável técnico seja arquiteto e urbanista.</text:p>
      <text:soft-page-break/>
      <text:p text:style-name="P202">§1° O requerimento de registro de pessoa jurídica no CAU/UF somente será deferido se os objetivos sociais da mesma forem compatíveis com as atividades, atribuições e campos de atuação profissional da Arquitetura e Urbanismo.</text:p>
      <text:p text:style-name="P203">§2° É vedado o uso das expressões “arquitetura” ou “urbanismo”, ou designação similar, na razão social ou no nome fantasia de pessoa jurídica se a direção desta não for constituída paritária ou majoritariamente por arquiteto e urbanista.</text:p>
      <text:p text:style-name="P204"/>
      <text:p text:style-name="P205"><text:span text:style-name="T206">Desta forma, em razão de sua atividade envolver<text:s/></text:span><text:span text:style-name="T207">Serviços de arquitetura</text:span><text:span text:style-name="T208">,<text:s/></text:span><text:span text:style-name="T209">conforme o descrito no CNPJ e na</text:span><text:span text:style-name="T210"><text:s/></text:span><text:span text:style-name="T211">JUCISRS</text:span><text:span text:style-name="T212">, que se constituem como atividades<text:s/></text:span><text:span text:style-name="T213">privativas</text:span><text:span text:style-name="T214"><text:s/>da profissão de arquitetura e urbanismo, nos termos<text:s/></text:span><text:span text:style-name="T215">da<text:s/></text:span><text:span text:style-name="T216">Resolução CAU/BR nº 021/2012 e da<text:s/></text:span><text:span text:style-name="T217">Resolução CAU/BR nº 051/2013</text:span><text:span text:style-name="T218">, torna-se obrigatório o registro da pessoa jurídica neste Conselho Profissional.</text:span></text:p>
      <text:p text:style-name="P219"/>
      <text:p text:style-name="P220">Outrossim, uma vez que a pessoa jurídica possui<text:s/>o termo arquitetura<text:s/>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21"/>
      <text:p text:style-name="P222"><text:span text:style-name="T223">A regularidade do Auto de Infração depende do preenchimento dos requisitos previstos nos artigos 15</text:span><text:span text:style-name="T224"><text:note text:note-class="footnote" text:id="_ftn0"><text:note-citation>1</text:note-citation><text:note-body><text:p text:style-name="P225"><text:span text:style-name="T22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8">§ 2° Caso os fatos envolvam, na atividade fiscalizada, a participação irregular de mais de uma pessoa física ou jurídica, deverá ser lavrado um auto de infração específico contra cada uma delas.</text:p></text:note-body></text:note></text:span><text:span text:style-name="T229"><text:s/>e 16</text:span><text:span text:style-name="T230"><text:note text:note-class="footnote" text:id="_ftn1"><text:note-citation>2</text:note-citation><text:note-body><text:p text:style-name="P231"><text:span text:style-name="T232"><text:s/>Art. 16. O auto de infração deverá conter, no mínimo, as seguintes informações:</text:span></text:p><text:p text:style-name="P233">I -<text:s/>nome e endereço completos da pessoa física ou jurídica autuada, incluindo, se possível, CPF ou CNPJ, conforme o caso;</text:p><text:p text:style-name="P234">II<text:s/>-<text:s/>data do auto de infração e nome completo, número de matrícula funcional e assinatura digital do agente de fiscalização;</text:p><text:p text:style-name="P235">III<text:s/>-<text:s/>fundamentação legal por meio da qual o CAU/UF lavra o auto de infração;</text:p><text:p text:style-name="P236">IV<text:s/>-<text:s/>identificação da atividade fiscalizada, indicando sua natureza, finalidade e localização, além do nome e endereço do contratante, quando houver;</text:p><text:p text:style-name="P237">V -<text:s/>descrição detalhada da irregularidade constatada que caracteriza a infração, capitulação desta e da penalidade cabível, e valor da multa a que está sujeita a pessoa física ou jurídica autuada;</text:p><text:p text:style-name="P238">VI<text:s/>-<text:s/>indicação de reincidência infracional, se for o caso;</text:p><text:p text:style-name="P239">VII<text:s/>-<text:s/>indicação do prazo de 10 (dez) dias para que a pessoa física ou jurídica autuada efetue o pagamento da multa e regularize a situação ou apresente defesa à Comissão de Exercício Profissional do CAU/UF.</text:p><text:p text:style-name="P240">§ 1° Não será lavrado novo auto de infração referente à mesma atividade fiscalizada e contra a mesma pessoa física ou jurídica autuada antes do trânsito em julgado da decisão relativa à infração.</text:p><text:p text:style-name="P241"><text:span text:style-name="T242">§ 2° Depois de lavrado o auto de infração a regularização da situação não exime a pessoa física ou jurídica das cominações legais.</text:span></text:p></text:note-body></text:note></text:span><text:span text:style-name="T243">, da Resolução CAU/BR nº 022/2012. Verifica-se,<text:s/></text:span><text:span text:style-name="T244">portanto, que o Auto de Infração foi constituído de forma regular e foi lavrado após o transcurso do prazo da notificação preventiva, sem que a parte interessada tenha efetivado a regularização da situação averiguada</text:span><text:span text:style-name="T245">.</text:span></text:p>
      <text:p text:style-name="P246"/>
      <text:p text:style-name="P247"><text:span text:style-name="T248">Por sua vez, observa-se que a multa, imposta por meio do Auto de Infração no valor de R$<text:s/></text:span><text:span text:style-name="T249">2</text:span><text:span text:style-name="T250">.</text:span><text:span text:style-name="T251">857,05</text:span><text:span text:style-name="T252"><text:s/>(</text:span><text:span text:style-name="T253">dois mil, oitocentos e cinquenta e sete reais e cinco centavos</text:span><text:span text:style-name="T254">), foi aplicada de forma<text:s/></text:span><text:span text:style-name="T255">correta, tendo em vista que, verificada a situação de irregularidade, foram respeitados os limites fixados no art. 35</text:span><text:span text:style-name="T256">, da Resolução CAU/BR nº 022/2012, conforme segue:</text:span></text:p>
      <text:p text:style-name="P257">Art. 35. As infrações ao exercício da profissão de Arquitetura e Urbanismo nos termos definidos nesta Resolução serão punidas com multas, respeitados os seguintes limites:</text:p>
      <text:p text:style-name="P258">(...)</text:p>
      <text:soft-page-break/>
      <text:p text:style-name="P259">X -<text:s/>Pessoa jurídica sem registro no CAU exercendo atividade privativa de arquitetos e urbanistas;</text:p>
      <text:p text:style-name="P260">Infrator: pessoa jurídica;</text:p>
      <text:p text:style-name="P261">Valor da Multa: mínimo de 5 (cinco) vezes e máximo de 10 (dez) vezes o valor vigente da anuidade;</text:p>
      <text:p text:style-name="P262"/>
      <text:p text:style-name="P263"><text:span text:style-name="T264">Por fim, faz-se importante mencionar que a regularização da situação, após a lavratura do auto de infração, não exime a parte autuada das cominações legais; mas a exime de eventual reincidência pela continuidade da irregularidade.</text:span></text:p>
      <text:p text:style-name="P265"/>
      <text:p text:style-name="P266"/>
      <table:table table:style-name="Table267">
        <table:table-columns>
          <table:table-column table:style-name="TableColumn268"/>
        </table:table-columns>
        <table:table-row table:style-name="TableRow269">
          <table:table-cell table:style-name="TableCell270">
            <text:p text:style-name="P271"><text:span text:style-name="T272">CONCLUSÃO</text:span></text:p>
          </table:table-cell>
        </table:table-row>
      </table:table>
      <text:p text:style-name="P273"/>
      <text:p text:style-name="P274">Deste modo, considerando que,<text:s/>até a presente data, embora a situação tenha sido regularizada, não se efetuou o pagamento da multa aplicada, opino pela manutenção do Auto de Infração nº<text:s/>1000107769/2020 e, consequentemente, da multa imposta por meio deste, em razão de que<text:s/>a pessoa jurídica autuada,<text:s/>M.<text:s/>M.<text:s/>A.<text:s/>LTDA, inscrita no CNPJ sob o nº 20.041.212/0001-24, incorreu em infração ao art. 35,<text:s/>inciso X,<text:s/>da Resolução CAU/BR nº 022/2012, por ter exercido atividade afeita à profissão de arquitetura e urbanismo, sem, contudo, estar registrada no CAU.</text:p>
      <text:p text:style-name="P275"/>
      <text:p text:style-name="P276"/>
      <text:p text:style-name="P277"><text:span text:style-name="T278">Porto Alegre -</text:span><text:span text:style-name="T279"><text:s/>RS,<text:s/></text:span><text:span text:style-name="T280">10<text:s/></text:span><text:span text:style-name="T281">de<text:s/></text:span><text:span text:style-name="T282">agosto<text:s/></text:span><text:span text:style-name="T283">de 2021.</text:span></text:p>
      <text:p text:style-name="P284"/>
      <text:p text:style-name="P285"/>
      <text:p text:style-name="P286"/>
      <text:p text:style-name="P287"/>
      <text:p text:style-name="P288"><text:span text:style-name="T289">Ingrid Louise de Souza Dahm</text:span></text:p>
      <text:p text:style-name="P290"><text:span text:style-name="T291">Conselheira</text:span><text:span text:style-name="T292"><text:s/>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4T18:35:00Z</meta:creation-date>
    <dc:date>2022-01-14T18:35:00Z</dc:date>
    <meta:print-date>2018-01-04T14:27:00Z</meta:print-date>
    <meta:template xlink:href="Normal" xlink:type="simple"/>
    <meta:editing-cycles>2</meta:editing-cycles>
    <meta:editing-duration>PT60S</meta:editing-duration>
    <meta:document-statistic meta:page-count="4" meta:paragraph-count="15" meta:word-count="1241" meta:character-count="7933" meta:row-count="55" meta:non-whitespace-character-count="6707"/>
  </office:meta>
</office:document-meta>
</file>