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style="italic" style:font-style-asian="italic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color="#0070C0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color="#0070C0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fo:color="#0070C0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text-properties style:font-name="Calibri" style:font-name-complex="Calibri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7769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27267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M.</text:span><text:span text:style-name="T34"><text:s/>M</text:span><text:span text:style-name="T35">.</text:span><text:span text:style-name="T36"><text:s/>A</text:span><text:span text:style-name="T37">.</text:span><text:span text:style-name="T38"><text:s/>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USÊNCIA DE REGISTRO<text:s/></text:span><text:span text:style-name="T45">DE<text:s/></text:span><text:span text:style-name="T46">PESSOA JURÍDICA<text:s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116</text:span><text:span text:style-name="T52">/2021</text:span><text:span text:style-name="T53"><text:s/>-</text:span><text:span text:style-name="T54"><text:s/>CEP-CAU/RS</text:span></text:p>
          </table:table-cell>
          <table:covered-table-cell/>
        </table:table-row>
      </table:table>
      <text:p text:style-name="P55"/>
      <text:p text:style-name="P56"><text:span text:style-name="T57">A COMI</text:span><text:span text:style-name="T58">SSÃO DE EXERCÍCIO PROFISSIONAL -</text:span><text:span text:style-name="T59"><text:s/>CEP-CA</text:span><text:span text:style-name="T60">U/RS, reunida ordinariamente por meio de videoconferência</text:span><text:span text:style-name="T61">, no dia<text:s/></text:span><text:span text:style-name="T62">10<text:s/></text:span><text:span text:style-name="T63">de<text:s/></text:span><text:span text:style-name="T64">agosto<text:s/></text:span><text:span text:style-name="T65">de 2021, no uso das<text:s/></text:span><text:span text:style-name="T66">competências que lhe confere o</text:span><text:span text:style-name="T67"><text:s/>inciso VI do art. 95 do Regimento Interno do CAU/RS, após a</text:span><text:span text:style-name="T68">nálise do assunto em epígrafe;</text:span></text:p>
      <text:p text:style-name="P69"/>
      <text:p text:style-name="P70"><text:span text:style-name="T71">Considerando que a pessoa jurídica</text:span><text:span text:style-name="T72">,</text:span><text:span text:style-name="T73"><text:s/></text:span><text:span text:style-name="T74">M.</text:span><text:span text:style-name="T75"><text:s/>M</text:span><text:span text:style-name="T76">.</text:span><text:span text:style-name="T77"><text:s/>A</text:span><text:span text:style-name="T78">.</text:span><text:span text:style-name="T79"><text:s/>LTDA</text:span><text:span text:style-name="T80">, inscrita no CNPJ sob o nº<text:s/></text:span><text:span text:style-name="T81">20.0</text:span><text:span text:style-name="T82">41</text:span><text:span text:style-name="T83">.</text:span><text:span text:style-name="T84">212/0001-24</text:span><text:span text:style-name="T85">,<text:s/></text:span><text:span text:style-name="T86">foi constituída</text:span><text:span text:style-name="T87"><text:s/>tendo como atividade primária “</text:span><text:span text:style-name="T88">Serviços de arquitetura</text:span><text:span text:style-name="T89">”, conforme CNPJ (doc.<text:s/></text:span><text:span text:style-name="T90">0</text:span><text:span text:style-name="T91">3</text:span><text:span text:style-name="T92">), e,<text:s/></text:span><text:span text:style-name="T93">ainda</text:span><text:span text:style-name="T94">, consta que a empresa foi constituída para o fim de “</text:span><text:span text:style-name="T95">SERVIÇOS DE ARQUITETURA</text:span><text:span text:style-name="T96">”, conforme JUCISRS (doc.<text:s/></text:span><text:span text:style-name="T97">0</text:span><text:span text:style-name="T98">2</text:span><text:span text:style-name="T99">), as quais se constituem como atividades<text:s/></text:span><text:span text:style-name="T100">privativas</text:span><text:span text:style-name="T101"><text:s/>da profissão de arquitetura e urbanismo e estão su</text:span><text:span text:style-name="T102">jeitas à fiscalização do CAU/RS;</text:span></text:p>
      <text:p text:style-name="P103"/>
      <text:p text:style-name="P104"><text:span text:style-name="T105">Considerando que a multa, imposta por meio do Auto de Infração no valor de R$<text:s/></text:span><text:span text:style-name="T106">2</text:span><text:span text:style-name="T107">.</text:span><text:span text:style-name="T108">857,05</text:span><text:span text:style-name="T109"><text:s/>(</text:span><text:span text:style-name="T110">dois mil, oitocentos e cinquenta e sete reais e cinco centavos</text:span><text:span text:style-name="T111">), foi aplicada de forma<text:s/></text:span><text:span text:style-name="T112">correta, tendo em v</text:span><text:span text:style-name="T113">ista que, devidamente notificada</text:span><text:span text:style-name="T114">, a parte autuada não efetivou a regularização da situação averiguada e que foram respeitados os limites fixados no art. 35, da Resolução CAU/BR nº 022/2012</text:span><text:span text:style-name="T115">;</text:span></text:p>
      <text:p text:style-name="P116"/>
      <text:p text:style-name="P117">DELIBEROU:</text:p>
      <text:p text:style-name="P118"/>
      <text:list text:style-name="LFO26" text:continue-numbering="true">
        <text:list-item>
          <text:p text:style-name="P119"><text:span text:style-name="T120">Por<text:s/></text:span><text:span text:style-name="T121">aprovar, unanimemente, o voto da</text:span><text:span text:style-name="T122"><text:s/>relator</text:span><text:span text:style-name="T123">a, Conselheira Ingrid Louise de Souza Dahm,<text:s/></text:span><text:span text:style-name="T124">decidindo pela manutenção do Auto de Infração</text:span><text:span text:style-name="T125"><text:s/></text:span><text:span text:style-name="T126">nº</text:span><text:span text:style-name="T127"><text:s/></text:span><text:span text:style-name="T128">1000107769/2020</text:span><text:span text:style-name="T129"><text:s/></text:span><text:span text:style-name="T130">e, consequentemente, da multa imposta por meio deste, em razão de que a pessoa jurídica autuada,<text:s/></text:span><text:span text:style-name="T131">M.</text:span><text:span text:style-name="T132"><text:s/>M</text:span><text:span text:style-name="T133">.</text:span><text:span text:style-name="T134"><text:s/>A</text:span><text:span text:style-name="T135">.</text:span><text:span text:style-name="T136"><text:s/>LTDA</text:span><text:span text:style-name="T137">, inscrita no CNPJ sob o nº<text:s/></text:span><text:span text:style-name="T138">20.0</text:span><text:span text:style-name="T139">41</text:span><text:span text:style-name="T140">.</text:span><text:span text:style-name="T141">212/0001-24</text:span><text:span text:style-name="T142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43"/>
      <text:list text:style-name="LFO26" text:continue-numbering="true">
        <text:list-item>
          <text:p text:style-name="P14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45"/>
      <text:list text:style-name="LFO26" text:continue-numbering="true">
        <text:list-item>
          <text:p text:style-name="P146">Por informar ao interessado que a multa resultante do auto de infração pode ser quitada antes do trânsito em julgado, mediante<text:s/>a<text:s/>solicitação do boleto.</text:p>
        </text:list-item>
      </text:list>
      <text:p text:style-name="P147"/>
      <text:p text:style-name="P148">Porto Alegre - RS, 10 de agosto de<text:s/>2021.</text:p>
      <text:section text:name="Sect1" text:style-name="S1">
        <text:p text:style-name="P149"/>
        <text:p text:style-name="P150"/>
        <text:p text:style-name="P151">Acompanhada dos votos dos conselheiros<text:s/>Carlos Eduardo Mesquita Pedone, Ingrid Louise de Souza Dahm<text:s/>e Patricia Lopes Silva, atesto a veracidade das informações aqui apresentadas.</text:p>
        <text:p text:style-name="P152"/>
        <text:p text:style-name="P153"/>
        <text:p text:style-name="P154"/>
        <text:p text:style-name="P155"/>
        <text:p text:style-name="P156"/>
        <text:p text:style-name="P157">Andréa Larruscahim Hamilton Ilha<text:s/></text:p>
        <text:p text:style-name="P158"><text:span text:style-name="T159">Coordenadora</text:span><text:span text:style-name="T160"><text:s/>da Comissão de Exercício Profissional</text:span></text:p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4T18:37:00Z</meta:creation-date>
    <dc:date>2022-01-14T18:37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56" meta:row-count="17" meta:non-whitespace-character-count="2076"/>
  </office:meta>
</office:document-meta>
</file>