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194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6" style:family="table-row">
      <style:table-row-properties style:min-row-height="0.3194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P41" style:parent-style-name="Normal" style:family="paragraph">
      <style:text-properties style:font-name="Calibri" style:font-name-complex="Calibri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 fo:color="#0070C0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 fo:color="#0070C0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 fo:color="#0070C0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P69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1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2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4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5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6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center"/>
      <style:text-properties style:font-name="Calibri" style:font-name-complex="Calibri"/>
    </style:style>
    <style:style style:name="P80" style:parent-style-name="Normal" style:family="paragraph">
      <style:text-properties style:font-name="Calibri" style:font-name-complex="Calibri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3" style:parent-style-name="Normal" style:family="paragraph">
      <style:text-properties style:font-name="Calibri" style:font-name-complex="Calibri"/>
    </style:style>
    <style:style style:name="P84" style:parent-style-name="Normal" style:family="paragraph">
      <style:text-properties style:font-name="Calibri" style:font-name-complex="Calibri"/>
    </style:style>
    <style:style style:name="P85" style:parent-style-name="Normal" style:family="paragraph">
      <style:text-properties style:font-name="Calibri" style:font-name-complex="Calibri"/>
    </style:style>
    <style:style style:name="P86" style:parent-style-name="Normal" style:family="paragraph">
      <style:text-properties style:font-name="Calibri" style:font-name-complex="Calibri"/>
    </style:style>
    <style:style style:name="P8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text:s/></text:p>
          </table:table-cell>
          <table:table-cell table:style-name="TableCell19">
            <text:p text:style-name="P20">1000103396/2020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1270836/2021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R. E. D. S. D. A. LTDA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 PESSOA JURÍDICA<text:s/>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 117/2021</text:span><text:span text:style-name="T40"><text:s/>- CEP-CAU/RS</text:span></text:p>
          </table:table-cell>
          <table:covered-table-cell/>
        </table:table-row>
      </table:table>
      <text:p text:style-name="P41"/>
      <text:p text:style-name="P42">A COMISSÃO DE EXERCÍCIO PROFISSIONAL – CEP-CAU/RS, reunida ordinariamente por meio de videoconferência, no dia 10 de agosto de 2021, no uso das competências que lhe confere o inciso VI do art. 95 do Regimento Interno do CAU/RS, após análise<text:s/>do assunto em epígrafe:</text:p>
      <text:p text:style-name="P43"/>
      <text:p text:style-name="P44"><text:span text:style-name="T45">Considerando que a pessoa jurídica R. E. D. S. D. A. LTDA, inscrita no CNPJ sob o nº 04.590.581/0001-10, foi constituída tendo como atividade primária “</text:span><text:span text:style-name="T46">Serviços de desenho técnico relacionados à arquitetura e engenharia</text:span><text:span text:style-name="T47">”, conforme</text:span><text:span text:style-name="T48"><text:s/>CNPJ (doc.<text:s/></text:span><text:span text:style-name="T49">003</text:span><text:span text:style-name="T50">), e, de acordo com a ficha cadastral na JUCISRS (doc. 004), consta que a empresa foi constituída para o fim de “</text:span><text:span text:style-name="T51">SERVICOS DE ARQUITETURA</text:span><text:span text:style-name="T52">, as quais se constituem como</text:span><text:span text:style-name="T53"><text:s/>atividades privativas da profissão de arquitetura e urbanismo e estão sujeitas à fiscalização do CAU/RS;</text:span></text:p>
      <text:p text:style-name="P54"/>
      <text:p text:style-name="P55">Considerando que a multa, imposta por meio do Auto de Infração no valor de R$ 2.857,05 (dois mil, oitocentos e cinquenta e sete reais e cinco centavos), foi aplicada de forma correta,<text:s/>tendo em vista que, devidamente notificada, a parte autuada não efetivou a regularização da situação averiguada e que foram respeitados os limites fixados no art. 35, da Resolução CAU/BR nº 022/2012;</text:p>
      <text:p text:style-name="P56"/>
      <text:p text:style-name="P57">DELIBEROU:</text:p>
      <text:p text:style-name="P58"/>
      <text:list text:style-name="LFO1" text:continue-numbering="true">
        <text:list-item>
          <text:p text:style-name="P59"><text:span text:style-name="T60">Por aprovar, unanimemente, o voto da relatora, Conselheira Patrícia Lopes Silva, decidindo pela manutenção do Auto de Infração</text:span><text:span text:style-name="T61"><text:s/></text:span><text:span text:style-name="T62">nº</text:span><text:span text:style-name="T63"><text:s/></text:span><text:span text:style-name="T64">1000103396/2020</text:span><text:span text:style-name="T65"><text:s/></text:span><text:span text:style-name="T66">e, consequentemente, da multa imposta por meio deste, em razão de que a pessoa jurídica autuada,<text:s/></text:span><text:span text:style-name="T67">R. E. D. S. D. A. LTDA, inscrita no CNPJ sob o nº 04.590.581/0001-10, incorreu em infração ao art. 35, incisos X e XI, da Resolução CAU/BR nº 022/2012, por ter exercido atividade afeita à profissão de arquitetura e urbanismo, sem, contudo, estar registrada</text:span><text:span text:style-name="T68"><text:s/>no CAU;</text:span></text:p>
        </text:list-item>
      </text:list>
      <text:p text:style-name="P69"/>
      <text:list text:style-name="LFO1" text:continue-numbering="true">
        <text:list-item>
          <text:p text:style-name="P70">Por informar o interessado desta decisão, concedendo-lhe o prazo de 30 (trinta) dias para, querendo, interpor recurso ao Plenário do CAU/RS, em conformidade com o disposto no art. 20, da Resolução CAU/BR nº 022/2012;<text:s/></text:p>
        </text:list-item>
      </text:list>
      <text:p text:style-name="P71"/>
      <text:list text:style-name="LFO1" text:continue-numbering="true">
        <text:list-item>
          <text:p text:style-name="P72">Por informar ao interessado<text:s/>que a multa resultante do auto de infração pode ser quitada antes do trânsito em julgado, mediante a solicitação do boleto;</text:p>
        </text:list-item>
      </text:list>
      <text:p text:style-name="P73"/>
      <text:soft-page-break/>
      <text:list text:style-name="LFO1" text:continue-numbering="true">
        <text:list-item>
          <text:p text:style-name="P74">Por indicar ao interessado que a regularização do fato motivador pode ser realizada por meio do registro da empresa no CAU, a fim<text:s/>de afastar a hipótese de reincidência e abertura de novo processo de fiscalização; e</text:p>
        </text:list-item>
      </text:list>
      <text:p text:style-name="P75"/>
      <text:list text:style-name="LFO1" text:continue-numbering="true">
        <text:list-item>
          <text:p text:style-name="P76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77"/>
      <text:p text:style-name="P78"/>
      <text:p text:style-name="P79">Porto Alegre - RS, 10 de agosto de 2021.</text:p>
      <text:p text:style-name="P80"/>
      <text:p text:style-name="P81">Acompanhada dos votos dos conselheiros Carlos Eduardo Mesquita Pedone, Ingrid Louise de Souza Dahm e Patricia Lopes Silva, atesto a veracidade das informações aqui apresentadas.</text:p>
      <text:p text:style-name="P82"/>
      <text:p text:style-name="P83"/>
      <text:p text:style-name="P84"/>
      <text:p text:style-name="P85"/>
      <text:p text:style-name="P86"/>
      <text:p text:style-name="P87">Andréa Larruscahim Hamilton Ilha<text:s/></text:p>
      <text:p text:style-name="P88">Coordenadora da Comissão de Exercício Profissional</text:p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/text:p>
        <text:p text:style-name="P11"><text:span text:style-name="T12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Eduardo Sprenger da Silva</dc:creator>
    <meta:creation-date>2022-05-05T14:50:00Z</meta:creation-date>
    <dc:date>2022-11-11T19:47:00Z</dc:date>
    <meta:print-date>2022-05-05T14:49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470" meta:character-count="3007" meta:row-count="21" meta:non-whitespace-character-count="2543"/>
  </office:meta>
</office:document-meta>
</file>