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style="italic" style:font-style-asian="italic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color="#0070C0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color="#0070C0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1000104809/2020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274013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<text:s/>P.<text:s/>D.<text:s/>E.<text:s/>E A.<text:s/>E.<text:s/>- EPP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span text:style-name="T37">AUSÊNCIA DE REGISTRO</text:span><text:span text:style-name="T38"><text:s/>DE PESSOA JURÍDICA<text:s/>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118</text:span><text:span text:style-name="T44">/2021</text:span><text:span text:style-name="T45"><text:s/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<text:s/>por meio de videoconferência, no dia<text:s/>10<text:s/>de<text:s/>agosto<text:s/>de 2021, no uso das competências que lhe confere o<text:s/>inciso VI do art. 95 do Regimento Interno do CAU/RS, após análise do assunto em epígrafe;</text:p>
      <text:p text:style-name="P49"/>
      <text:p text:style-name="P50"><text:span text:style-name="T51">Considerando que<text:s/></text:span><text:span text:style-name="T52">a<text:s/></text:span><text:span text:style-name="T53">pessoa jurídica</text:span><text:span text:style-name="T54"><text:s/></text:span><text:span text:style-name="T55">P.</text:span><text:span text:style-name="T56"><text:s/>P</text:span><text:span text:style-name="T57">.</text:span><text:span text:style-name="T58"><text:s/>D</text:span><text:span text:style-name="T59">.</text:span><text:span text:style-name="T60"><text:s/>E</text:span><text:span text:style-name="T61">.</text:span><text:span text:style-name="T62"><text:s/>E A</text:span><text:span text:style-name="T63">.</text:span><text:span text:style-name="T64"><text:s/>E</text:span><text:span text:style-name="T65">.</text:span><text:span text:style-name="T66"><text:s/>- EPP</text:span><text:span text:style-name="T67">, inscrita</text:span><text:span text:style-name="T68"><text:s/>no<text:s/></text:span><text:span text:style-name="T69">CNPJ<text:s/></text:span><text:span text:style-name="T70">sob o nº</text:span><text:span text:style-name="T71"><text:s/></text:span><text:span text:style-name="T72">21.597.039/0001-08</text:span><text:span text:style-name="T73">,<text:s/></text:span><text:span text:style-name="T74">foi constituída, tendo como atividade<text:s/></text:span><text:span text:style-name="T75">“</text:span><text:span text:style-name="T76">Serviços de arquitetura</text:span><text:span text:style-name="T77">”,<text:s/></text:span><text:span text:style-name="T78">conforme CNPJ (</text:span><text:span text:style-name="T79">doc.</text:span><text:span text:style-name="T80"><text:s/></text:span><text:span text:style-name="T81">003</text:span><text:span text:style-name="T82">), e,<text:s/></text:span><text:span text:style-name="T83">de acordo com ficha cadastral na JUCISRS (doc. 004)</text:span><text:span text:style-name="T84">, consta que a empresa foi constituída para o fim de</text:span><text:span text:style-name="T85"><text:s/>“</text:span><text:span text:style-name="T86">SERVICOS DE ARQUITETURA</text:span><text:span text:style-name="T87">”</text:span><text:span text:style-name="T88">, as quais se constit</text:span><text:bookmark-start text:name="_GoBack"/><text:bookmark-end text:name="_GoBack"/><text:span text:style-name="T89">uem como atividades<text:s/></text:span><text:span text:style-name="T90">privativas</text:span><text:span text:style-name="T91"><text:s/>da profissão de arquitetura e urbanismo e estão su</text:span><text:span text:style-name="T92">jeitas à fiscalização do CAU/RS;</text:span></text:p>
      <text:p text:style-name="P93"/>
      <text:p text:style-name="P94"><text:span text:style-name="T95">Considerando que a multa, imposta por meio do Auto de Infração no valor de<text:s/></text:span><text:span text:style-name="T96">R$ 2</text:span><text:span text:style-name="T97">.</text:span><text:span text:style-name="T98">857,05 (dois mil, oitocentos e cinquenta e sete reais e cinco centavos)</text:span><text:span text:style-name="T99">, foi aplicada de forma<text:s/></text:span><text:span text:style-name="T100">correta,<text:s/></text:span><text:span text:style-name="T101">tendo em v</text:span><text:span text:style-name="T102">ista que, devidamente notificada</text:span><text:span text:style-name="T103">, a parte autuada não efetivou a regularização da situação averiguada e que foram respeitados os limites fixados no art. 35, da Resolução CAU/BR nº 022/2012</text:span><text:span text:style-name="T104">;</text:span></text:p>
      <text:p text:style-name="P105"/>
      <text:p text:style-name="P106">DELIBEROU:</text:p>
      <text:p text:style-name="P107"/>
      <text:list text:style-name="LFO26" text:continue-numbering="true">
        <text:list-item>
          <text:p text:style-name="P108"><text:span text:style-name="T109">Por<text:s/></text:span><text:span text:style-name="T110">aprovar, unanimemente, o voto da</text:span><text:span text:style-name="T111"><text:s/>relator</text:span><text:span text:style-name="T112">a, Conselheira Patrícia Lopes Silva,<text:s/></text:span><text:span text:style-name="T113">decidindo pela manutenção do Auto de Infração</text:span><text:span text:style-name="T114"><text:s/></text:span><text:span text:style-name="T115">nº</text:span><text:span text:style-name="T116"><text:s/></text:span><text:span text:style-name="T117">1000104809/20</text:span><text:span text:style-name="T118">20<text:s/></text:span><text:span text:style-name="T119">e, consequentemente, da multa imposta por meio deste, em razão de que a pessoa jurídica autuada,<text:s/></text:span><text:span text:style-name="T120">P.</text:span><text:span text:style-name="T121"><text:s/>P</text:span><text:span text:style-name="T122">.</text:span><text:span text:style-name="T123"><text:s/>D</text:span><text:span text:style-name="T124">.</text:span><text:span text:style-name="T125"><text:s/>E</text:span><text:span text:style-name="T126">.</text:span><text:span text:style-name="T127"><text:s/>E A</text:span><text:span text:style-name="T128">.</text:span><text:span text:style-name="T129"><text:s/>E</text:span><text:span text:style-name="T130">.</text:span><text:span text:style-name="T131"><text:s/>- EPP</text:span><text:span text:style-name="T132">, inscrita no CNPJ sob o nº<text:s/></text:span><text:span text:style-name="T133">21.597.039/0001-08</text:span><text:span text:style-name="T134">, incorreu em infração ao art. 35, inciso X, da Resolução CAU/BR nº 022/2012, por<text:s/></text:span><text:span text:style-name="T135">ter exercido<text:s/></text:span><text:span text:style-name="T136">atividade afeita à profissão de arquitetura e urbanismo, sem, contudo, estar registrada no CAU;</text:span></text:p>
        </text:list-item>
      </text:list>
      <text:p text:style-name="P137"/>
      <text:list text:style-name="LFO26" text:continue-numbering="true">
        <text:list-item>
          <text:p text:style-name="P138">Por informar o interessado desta decisão, concedendo-lhe o prazo de 30 (trinta) dias para, querendo, interpor recurso ao Plenário do CAU/RS, em conformidade com o disposto no art. 20, da Resolução CAU/BR nº 022/2012;<text:s/></text:p>
        </text:list-item>
      </text:list>
      <text:p text:style-name="P139"/>
      <text:list text:style-name="LFO26" text:continue-numbering="true">
        <text:list-item>
          <text:p text:style-name="P140">Por informar ao interessado que a multa resultante do auto de infração pode ser quitada antes do trânsito em julgado, mediante<text:s/>a solicitação do boleto;</text:p>
        </text:list-item>
      </text:list>
      <text:p text:style-name="P141"/>
      <text:soft-page-break/>
      <text:list text:style-name="LFO26" text:continue-numbering="true">
        <text:list-item>
          <text:p text:style-name="P142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3"/>
      <text:list text:style-name="LFO26" text:continue-numbering="true">
        <text:list-item>
          <text:p text:style-name="P14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5"/>
      <text:p text:style-name="P146"/>
      <text:p text:style-name="P147">Porto Alegre - RS, 10 de agosto de<text:s/>2021.</text:p>
      <text:p text:style-name="P148"/>
      <text:p text:style-name="P149">Acompanhada dos votos dos conselheiros<text:s/>Carlos Eduardo Mesquita Pedone, Ingrid Louise de Souza Dahm<text:s/>e Patricia Lopes Silva, atesto a veracidade das informações aqui apresentadas.</text:p>
      <text:p text:style-name="P150"/>
      <text:p text:style-name="P151"/>
      <text:p text:style-name="P152"/>
      <text:p text:style-name="P153"/>
      <text:p text:style-name="P154"/>
      <text:p text:style-name="P155">Andréa Larruscahim Hamilton Ilha<text:s/></text:p>
      <text:p text:style-name="P156"><text:span text:style-name="T157">Coordenadora</text:span><text:span text:style-name="T158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1-11T19:49:00Z</meta:creation-date>
    <dc:date>2022-11-11T19:49:00Z</dc:date>
    <meta:print-date>2018-01-04T14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2" meta:character-count="2957" meta:row-count="20" meta:non-whitespace-character-count="2500"/>
  </office:meta>
</office:document-meta>
</file>