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P10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color="#0070C0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color="#0070C0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text-properties style:font-name="Calibri" style:font-name-complex="Calibri"/>
    </style:style>
    <style:style style:name="P139" style:parent-style-name="Normal" style:family="paragraph">
      <style:text-properties style:font-name="Calibri" style:font-name-complex="Calibri"/>
    </style:style>
    <style:style style:name="P140" style:parent-style-name="Normal" style:family="paragraph">
      <style:text-properties style:font-name="Calibri" style:font-name-complex="Calibri"/>
    </style:style>
    <style:style style:name="P141" style:parent-style-name="Normal" style:family="paragraph">
      <style:text-properties style:font-name="Calibri" style:font-name-complex="Calibri"/>
    </style:style>
    <style:style style:name="P14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text:s/></text:p>
          </table:table-cell>
          <table:table-cell table:style-name="TableCell20">
            <text:p text:style-name="P21">1000103959/2020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274081/2021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S.<text:s/>W.<text:s/>A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<text:span text:style-name="T37">AUSÊNCIA DE REGISTRO DE PESSOA JURÍDICA<text:s/>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119</text:span><text:span text:style-name="T43">/2021</text:span><text:span text:style-name="T44"><text:s/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 -<text:s/>CEP-CAU/RS, reunida ordinariamente<text:s/>por meio de videoconferência, no dia<text:s/>10<text:s/>de<text:s/>agosto<text:s/>de 2021, no uso das competências que lhe confere<text:s/>o<text:s/>inciso VI do art. 95 do Regimento Interno do CAU/RS, após análise do assunto em epígrafe;</text:p>
      <text:p text:style-name="P48"/>
      <text:p text:style-name="P49"><text:span text:style-name="T50">Considerando que<text:s/></text:span><text:span text:style-name="T51">a<text:s/></text:span><text:span text:style-name="T52">pessoa jurídica</text:span><text:span text:style-name="T53"><text:s/></text:span><text:span text:style-name="T54">S.</text:span><text:span text:style-name="T55"><text:s/>W</text:span><text:span text:style-name="T56">.<text:s/></text:span><text:span text:style-name="T57">A</text:span><text:span text:style-name="T58">.</text:span><text:span text:style-name="T59"><text:s/>LTDA</text:span><text:span text:style-name="T60">, inscrita</text:span><text:span text:style-name="T61"><text:s/>no<text:s/></text:span><text:span text:style-name="T62">CNPJ<text:s/></text:span><text:span text:style-name="T63">sob o nº<text:s/></text:span><text:bookmark-start text:name="_GoBack"/><text:bookmark-end text:name="_GoBack"/><text:span text:style-name="T64">23.643.215/0001-26</text:span><text:span text:style-name="T65">,<text:s/></text:span><text:span text:style-name="T66">foi constituída</text:span><text:span text:style-name="T67"><text:s/>tendo como atividade primária<text:s/></text:span><text:span text:style-name="T68">“</text:span><text:span text:style-name="T69">Serviços de arquitetura</text:span><text:span text:style-name="T70">”,<text:s/></text:span><text:span text:style-name="T71">conforme CNPJ (</text:span><text:span text:style-name="T72">doc.</text:span><text:span text:style-name="T73"><text:s/></text:span><text:span text:style-name="T74">003</text:span><text:span text:style-name="T75">), e, em seu objeto social, consta que a empresa foi constituída para o fim de</text:span><text:span text:style-name="T76"><text:s/>“</text:span><text:span text:style-name="T77">SERVICOS DE ARQUITETURA</text:span><text:span text:style-name="T78">”</text:span><text:span text:style-name="T79">, conforme JUCISRS (</text:span><text:span text:style-name="T80">doc.</text:span><text:span text:style-name="T81"><text:s/></text:span><text:span text:style-name="T82">004</text:span><text:span text:style-name="T83">), as quais se constituem como atividades<text:s/></text:span><text:span text:style-name="T84">privativas</text:span><text:span text:style-name="T85"><text:s/>da profissão de arquitetura e urbanismo e estão su</text:span><text:span text:style-name="T86">jeitas à fiscalização do CAU/RS;</text:span></text:p>
      <text:p text:style-name="P87"/>
      <text:p text:style-name="P88"><text:span text:style-name="T89">Considerando que a multa, imposta por meio do Auto de Infração no valor de R$<text:s/></text:span><text:span text:style-name="T90">2</text:span><text:span text:style-name="T91">.</text:span><text:span text:style-name="T92">857,05 (dois mil, oitocentos e cinquenta e sete reais e cinco centavos)</text:span><text:span text:style-name="T93">, foi aplicada de forma<text:s/></text:span><text:span text:style-name="T94">correta,<text:s/></text:span><text:span text:style-name="T95">tendo em vista que, devidamente notificado, a parte autuada não efetivou a regularização da situação averiguada e que foram respeitados os limites fixados no art. 35, da Resolução CAU/BR nº 022/2012</text:span><text:span text:style-name="T96">;</text:span></text:p>
      <text:p text:style-name="P97"/>
      <text:p text:style-name="P98"><text:span text:style-name="T99">DELIBEROU:</text:span></text:p>
      <text:p text:style-name="P100"/>
      <text:list text:style-name="LFO26" text:continue-numbering="true">
        <text:list-item>
          <text:p text:style-name="P101"><text:span text:style-name="T102">Por<text:s/></text:span><text:span text:style-name="T103">aprovar, unanimemente, o voto da</text:span><text:span text:style-name="T104"><text:s/>relator</text:span><text:span text:style-name="T105">a, Conselheira Patrícia Lopes Silva,<text:s/></text:span><text:span text:style-name="T106">decidindo pela manutenção do Auto de Infração</text:span><text:span text:style-name="T107"><text:s/></text:span><text:span text:style-name="T108">nº</text:span><text:span text:style-name="T109"><text:s/></text:span><text:span text:style-name="T110">1000103959/20</text:span><text:span text:style-name="T111">20<text:s/></text:span><text:span text:style-name="T112">e, consequentemente, da multa imposta por meio deste, em razão de que a pessoa jurídica autuada,<text:s/></text:span><text:span text:style-name="T113">S.</text:span><text:span text:style-name="T114"><text:s/>W</text:span><text:span text:style-name="T115">.<text:s/></text:span><text:span text:style-name="T116">A</text:span><text:span text:style-name="T117">.</text:span><text:span text:style-name="T118"><text:s/>LTDA</text:span><text:span text:style-name="T119">, inscrita no CNPJ sob o nº<text:s/></text:span><text:span text:style-name="T120">23.643.215/0001-26</text:span><text:span text:style-name="T121">, incorreu em infração ao art. 35, inciso X, da Resolução CAU/BR nº 022/2012, por<text:s/></text:span><text:span text:style-name="T122">ter exercido<text:s/></text:span><text:span text:style-name="T123">atividade afeita à profissão de arquitetura e urbanismo, sem, contudo, estar registrada no CAU;</text:span></text:p>
        </text:list-item>
      </text:list>
      <text:p text:style-name="P124"/>
      <text:list text:style-name="LFO26" text:continue-numbering="true">
        <text:list-item>
          <text:p text:style-name="P125">Por informar o interessado desta decisão, concedendo-lhe o prazo de 30 (trinta) dias para, querendo, interpor recurso ao Plenário do CAU/RS, em conformidade com o disposto no art. 20, da Resolução CAU/BR nº 022/2012;<text:s/></text:p>
        </text:list-item>
      </text:list>
      <text:p text:style-name="P126"/>
      <text:list text:style-name="LFO26" text:continue-numbering="true">
        <text:list-item>
          <text:p text:style-name="P127">Por informar ao interessado que a multa resultante do auto de infração pode ser quitada antes do trânsito em julgado, mediante<text:s/>a solicitação do boleto;</text:p>
        </text:list-item>
      </text:list>
      <text:p text:style-name="P128"/>
      <text:soft-page-break/>
      <text:list text:style-name="LFO26" text:continue-numbering="true">
        <text:list-item>
          <text:p text:style-name="P129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30"/>
      <text:list text:style-name="LFO26" text:continue-numbering="true">
        <text:list-item>
          <text:p text:style-name="P131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32"/>
      <text:p text:style-name="P133"/>
      <text:p text:style-name="P134">Porto Alegre - RS, 10 de agosto de<text:s/>2021.</text:p>
      <text:p text:style-name="P135"/>
      <text:p text:style-name="P136">Acompanhada dos votos dos conselheiros<text:s/>Carlos Eduardo Mesquita Pedone, Ingrid Louise de Souza Dahm<text:s/>e Patricia Lopes Silva, atesto a veracidade das informações aqui apresentadas.</text:p>
      <text:p text:style-name="P137"/>
      <text:p text:style-name="P138"/>
      <text:p text:style-name="P139"/>
      <text:p text:style-name="P140"/>
      <text:p text:style-name="P141"/>
      <text:p text:style-name="P142">Andréa Larruscahim Hamilton Ilha<text:s/></text:p>
      <text:p text:style-name="P143"><text:span text:style-name="T144">Coordenadora</text:span><text:span text:style-name="T145"><text:s/>da Comissão de Exercício Profissional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11-11T19:52:00Z</meta:creation-date>
    <dc:date>2022-11-11T19:52:00Z</dc:date>
    <meta:print-date>2018-01-04T14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8" meta:character-count="2928" meta:row-count="20" meta:non-whitespace-character-count="2475"/>
  </office:meta>
</office:document-meta>
</file>