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29" style:family="table-column">
      <style:table-column-properties style:column-width="1.1923in"/>
    </style:style>
    <style:style style:name="TableColumn30" style:family="table-column">
      <style:table-column-properties style:column-width="5.2243in"/>
    </style:style>
    <style:style style:name="Table28" style:family="table">
      <style:table-properties style:width="6.4166in" fo:margin-left="0.075in" table:align="left"/>
    </style:style>
    <style:style style:name="TableRow31" style:family="table-row">
      <style:table-row-properties style:min-row-height="0.277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1" style:family="table-row">
      <style:table-row-properties style:min-row-height="0.1986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text-properties style:font-name="Calibri" style:font-name-complex="Calibri"/>
    </style:style>
    <style:style style:name="TableRow46" style:family="table-row">
      <style:table-row-properties style:min-row-height="0.2138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166in"/>
    </style:style>
    <style:style style:name="Table52" style:family="table">
      <style:table-properties style:width="6.4166in" fo:margin-left="0.075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fo:font-style="italic" style:font-style-asian="italic"/>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font-style="italic" style:font-style-asian="italic" fo:color="#000000"/>
    </style:style>
    <style:style style:name="T71" style:parent-style-name="Fonteparág.padrão" style:family="text">
      <style:text-properties style:font-name="Calibri" style:font-name-complex="Calibri" fo:font-style="italic" style:font-style-asian="italic"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font-style="italic" style:font-style-asian="italic"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fo:font-style="italic" style:font-style-asian="italic"/>
    </style:style>
    <style:style style:name="T83" style:parent-style-name="Fonteparág.padrão" style:family="text">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4" style:parent-style-name="Default" style:family="paragraph">
      <style:paragraph-properties fo:text-align="justify" fo:margin-left="-0.0076in">
        <style:tab-stops/>
      </style:paragraph-properties>
      <style:text-properties style:font-name="Calibri" style:font-name-complex="Calibri" style:use-window-font-color="true"/>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0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9847in">
        <style:tab-stops>
          <style:tab-stop style:type="left" style:position="0in"/>
        </style:tab-stops>
      </style:paragraph-properties>
    </style:style>
    <style:style style:name="T115" style:parent-style-name="Fonteparág.padrão" style:family="text">
      <style:text-properties style:font-name="Calibri" style:font-name-complex="Calibri" fo:font-style="italic" style:font-style-asian="italic"/>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fo:font-weight="bold" style:font-weight-asian="bold"/>
    </style:style>
    <style:style style:name="T143" style:parent-style-name="Fonteparág.padrão" style:family="text">
      <style:text-properties style:font-name="Calibri" style:font-name-complex="Calibri" fo:font-weight="bold" style:font-weight-asian="bold"/>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Fonteparág.padrão" style:family="text">
      <style:text-properties style:font-name="Calibri" style:font-name-complex="Calibri"/>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PROTOCOLO</text:p>
          </table:table-cell>
          <table:table-cell table:style-name="TableCell34">
            <text:p text:style-name="P35">1322648/2021</text:p>
          </table:table-cell>
        </table:table-row>
        <table:table-row table:style-name="TableRow36">
          <table:table-cell table:style-name="TableCell37">
            <text:p text:style-name="P38">INTERESSADO</text:p>
          </table:table-cell>
          <table:table-cell table:style-name="TableCell39">
            <text:p text:style-name="P40">G. M. D. C.</text:p>
          </table:table-cell>
        </table:table-row>
        <table:table-row table:style-name="TableRow41">
          <table:table-cell table:style-name="TableCell42">
            <text:p text:style-name="P43">ASSUNTO</text:p>
          </table:table-cell>
          <table:table-cell table:style-name="TableCell44">
            <text:p text:style-name="P45">REQUERIMENTO DE DIREITO AUTORAL Nº 2194</text:p>
          </table:table-cell>
        </table:table-row>
        <table:table-row table:style-name="TableRow46">
          <table:table-cell table:style-name="TableCell47">
            <text:p text:style-name="P48">RELATORA</text:p>
          </table:table-cell>
          <table:table-cell table:style-name="TableCell49">
            <text:p text:style-name="P50">CONS. ANDREÁ LARRUSCAHIM HAMILTON ILHA</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 E VOTO</text:span></text:p>
          </table:table-cell>
        </table:table-row>
      </table:table>
      <text:p text:style-name="P58"/>
      <text:p text:style-name="P59">Trata-se de<text:s/>requerimento de Registro de Direito Autoral feito pelo Arq. Urb. G. M. D. C., registro CAU nº A35616-6, protocolado em 7 de junho de 2021.<text:s/></text:p>
      <text:p text:style-name="P60"/>
      <text:p text:style-name="P61"><text:span text:style-name="T62">Descreve sua atividade técnica como: “</text:span><text:span text:style-name="T63">alteração de algumas legislações atinentes a: Parcelamento do Solo, Revisão d</text:span><text:span text:style-name="T64">o Plano Diretor, Revisão Código de Obras, Revisão Código de Posturas, Criação de lei de Movimentação de Terras, Criação de lei de regularização de edificações sem registro na sede do poder público municipal, etc...</text:span><text:span text:style-name="T65">”.</text:span></text:p>
      <text:p text:style-name="P66"/>
      <text:p text:style-name="P67"><text:span text:style-name="T68">Na documentação apresentada consta: Pr</text:span><text:span text:style-name="T69">ojeto de Lei que “</text:span><text:span text:style-name="T70">Dispõe sobre o Código de Obras do Município de Veranópolis</text:span><text:s/><text:span text:style-name="T71">e dá outras providências</text:span><text:span text:style-name="T72">”, Projeto de Lei que “</text:span><text:span text:style-name="T73">AUTORIZA O MUNICÍPIO A EXPEDIR LICENÇA PARA MOVIMENTAÇÃO DE TERRA E DISCIPLINA OS PROCE-DIMENTOS PARA SUA CONCESSÃO</text:span><text:span text:style-name="T74">”, Projeto de Lei</text:span><text:span text:style-name="T75"><text:s/>que “</text:span><text:span text:style-name="T76">Institui Lei de Regularização de Construções Irregulares no Meio Urbano e Rural de Veranópolis e dá outras providências,</text:span><text:span text:style-name="T77"><text:s/>Projeto de Lei que “</text:span><text:span text:style-name="T78">DISPÕE SOBRE O PLANO DIRETOR DE DESENVOLVIMENTO URBANO AMBIENTAL E RURAL INTEGRADO - PDDUARI DO MUNICÍPIO DE<text:s/></text:span><text:span text:style-name="T79">VERANÓPOLIS, ESTABELECENDO AS DIRETRIZES GERAIS DA POLÍTICA MUNICIPAL DE DESENVOLVIMENTO TERRITORIAL, E DÁ OUTRAS PROVIDÊNCIAS”</text:span><text:span text:style-name="T80"><text:s/>e Projeto de Lei que “</text:span><text:span text:style-name="T81">DISPÕE SOBRE LOTEAMENTOS, DESMEMBRAMENTOS, FRACIONAMENTOS DE IMÓVEIS URBANOS E ARRUAMENTOS NO MUNICÍPIO E<text:s/></text:span><text:span text:style-name="T82">DÁ OUTRAS PROVIDÊNCIAS</text:span><text:span text:style-name="T83">”.</text:span></text:p>
      <text:p text:style-name="P84"/>
      <text:p text:style-name="P85">FUNDAMENTAÇÃO LEGAL</text:p>
      <text:p text:style-name="P86"/>
      <text:p text:style-name="P87">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88"/>
      <text:p text:style-name="P89"/>
      <text:soft-page-break/>
      <text:p text:style-name="P90">O principal dispositivo legal que regula os direitos autorais é a Lei nº 9.610/1998 (Lei de Direito<text:s/>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91"/>
      <text:p text:style-name="P92">Art. 7º São obras intelectuais protegidas as criações do espírito, expressas por qualquer meio ou fixadas em qualquer suporte, tangível ou intangível, conhecido ou que se invente no futuro, tais como:<text:s/></text:p>
      <text:p text:style-name="P93">X - os projetos, esboços e obras plásticas concernentes à<text:s/>geografia, engenharia, topografia, arquitetura, paisagismo, cenografia e ciência.</text:p>
      <text:p text:style-name="P94"/>
      <text:p text:style-name="P95">Ainda, consoante artigo 19 da Lei nº 9.610/1998, em conjunto com o artigo 17 da Lei nº 5.988/1973 (artigo ainda em vigor e referendado pelo artigo 19 da Lei de Direito Autoral) conclui-se que o Conselho de Arquitetura e Urbanismo é o órgão afim para registro de tais obras arquitetônicas. Seguem dispositivos legais:</text:p>
      <text:p text:style-name="P96"/>
      <text:p text:style-name="P97">Lei 9.610/1998</text:p>
      <text:p text:style-name="P98"/>
      <text:p text:style-name="P99">Art. 19. É facultado ao autor registrar a sua obra no órgão público definido no caput e no § 1º do art. 17 da Lei nº 5.988, de 14 de dezembro de 1973.”</text:p>
      <text:p text:style-name="P100"/>
      <text:p text:style-name="P101">Lei nº 5.988/73</text:p>
      <text:p text:style-name="P102"/>
      <text:p text:style-name="P103">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04"/>
      <text:p text:style-name="P105">§ 1º Se a obra for de natureza que comporte registro em mais de um desses órgãos, deverá ser registrada naquele com que tiver maior afinidade.”</text:p>
      <text:p text:style-name="P106"/>
      <text:p text:style-name="P107">Cabe destacar que a Resolução n° 67 do CAU/BR dispõe sobre os direitos autorais na Arquitetura e Urbanismo e estabelece normas e condições para o registro de obras intelectuais no Conselho de Arquitetura e Urbanismo.<text:s/>Conforme art. 7° da referida Resolução, para fins de direitos autorais é facultado ao arquiteto e urbanista, brasileiro ou estrangeiro, com registro ativo no CAU/RS registrar neste conselho projeto ou outro trabalho técnico de criação de sua autoria que se<text:s/>enquadre nas atividades, atribuições e campos de atuação da arquitetura e urbanismo, conforme os artigos 2° e 3° da lei 12.378, de 2010, e as resoluções do CAU/BR. Ainda, conforme a Resolução n° 67 do CAU/BR, tem-se os seguintes dispositivos legais:<text:s/></text:p>
      <text:soft-page-break/>
      <text:p text:style-name="P108">Art.<text:s/>8°. O registro deverá ser solicitado pelo Arquiteto e Urbanista por meio de requerimento específico disponível no ambiente profissional do sistema de informação e comunicação do conselho de arquitetura e urbanismo (siccau).</text:p>
      <text:p text:style-name="P109"/>
      <text:p text:style-name="P11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11"/>
      <text:p text:style-name="P11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13"/>
      <text:p text:style-name="P114"><text:span text:style-name="T115">§ 1° a<text:s/></text:span><text:span text:style-name="T116">CEP-CAU/UF, quando julgar necessário, poderá efetuar diligências ou requisitar outros documentos para subsidiar sua análise e decisão acerca da matéria.</text:span><text:span text:style-name="T117"><text:s/></text:span></text:p>
      <text:p text:style-name="P118"/>
      <text:p text:style-name="P119">Nessa seara, seguem abaixo os seguintes artigos da Resolução 67, os quais dispõem o seguinte:</text:p>
      <text:p text:style-name="P120"/>
      <text:p text:style-name="P121">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22"/>
      <text:p text:style-name="P123">Art. 11. O registro deverá ser efetuado com base nas informações do requerente, sendo estas de inteira responsabilidade do mesmo.</text:p>
      <text:p text:style-name="P124"/>
      <text:p text:style-name="P125">Art. 12. Deferido o registro, este será cadastrado no SICCAU com os seguintes dados:</text:p>
      <text:p text:style-name="P126">I - número de ordem;</text:p>
      <text:p text:style-name="P127">II - data do registro;<text:s/></text:p>
      <text:p text:style-name="P128">III - identificação do autor ou, se for o caso, dos coautores;</text:p>
      <text:p text:style-name="P129">IV - identificação e descrição da obra intelectual registrada.”</text:p>
      <text:p text:style-name="P130"/>
      <text:p text:style-name="P131">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32"/>
      <text:p text:style-name="P133"/>
      <text:p text:style-name="P134"/>
      <text:soft-page-break/>
      <text:p text:style-name="P135">VOTO</text:p>
      <text:p text:style-name="P136"/>
      <text:p text:style-name="P137">Em face do exposto, opino pelo deferimento do registro de direito autoral, no Conselho de Arquitetura e Urbanismo do Rio Grande do Sul, dos projetos<text:s/>de lei revisando legislações da Prefeitura de Veranópolis do Arq. e Urb. G. M. D. C., CAU nº A35616-6.</text:p>
      <text:p text:style-name="P138"/>
      <text:p text:style-name="P139">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40"/>
      <text:p text:style-name="P141"><text:span text:style-name="T142">É importante mencionar que o registro da obra intelectual é um ato meramente declaratório, que estabelecerá apenas uma presunção de anteriori</text:span><text:span text:style-name="T143">dade em relação a outros registros com características similares.</text:span></text:p>
      <text:p text:style-name="P144"/>
      <text:p text:style-name="P145"/>
      <text:p text:style-name="P146">Porto Alegre - RS, 10 de agosto de 2021.</text:p>
      <text:p text:style-name="P147"/>
      <text:p text:style-name="P148"/>
      <text:p text:style-name="P149"/>
      <text:p text:style-name="P150"/>
      <text:p text:style-name="P151">Andréa Larruscahim Hamilton Ilha</text:p>
      <text:p text:style-name="P152"><text:span text:style-name="T15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5926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text:span><text:span text:style-name="T13"><text:s/></text:span><text:span text:style-name="T14"><text:tab/></text:span><text:span text:style-name="T15"><text:tab/></text:span></text:p>
        <text:p text:style-name="P16"><text:span text:style-name="T17">www.caurs.gov.br</text:span></text:p>
        <text:p text:style-name="Normal"/>
      </style:footer>
      <style:footer-lef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p>
        <text:p text:style-name="P26"><text:span text:style-name="T27">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3-30T15:55:00Z</meta:creation-date>
    <dc:date>2022-03-30T15:56:00Z</dc:date>
    <meta:print-date>2022-03-30T15:54:00Z</meta:print-date>
    <meta:template xlink:href="Normal" xlink:type="simple"/>
    <meta:editing-cycles>4</meta:editing-cycles>
    <meta:editing-duration>PT60S</meta:editing-duration>
    <meta:document-statistic meta:page-count="4" meta:paragraph-count="16" meta:word-count="1253" meta:character-count="8004" meta:row-count="56" meta:non-whitespace-character-count="6767"/>
  </office:meta>
</office:document-meta>
</file>