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31" style:family="table-column">
      <style:table-column-properties style:column-width="1.1944in"/>
    </style:style>
    <style:style style:name="TableColumn32" style:family="table-column">
      <style:table-column-properties style:column-width="5.3027in"/>
    </style:style>
    <style:style style:name="Table30" style:family="table">
      <style:table-properties style:width="6.4972in" fo:margin-left="0.075in" table:align="left"/>
    </style:style>
    <style:style style:name="TableRow33" style:family="table-row">
      <style:table-row-properties style:min-row-height="0.2965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3" style:family="table-row">
      <style:table-row-properties style:min-row-height="0.2965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paragraph-properties style:text-autospace="none"/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322648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G. M. D. C.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QUERIMENTO DE DIREITO AUTORAL Nº<text:s/>2194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<text:s/></text:span><text:span text:style-name="T52">120</text:span><text:span text:style-name="T53">/2021</text:span><text:span text:style-name="T54"><text:s/>-</text:span><text:span text:style-name="T55"><text:s/>CEP-CAU/RS</text:span></text:p>
          </table:table-cell>
          <table:covered-table-cell/>
        </table:table-row>
      </table:table>
      <text:p text:style-name="P56"/>
      <text:p text:style-name="P57">A COMISSÃO DE EXERCÍCIO PROFISSIONAL -<text:s/>CEP-CAU/RS, reunida<text:s/>ordinariamente por meio de videoconferência, no dia<text:s/>10<text:s/>de<text:s/>agosto<text:s/>de 2021, no uso das competências que lhe<text:s/>confere<text:s/>o inciso III<text:s/>do art. 95 do Regimento Interno do CAU/RS, após<text:s/>análise do assunto em epígrafe;</text:p>
      <text:p text:style-name="P58"/>
      <text:p text:style-name="P59">DELIBEROU:</text:p>
      <text:p text:style-name="P60"/>
      <text:p text:style-name="P61">1 -<text:s/>Por<text:s/>aprovar, unanimemente, o voto da Conselheira<text:s/>Relatora, decidindo pelo deferimento do Registro de Direito Autoral registrado sob o número<text:s/>2194, requerido pelo<text:s/>Arq.<text:s/>e<text:s/>Urb.<text:s/>G. M. D. C.,<text:s/>CAU nº A35616-6, protocolado em<text:s/>07/06/2021;<text:s/></text:p>
      <text:p text:style-name="P62"/>
      <text:p text:style-name="P63">2 -<text:s/>Por encaminhar a presente Deliberação à Presidência do CAU/RS para, nos<text:s/>termos do art. 116<text:s/>do Regimento Interno do CAU/RS, submetê-la ao Plenário deste Conselho para conhecimento;</text:p>
      <text:p text:style-name="P64"/>
      <text:p text:style-name="P65">3 -<text:s/>Pelo deferimento no SICCAU, anexando a presente Deliberação e dando conhecimento ao interessado, caso não seja apresentado qualquer óbice, proceda-se<text:s/>ao deferimento.</text:p>
      <text:p text:style-name="P66"/>
      <text:p text:style-name="P67"/>
      <text:p text:style-name="P68">Porto Alegre -<text:s/>RS,<text:s/>10<text:s/>de<text:s/>agosto<text:s/>de 2021.</text:p>
      <text:p text:style-name="P69"/>
      <text:section text:name="Sect1" text:style-name="S1">
        <text:p text:style-name="P70"/>
        <text:p text:style-name="P71">Acompanhada<text:s/>dos votos dos conselheiros<text:s/>Carlos Eduardo Mesquita Pedone, Ingrid Louise de Souza<text:s/>Dahm<text:s/>e Patrícia Lopes Silva,<text:s/>atesto a veracidade das informações aqui apresentadas.</text:p>
        <text:p text:style-name="P72"/>
        <text:p text:style-name="P73"/>
        <text:p text:style-name="P74"/>
        <text:p text:style-name="P75"/>
        <text:p text:style-name="P76">Andréa Larruscahim Hamilton Ilha</text:p>
        <text:p text:style-name="P77">Coordenadora<text:s/>da CEP-CAU/RS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5926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3-30T15:59:00Z</meta:creation-date>
    <dc:date>2022-03-30T16:00:00Z</dc:date>
    <meta:print-date>2022-03-30T15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296" meta:row-count="9" meta:non-whitespace-character-count="1096"/>
  </office:meta>
</office:document-meta>
</file>