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56" style:family="table-row">
      <style:table-row-properties style:min-row-height="0.2666in"/>
    </style:style>
    <style:style style:name="TableCell5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4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80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hyphenate="false"/>
    </style:style>
    <style:style style:name="P8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hyphenate="false"/>
    </style:style>
    <style:style style:name="P8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2" style:parent-style-name="Normal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7">
            <text:p text:style-name="P38"><text:span text:style-name="T39">1614348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Presidência do CAU/RS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Resposta ao convite para o<text:s/></text:span><text:span text:style-name="T51">VII Encontro Nacional da COA-CAU/BR com as COA-CAU/UF enviado pelo<text:s/></text:span><text:span text:style-name="T52">Ofício Circular nº 052</text:span><text:span text:style-name="T53">/2022 do CAU/BR</text:span><text:span text:style-name="T54">.</text:span><text:span text:style-name="T55"><text:s/>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DELIBERAÇÃO Nº<text:s/></text:span><text:span text:style-name="T60">01</text:span><text:span text:style-name="T61">7</text:span><text:span text:style-name="T62">/202</text:span><text:span text:style-name="T63">2</text:span><text:span text:style-name="T64"><text:s/>– COA-CAU/RS</text:span></text:p>
          </table:table-cell>
          <table:covered-table-cell/>
        </table:table-row>
      </table:table>
      <text:p text:style-name="P65"/>
      <text:p text:style-name="P66">A COMISSÃO DE ORGANIZAÇÃO E ADMINISTRAÇÃO (COA-CAU/RS), reunida ordinariamente<text:s/><text:s/>no dia<text:s/>03<text:s/>de<text:s/>novembro<text:s/>de 2022, no uso das competências que lhe conferem o art. 96 do Regimento Interno do CAU/RS, após análise do assunto em epígrafe, e</text:p>
      <text:p text:style-name="P67"/>
      <text:p text:style-name="P68">Considerando<text:s/>o Ofício<text:s/>Circular nº 052/2022 recebido<text:s/>do<text:s/>CAU/BR<text:s/>que encaminhou a Deliberação COA-CAU/BR nº 058/2022;</text:p>
      <text:p text:style-name="P69"/>
      <text:p text:style-name="P70">Considerando que as deliberações de comissão devem ser encaminhadas à Presidência do CAU/RS, para verificação e encaminhamentos, conforme Regimento Interno do CAU/RS;</text:p>
      <text:p text:style-name="P71"/>
      <text:p text:style-name="P72">DELIBERA:</text:p>
      <text:p text:style-name="P73"/>
      <text:list text:style-name="LFO23" text:continue-numbering="true">
        <text:list-item>
          <text:p text:style-name="P74">Por<text:s/>sugerir a seguinte<text:s/>matéria<text:s/>para<text:s/>o<text:s/>respectivo encontro: <text:s/></text:p>
          <text:list text:continue-numbering="true">
            <text:list-item>
              <text:p text:style-name="P75">Diretrizes gerais para estruturação de programa de<text:s/>aperfeiçoamento e<text:s/>capacitação<text:s/>permanente<text:s/>comuns a<text:s/>funcionários e conselheiros<text:s/>dos CAU/UF;</text:p>
            </text:list-item>
            <text:list-item>
              <text:p text:style-name="P76">Estabelecimento de convênios com órgãos federais para treinamentos e certificações;</text:p>
            </text:list-item>
            <text:list-item>
              <text:p text:style-name="P77">Estabelecimento de convênio para atualização de dados de pessoas físicas e jurídicas registradas no conselho;</text:p>
            </text:list-item>
            <text:list-item>
              <text:p text:style-name="P78">Contratação de empresa responsável pelo desenvolvimento de painel de indicadores;</text:p>
            </text:list-item>
          </text:list>
        </text:list-item>
      </text:list>
      <text:p text:style-name="P79"/>
      <text:list text:style-name="LFO23" text:continue-numbering="true">
        <text:list-item>
          <text:p text:style-name="P80">Por<text:s/>enviar<text:s/>esta deliberação à Presidência do CAU/RS para apreciação e encaminhamentos.</text:p>
        </text:list-item>
      </text:list>
      <text:p text:style-name="P81"/>
      <text:p text:style-name="P82">Com 05<text:s/>votos favoráveis dos<text:s/>conselheiros<text:s/>Alexandre Couto Giorgi,<text:s/>Marisa Potter,<text:s/>Rodrigo Rintzel,<text:s/>Emílio Merino<text:s/>e Ana Paula Schirmer.</text:p>
      <text:p text:style-name="P83"/>
      <text:p text:style-name="P84">Porto Alegre – RS,<text:s/>03<text:s/>de<text:s/>novembro<text:s/>de 2022.</text:p>
      <text:p text:style-name="P85"/>
      <text:p text:style-name="P86"/>
      <text:p text:style-name="P87"/>
      <text:p text:style-name="P88">Alexandre Couto Giorgi</text:p>
      <text:p text:style-name="P89">Coordenador<text:s/>da COA-R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36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12-14T12:44:00Z</meta:creation-date>
    <dc:date>2022-12-14T12:44:00Z</dc:date>
    <meta:print-date>2021-06-01T20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562" meta:row-count="11" meta:non-whitespace-character-count="1321"/>
  </office:meta>
</office:document-meta>
</file>