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576in"/>
    </style:style>
    <style:style style:name="TableColumn3" style:family="table-column">
      <style:table-column-properties style:column-width="5.0375in"/>
    </style:style>
    <style:style style:name="Table1" style:family="table" style:master-page-name="MPF0">
      <style:table-properties style:width="6.2951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" style:family="table-row">
      <style:table-row-properties style:min-row-height="0.302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46" style:family="table-row">
      <style:table-row-properties style:min-row-height="0.2666in"/>
    </style:style>
    <style:style style:name="TableCell4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63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64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65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list-style-name="LFO21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6" style:parent-style-name="Normal" style:list-style-name="LFO21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8" style:parent-style-name="Normal" style:list-style-name="LFO21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81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color="#FF0000" fo:font-size="11pt" style:font-size-asian="11pt" style:font-size-complex="11pt" fo:hyphenate="false"/>
    </style:style>
    <style:style style:name="P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88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8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90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91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92" style:parent-style-name="Normal" style:family="paragraph">
      <style:paragraph-properties style:text-autospace="none" fo:text-align="center"/>
    </style:style>
    <style:style style:name="T9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9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9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9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97" style:parent-style-name="Normal" style:family="paragraph">
      <style:paragraph-properties fo:text-align="justify" fo:line-height="115%"/>
      <style:text-properties style:font-name="Calibri" style:font-name-asian="Calibri" style:font-name-complex="Calibri" fo:color="#000000" fo:font-size="11.5pt" style:font-size-asian="11.5pt" style:font-size-complex="11.5pt"/>
    </style:style>
    <style:style style:name="P98" style:parent-style-name="ParágrafodaLista" style:list-style-name="LFO22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99" style:parent-style-name="ParágrafodaLista" style:list-style-name="LFO22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00" style:parent-style-name="ParágrafodaLista" style:list-style-name="LFO22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01" style:parent-style-name="ParágrafodaLista" style:list-style-name="LFO22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02" style:parent-style-name="ParágrafodaLista" style:list-style-name="LFO22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03" style:parent-style-name="ParágrafodaLista" style:list-style-name="LFO22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04" style:parent-style-name="ParágrafodaLista" style:list-style-name="LFO22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05" style:parent-style-name="ParágrafodaLista" style:list-style-name="LFO22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06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7">
            <text:p text:style-name="P38">Presidência do CAU/RS</text:p>
          </table:table-cell>
        </table:table-row>
        <table:table-row table:style-name="TableRow39">
          <table:table-cell table:style-name="TableCell40">
            <text:p text:style-name="P41">ASSUNTO</text:p>
          </table:table-cell>
          <table:table-cell table:style-name="TableCell42">
            <text:p text:style-name="P43"><text:span text:style-name="T44">Diretrizes para criação do Painel de Vagas destinado ao recrutamento interno de empregados do CAU/RS.</text:span><text:span text:style-name="T45"><text:s/>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DELIBERAÇÃO<text:s/></text:span><text:span text:style-name="T50">Nº<text:s/></text:span><text:span text:style-name="T51">0</text:span><text:span text:style-name="T52">18</text:span><text:span text:style-name="T53">/202</text:span><text:span text:style-name="T54">2</text:span><text:span text:style-name="T55"><text:s/>–<text:s/></text:span><text:span text:style-name="T56">C</text:span><text:span text:style-name="T57">OA</text:span><text:span text:style-name="T58">-CAU/RS</text:span></text:p>
          </table:table-cell>
          <table:covered-table-cell/>
        </table:table-row>
      </table:table>
      <text:p text:style-name="P59"/>
      <text:p text:style-name="P60">A COMISSÃO DE ORGANIZAÇÃO E ADMINISTRAÇÃO (COA-CAU/RS), reunida ordinariamente no dia<text:s/>08<text:s/>de<text:s/>dezembro<text:s/>de 2022, no uso das competências que lhe conferem o art. 96 do Regimento Interno do CAU/RS, após análise do assunto em epígrafe, e</text:p>
      <text:p text:style-name="P61"/>
      <text:p text:style-name="P62">Considerando o disposto no inciso II do art. 96 do Regimento Interno do CAU/RS, o qual dispõe que compete à COMISSÃO DE ORGANIZAÇÃO E ADMINISTRAÇÃO DO CAU/RS “propor, apreciar e deliberar sobre atos administrativos voltados à reestruturação organizacional do CAU/RS”;</text:p>
      <text:p text:style-name="P63"/>
      <text:p text:style-name="P64">Considerando os<text:s/>princípios<text:s/>da<text:s/>impessoalidade e da<text:s/>eficiência da Administração Pública previstos<text:s/>no art.<text:s/>37 da Constituição Federal;</text:p>
      <text:p text:style-name="P65"/>
      <text:p text:style-name="P66">Considerando<text:s/>a manifestação da Comissão de Representantes dos Empregados sobre a necessidade de formalização<text:s/>e transparência do processo de recrutamento interno para vagas disponíveis nas gerências do CAU/RS;</text:p>
      <text:p text:style-name="P67"/>
      <text:p text:style-name="P68">Considerando os benefícios<text:s/>da seleção interna quanto à agilidade no procedimento, à melhor alocação de competências e habilidades e à valorização do quadro funcional;</text:p>
      <text:p text:style-name="P69"/>
      <text:p text:style-name="P70">Considerando que as deliberações de comissão devem ser encaminhadas à Presidência do CAU/RS, para verificação e encaminhamentos, conforme Regimento Interno do CAU/RS;</text:p>
      <text:p text:style-name="P71"/>
      <text:p text:style-name="P72">DELIBERA:</text:p>
      <text:p text:style-name="P73"/>
      <text:list text:style-name="LFO21" text:continue-numbering="true">
        <text:list-item>
          <text:p text:style-name="P74">Pela aprovação das<text:s/>diretrizes para criação do Painel de Vagas constantes no anexo desta deliberação;</text:p>
        </text:list-item>
      </text:list>
      <text:p text:style-name="P75"/>
      <text:list text:style-name="LFO21" text:continue-numbering="true">
        <text:list-item>
          <text:p text:style-name="P76">Por<text:s/>solicitar<text:s/>à Presidência que encaminhe<text:s/>aos gerentes de cada área<text:s/>para<text:s/>contribuições sobre as diretrizes elencadas, retornando as sugestões à COA<text:s/>até<text:s/>19 de janeiro de 2023;</text:p>
        </text:list-item>
      </text:list>
      <text:p text:style-name="P77"/>
      <text:list text:style-name="LFO21" text:continue-numbering="true">
        <text:list-item>
          <text:p text:style-name="P78">Pelo encaminhamento desta deliberação à Presidência do CAU/RS para apreciação e encaminhamentos.</text:p>
        </text:list-item>
      </text:list>
      <text:p text:style-name="P79"/>
      <text:p text:style-name="P80">Com 03<text:s/>votos<text:s/>favoráveis dos<text:s/>conselheiros Evelise Jaime de Menezes, Denise<text:s/>dos Santos Simões<text:s/>e Alexandre Couto Giorgi.</text:p>
      <text:p text:style-name="P81"/>
      <text:p text:style-name="P82">Porto Alegre – RS,<text:s/>08<text:s/>de<text:s/>dezembro<text:s/>de 2022.</text:p>
      <text:p text:style-name="P83"/>
      <text:p text:style-name="P84"/>
      <text:p text:style-name="P85"/>
      <text:p text:style-name="P86">Evelise Jaime de Menezes</text:p>
      <text:p text:style-name="P87">Coordenadora da COA-RS</text:p>
      <text:p text:style-name="P88"/>
      <text:p text:style-name="P89"/>
      <text:p text:style-name="P90"/>
      <text:p text:style-name="P91"/>
      <text:p text:style-name="P92"><text:span text:style-name="T93">ANEXO DA DELIBERAÇÃO COA-CAU/</text:span><text:span text:style-name="T94">RS Nº 0</text:span><text:span text:style-name="T95">18</text:span><text:span text:style-name="T96">/2022</text:span></text:p>
      <text:p text:style-name="P97"/>
      <text:list text:style-name="LFO22" text:continue-numbering="true">
        <text:list-item>
          <text:p text:style-name="P98">O recrutamento externo ou a nomeação de novos empregados<text:s/>serão<text:s/>precedidos<text:s/>de divulgação da vaga a<text:s/>todo o quadro de empregados efetivos<text:s/>através do Painel de Vagas e respectivo processo seletivo;</text:p>
        </text:list-item>
        <text:list-item>
          <text:p text:style-name="P99">A divulgação da vaga deverá contar<text:s/>a descrição das atividades a serem realizadas, os requisitos de<text:s/>formação, habilidades<text:s/>e<text:s/>perfil desejado, além dos resultados esperados daquele profissional;</text:p>
        </text:list-item>
        <text:list-item>
          <text:p text:style-name="P100">Quando houver vaga disponível, o gerente da área deverá informar ao setor de recursos humanos para que este providencie a divulgação<text:s/>da<text:s/>vaga a todos os<text:s/>empregados, informando a atividades a serem exercidas<text:s/>e<text:s/>as<text:s/>habilidades exigidas;</text:p>
        </text:list-item>
        <text:list-item>
          <text:p text:style-name="P101">O período de manifestação de interesse para a vaga deve ser de no mínimo 10<text:s/>(dez) dias<text:s/>úteis;</text:p>
        </text:list-item>
        <text:list-item>
          <text:p text:style-name="P102">Poderão se candidatar<text:s/>às vagas<text:s/>disponíveis,<text:s/>os empregados que apresentarem pelo menos<text:s/>1 (um) ano<text:s/>de exercício no<text:s/>CAU/RS;<text:s/></text:p>
        </text:list-item>
        <text:list-item>
          <text:p text:style-name="P103">Aqueles que cumprirem os requisitos de formação previstos no PCS/PCCR realizarão entrevistas com o gerente da área para avaliação da adequação das habilidades pessoais e profissionais às necessidades da vaga;</text:p>
        </text:list-item>
        <text:list-item>
          <text:p text:style-name="P104">Os empregados que se candidatarem a uma vaga e não forem selecionados deverão receber informações objetivas quanto ao motivo<text:s/>de não terem sido selecionados;</text:p>
        </text:list-item>
        <text:list-item>
          <text:p text:style-name="P105">A informação quanto ao empregado selecionado para a vaga deverá ser tornada pública.</text:p>
        </text:list-item>
      </text:list>
      <text:p text:style-name="P1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style style:name="WW_CharLFO22LVL1" style:family="text">
      <style:text-properties style:font-name="Calibri" style:font-name-asian="Calibri" style:font-name-complex="Calibri" fo:color="#000000" fo:font-size="11.5pt" style:font-size-asian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</style:master-page>
    <style:master-page style:next-style-name="MP0" style:name="MPF0" style:page-layout-name="PL0">
      <style:header>
        <text:p text:style-name="P22"><text:span text:style-name="T23"><draw:frame draw:z-index="251661312" draw:style-name="a1" draw:name="Imagem 12" text:anchor-type="paragraph" svg:x="0in" svg:y="-0.98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<text:s/></text:span><text:span text:style-name="T28">e 15º<text:s/></text:span><text:span text:style-name="T29">andar</text:span><text:span text:style-name="T30">es</text:span><text:span text:style-name="T31">, bairro Rio Branco - Porto Alegre/RS - CEP:</text:span><text:span text:style-name="T32"><text:s/></text:span><text:span text:style-name="T33">90430-0</text:span><text:span text:style-name="T34">90 | Telefone: (51) 3094.9800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22-12-14T12:45:00Z</meta:creation-date>
    <dc:date>2022-12-14T12:45:00Z</dc:date>
    <meta:print-date>2021-06-01T20:3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6" meta:character-count="3298" meta:row-count="23" meta:non-whitespace-character-count="2788"/>
  </office:meta>
</office:document-meta>
</file>