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83in" style:use-optimal-column-width="false"/>
    </style:style>
    <style:style style:name="Table35" style:family="table">
      <style:table-properties style:width="6.6743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family="paragraph">
      <style:paragraph-properties fo:line-height="115%" fo:margin-left="0.5159in" fo:text-indent="-0.2659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14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fo:background-color="#FFFFFF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min-row-height="0.1118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min-row-height="0.1118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min-row-height="0.1118in"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ParágrafodaLista" style:family="paragraph">
      <style:paragraph-properties fo:line-height="115%" fo:margin-left="0.5159in" fo:text-indent="-0.2659in">
        <style:tab-stops/>
      </style:paragraph-properties>
    </style:style>
    <style:style style:name="T30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3" style:parent-style-name="Normal" style:family="paragraph">
      <style:text-properties style:font-name="Calibri" fo:font-size="11pt" style:font-size-asian="11pt" style:font-size-complex="11pt"/>
    </style:style>
    <style:style style:name="TableColumn315" style:family="table-column">
      <style:table-column-properties style:column-width="1.2798in" style:use-optimal-column-width="false"/>
    </style:style>
    <style:style style:name="TableColumn316" style:family="table-column">
      <style:table-column-properties style:column-width="5.3916in" style:use-optimal-column-width="false"/>
    </style:style>
    <style:style style:name="Table314" style:family="table">
      <style:table-properties style:width="6.6715in" fo:margin-left="-0.105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family="paragraph">
      <style:paragraph-properties fo:line-height="115%" fo:margin-left="0.5159in" fo:text-indent="-0.2659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35" style:parent-style-name="Normal" style:family="paragraph">
      <style:text-properties style:font-name="Calibri" fo:font-size="11pt" style:font-size-asian="11pt" style:font-size-complex="11pt"/>
    </style:style>
    <style:style style:name="P336" style:parent-style-name="Normal" style:family="paragraph">
      <style:text-properties style:font-name="Calibri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11ª<text:s/>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8 de setembro<text:s/>de 2022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<text:s/>remota, realizada<text:s/>no Microsoft Teams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tab/><text:tab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PARTICIPANTES:</text:p>
          </table:table-cell>
          <table:table-cell table:style-name="TableCell60">
            <text:p text:style-name="P61">Evelise Jaime de Menezes</text:p>
          </table:table-cell>
          <table:table-cell table:style-name="TableCell62" table:number-columns-spanned="2">
            <text:p text:style-name="P63">Coordenadora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lexandre Couto Giorgi</text:p>
          </table:table-cell>
          <table:table-cell table:style-name="TableCell68" table:number-columns-spanned="2">
            <text:p text:style-name="P69">Coordenador Adjunto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enise<text:s/>dos Santos<text:s/>Simões</text:p>
          </table:table-cell>
          <table:table-cell table:style-name="TableCell74" table:number-columns-spanned="2">
            <text:p text:style-name="P75">Membr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milio Merino Dominguez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odrigo Rintzel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ASSESSORIA:</text:p>
          </table:table-cell>
          <table:table-cell table:style-name="TableCell91">
            <text:p text:style-name="P92">Luciana Eloy Lima</text:p>
          </table:table-cell>
          <table:table-cell table:style-name="TableCell93" table:number-columns-spanned="2">
            <text:p text:style-name="P94">Coord. de Compras, Licitações e Serviço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Cheila da Silva Chagas</text:p>
          </table:table-cell>
          <table:table-cell table:style-name="TableCell99" table:number-columns-spanned="2">
            <text:p text:style-name="P100">Gerente Administrativa e Financeira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Tales Völker</text:p>
          </table:table-cell>
          <table:table-cell table:style-name="TableCell105" table:number-columns-spanned="2">
            <text:p text:style-name="P106">Gerente-Geral</text:p>
          </table:table-cell>
          <table:covered-table-cell/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Claudivana Bittencourt</text:p>
          </table:table-cell>
          <table:table-cell table:style-name="TableCell112" table:number-columns-spanned="2">
            <text:p text:style-name="P113">Coordenadora de Secretaria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list text:style-name="LFO2" text:continue-numbering="true">
              <text:list-item>
                <text:p text:style-name="P11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 table:number-columns-spanned="3">
            <text:p text:style-name="P124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2" text:continue-numbering="true">
              <text:list-item>
                <text:p text:style-name="P132"><text:span text:style-name="T133">Le</text:span><text:span text:style-name="T134">itura, discussão e aprovação da</text:span><text:span text:style-name="T135"><text:s/>súmula</text:span><text:span text:style-name="T136"><text:s/>da reunião anterior e pendent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 table:number-columns-spanned="3">
            <text:p text:style-name="P141">A súmula da<text:s/>305ª<text:s/>Reunião Ordinária, enviada previamente, é aprovada com<text:s/>3 votos favoráveis e<text:s/>2 abstenções<text:s/>por ausência.<text:s/></text:p>
            <text:p text:style-name="P142">A súmula da 308ª Reunião Ordinária, enviada previamente, é aprovada com<text:s/>3 votos favoráveis e 2 abstenções<text:s/>por ausência.</text:p>
            <text:p text:style-name="P143"><text:span text:style-name="T144">A súmula da 310ª Reunião Ordinária, enviada previamente, é aprovada com<text:s/></text:span><text:span text:style-name="T145">4 votos favoráveis e</text:span><text:span text:style-name="T146"><text:s/>1 abstenção</text:span><text:span text:style-name="T147"><text:s/>por ausência</text:span><text:span text:style-name="T148">.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2" text:continue-numbering="true">
              <text:list-item>
                <text:p text:style-name="P156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 table:number-columns-spanned="3">
            <text:p text:style-name="P161">É mantida a pauta previamente apresentada sem inclusão de extrapauta.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2" text:continue-numbering="true">
              <text:list-item>
                <text:list>
                  <text:list-item>
                    <text:p text:style-name="P177">Deliberação n° 039/2022 – COA-CAU/BR – Cessão de pessoal (Protocolo 1582185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3">
            <text:p text:style-name="P182">COA-CAU/RS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Relatores</text:p>
          </table:table-cell>
          <table:table-cell table:style-name="TableCell186" table:number-columns-spanned="3">
            <text:p text:style-name="P187">Membros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Discussão</text:p>
          </table:table-cell>
          <table:table-cell table:style-name="TableCell191" table:number-columns-spanned="3">
            <text:p text:style-name="P192">A assessora Luciana apresenta<text:s/>a<text:s/>minuta de<text:s/>deliberação com<text:s/>os itens sugeridos pela comissão. O<text:s/>conselheiro<text:s/>Rodrigo<text:s/>Rintzel questiona se houve validação jurídica<text:s/>dos procedimentos. A assessora Luciana informa que o Coordenador Jurídico Flávio Silva contribuiu com apontamentos na última reunião. A<text:s/>conselheira Denise fala sobre as diferenças das cessões entre CAUs e com os demais órgãos. Entende que deveria ser facilitada a cessão entre CAUs e<text:s/>questiona sobre a burocracia atual do procedimento. A gerente Cheila Chagas relata as situações já ocorridas e atuais de cessão no CAU/RS.<text:s/>A<text:s/>comissão debate os critérios e necessidade de estabelecer limites de prazos e de quantitativo de empregados em cessão.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 table:number-columns-spanned="3">
            <text:p text:style-name="P197">Aprovada a<text:s/>Deliberação COA-CAURS<text:s/>nº 013/2022,<text:s/>enviando<text:s/>à COA-CAU/BR contribuições quanto à matéria, por unanimidade dos presentes.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list text:style-name="LFO2" text:continue-numbering="true">
              <text:list-item>
                <text:list>
                  <text:list-item>
                    <text:p text:style-name="P205">Revisão dos projeto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COA-CAU/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es</text:p>
          </table:table-cell>
          <table:table-cell table:style-name="TableCell214" table:number-columns-spanned="3">
            <text:p text:style-name="P215">Membro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A assessora Luciana apresenta o status dos projetos da Comissão para atualização do andamento<text:s/>e atualiza as informações com os presentes:</text:p>
            <text:p text:style-name="P221">-<text:s/>Plano de<text:s/>Diversidade<text:s/>e Inclusão: contratação a ser firmada até o fim do mês corrente para início do serviço a partir de outubro.</text:p>
            <text:p text:style-name="P222">- Regimento Interno: aguarda retorno do GT para deliberação e encaminhamento final na próxima reunião.</text:p>
            <text:p text:style-name="P223">- Ouvidoria:<text:s/>serão captadas informações e dados atualizados para definição sobre o prosseguimento do projeto<text:s/>na reunião de 6/10.<text:s/></text:p>
            <text:p text:style-name="P224">- Programa de Capacitação para Empregados e Conselheiros:<text:s/>será reenviado o questionário aos gerentes<text:s/>e,<text:s/>posteriormente,<text:s/>aos empregados para verificação das necessidades; será realizada pesquisa semelhante com os conselheiros.<text:s/>Define-se o conselheiro Alexandre Giorgi como responsável pelo projeto.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 table:number-columns-spanned="3">
            <text:p text:style-name="P229">Planilha de projetos<text:s/>atualizada.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list text:style-name="LFO2" text:continue-numbering="true">
              <text:list-item>
                <text:p text:style-name="P237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list text:style-name="LFO2" text:continue-numbering="true">
              <text:list-item>
                <text:list>
                  <text:list-item>
                    <text:p text:style-name="P245">Acompanhamento do Grupo de Trabalho “Regimento Interno”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 table:number-columns-spanned="3">
            <text:p text:style-name="P250">COA-CAU/RS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Relatores</text:p>
          </table:table-cell>
          <table:table-cell table:style-name="TableCell254" table:number-columns-spanned="3">
            <text:p text:style-name="P255">Alexandre<text:s/>Giorgi e Denise Simões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3">
            <text:p text:style-name="P260">O conselheiro Alexandre Giorgi fala sobre a proposição de reunião ampliada, de modo que no dia 29/9 (quinta-feira), o tema seja tratado como pauta única.<text:s/>Relata<text:s/>as discussões nas reuniões que acompanhou e o andamento do trabalho<text:s/>no GT.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A cons. Evelise tratará do tema<text:s/>na reunião do Conselho Diretor, apresentando a proposição.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>
            <text:list text:style-name="LFO2" text:continue-numbering="true">
              <text:list-item>
                <text:list>
                  <text:list-item>
                    <text:p text:style-name="P273">Convenção<text:s/>de Planejamento Estratég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3">
            <text:p text:style-name="P278">COA-CAU/RS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Relatores</text:p>
          </table:table-cell>
          <table:table-cell table:style-name="TableCell282" table:number-columns-spanned="3">
            <text:p text:style-name="P283">Tales Völker<text:s/>e Alexandre Giorgi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 table:number-columns-spanned="3">
            <text:p text:style-name="P288">O conselheiro Alexandre Giorgi relata como foi a realização do evento, destacando a dinâmica adotada e integração com os empregados para avaliação dos projetos do Conselho.<text:s/>O conselheiro Emilio Dominguez questiona quais projetos foram definidos para 2023.<text:s/>O gerente Tales<text:s/>Völker<text:s/>relata os encaminhamentos da Convenção, ressaltando que foi tratada prioritariamente a execução dos projetos programados para esse ano.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 table:number-columns-spanned="3">
            <text:p text:style-name="P293">Apenas informe.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list text:style-name="LFO2" text:continue-numbering="true">
              <text:list-item>
                <text:p text:style-name="P301"><text:span text:style-name="T302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Assunto</text:p>
          </table:table-cell>
          <table:table-cell table:style-name="TableCell306" table:number-columns-spanned="3">
            <text:p text:style-name="P307">Regimento Interno do CAU/RS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Assessoria COA-CAU/RS</text:p>
          </table:table-cell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list text:style-name="LFO2" text:continue-numbering="true">
              <text:list-item>
                <text:p text:style-name="P319"><text:span text:style-name="T320">Encerramento</text:span></text:p>
              </text:list-item>
            </text:list>
          </table:table-cell>
          <table:covered-table-cell/>
        </table:table-row>
        <table:table-row table:style-name="TableRow321">
          <table:table-cell table:style-name="TableCell322">
            <text:p text:style-name="P323">Presenças</text:p>
          </table:table-cell>
          <table:table-cell table:style-name="TableCell324">
            <text:p text:style-name="P325"><text:span text:style-name="T326">A reunião encerra às 1</text:span><text:span text:style-name="T327">6h30</text:span><text:span text:style-name="T328"><text:s/></text:span><text:span text:style-name="T329">com os participantes acima nominados.</text:span></text:p>
          </table:table-cell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>
            <text:p text:style-name="P334">A<text:s/>súmula desta reunião será enviada por e-mail para leitura, revisão e<text:s/>aprovação.</text:p>
          </table:table-cell>
        </table:table-row>
      </table:table>
      <text:p text:style-name="P335"/>
      <text:p text:style-name="P336"/>
      <text:p text:style-name="P337"/>
      <text:p text:style-name="P338"/>
      <text:p text:style-name="P339">CLAUDIVANA BITTENCOURT</text:p>
      <text:p text:style-name="P340">Coordenadora de Secretaria dos Órgãos Colegiados<text:s/>do CAU/RS</text:p>
      <text:p text:style-name="P341"/>
      <text:p text:style-name="P342"/>
      <text:p text:style-name="P343"/>
      <text:p text:style-name="P344"/>
      <text:p text:style-name="P345">EVELISE JAIME DE MENEZES</text:p>
      <text:p text:style-name="P346"><text:span text:style-name="T347">Coordenadora</text:span><text:span text:style-name="T348"><text:s/></text:span><text:span text:style-name="T349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MS Mincho" fo:font-weight="bold" style:font-weight-asian="bold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ônica dos Santos Marques</dc:creator>
    <meta:creation-date>2022-12-01T17:52:00Z</meta:creation-date>
    <dc:date>2022-12-01T17:52:00Z</dc:date>
    <meta:print-date>2022-07-15T15:0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4" meta:character-count="4690" meta:row-count="33" meta:non-whitespace-character-count="3965"/>
  </office:meta>
</office:document-meta>
</file>