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bottom="0in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 fo:margin-bottom="0in" fo:margin-left="0.1972in">
        <style:tab-stops>
          <style:tab-stop style:type="center" style:position="3.1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margin-left="0.1972in">
        <style:tab-stops>
          <style:tab-stop style:type="center" style:position="3.1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margin-bottom="0in" fo:line-height="100%" fo:text-indent="0.4916in"/>
      <style:text-properties style:font-name-complex="Calibri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 fo:margin-bottom="0in" fo:line-height="100%" fo:text-indent="0.4916in"/>
      <style:text-properties style:font-name-complex="Calibri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margin-bottom="0in" fo:line-height="100%" fo:text-indent="0.4916in"/>
    </style:style>
    <style:style style:name="T31" style:parent-style-name="Fonteparág.padrão" style:family="text">
      <style:text-properties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33" style:parent-style-name="Fonteparág.padrão" style:family="text">
      <style:text-properties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-complex="Calibri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margin-bottom="0in" fo:line-height="100%" fo:text-indent="0.4916in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-complex="Calibri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bottom="0in" fo:line-height="100%" fo:text-indent="0.4916in"/>
    </style:style>
    <style:style style:name="T72" style:parent-style-name="Fonteparág.padrão" style:family="text">
      <style:text-properties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0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 fo:margin-bottom="0in"/>
      <style:text-properties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ANEXO I</text:p>
      <text:p text:style-name="P26">BANCA<text:s/>JULGADORA – CONCURSO DE FOTOGRAFIAS<text:s/>E PATRIMÔNIO -<text:s/></text:p>
      <text:p text:style-name="P27">AS IMAGENS DO CALENDÁRIO 2023<text:s/>CAU/RS</text:p>
      <text:p text:style-name="P28"/>
      <text:p text:style-name="P29"/>
      <text:p text:style-name="P30"><text:span text:style-name="T31">O concurso<text:s/></text:span><text:span text:style-name="T32">Fotografia e Patrimônio<text:s/></text:span><text:span text:style-name="T33">proposto pela CPC do CAU/RS teve como</text:span><text:span text:style-name="T34"><text:s/></text:span><text:span text:style-name="T35">objetivo reunir um conjunto de 12 registros fotográficos cujas imagens deveriam tratar de</text:span><text:span text:style-name="T36"><text:s/></text:span><text:span text:style-name="T37">temas relacionados aos bens patrimoniais culturais edificados do estado do Rio Grande do</text:span><text:span text:style-name="T38"><text:s/></text:span><text:span text:style-name="T39">Sul. Buscou-se reconhecer edificações do patrimônio cultural do estado, afim de promover</text:span><text:span text:style-name="T40"><text:s/></text:span><text:span text:style-name="T41">referenciais à vida, à cidadania e ao senso de pertencimento da sociedade gaúcha com o</text:span><text:span text:style-name="T42"><text:s/></text:span><text:span text:style-name="T43">seu lugar.</text:span><text:span text:style-name="T44"><text:s/></text:span></text:p>
      <text:p text:style-name="P45"><text:span text:style-name="T46">A poucos dias do término do prazo de inscrições de fotografias, foi recebido um</text:span><text:span text:style-name="T47"><text:s/></text:span><text:span text:style-name="T48">nú</text:span><text:span text:style-name="T49">mero significativo de fotografias, exigindo uma força tarefa do corpo técnico do CAURS</text:span><text:span text:style-name="T50"><text:s/></text:span><text:span text:style-name="T51">para a organização e conferê</text:span><text:span text:style-name="T52">ncia dos padrões exigidos as imagens.<text:s/></text:span><text:span text:style-name="T53">Inadvertidamente,</text:span><text:span text:style-name="T54"><text:s/></text:span><text:span text:style-name="T55">entre as imagens aceitas, constou a IMAGEM 09 que não correspondia a uma</text:span><text:span text:style-name="T56"><text:s/></text:span><text:span text:style-name="T57">fotografia do<text:s/></text:span><text:span text:style-name="T58">Patrimônio Cultural edificado<text:s/></text:span><text:span text:style-name="T59">do estado do RS,<text:s/></text:span><text:span text:style-name="T60">objeto do concurso.</text:span><text:span text:style-name="T61"><text:s/></text:span><text:span text:style-name="T62">Após constatada a situação optou-se pela exclusão da mesma afim de preservar a</text:span><text:span text:style-name="T63"><text:s/></text:span><text:span text:style-name="T64">histórica credibilidade do CAU/RS diante do tema do Patrimônio Cultural edificado do</text:span><text:span text:style-name="T65"><text:s/></text:span><text:span text:style-name="T66">estado.<text:s/></text:span><text:span text:style-name="T67">A exclusão desta imagem foi prontamente comunicada aos membros da banca</text:span><text:span text:style-name="T68"><text:s/></text:span><text:span text:style-name="T69">julgadora e não houve objeções à exclusão da mesma.</text:span><text:span text:style-name="T70"><text:s/></text:span></text:p>
      <text:p text:style-name="P71"><text:span text:style-name="T72">O processo de seleção empregado pela banca julgadora que escolheu o conjunto de</text:span><text:span text:style-name="T73"><text:s/></text:span><text:span text:style-name="T74">fotografias vencedoras do concurso atendeu de forma cuidadosa aos critérios estabelecidos</text:span><text:span text:style-name="T75"><text:s/></text:span><text:span text:style-name="T76">para a classificação das fotografias. Nenhuma das imagens submetidas ao concurso teve o</text:span><text:span text:style-name="T77"><text:s/></text:span><text:span text:style-name="T78">nome de seu autor divulgado aos membros da banca até a decisão final de quais seriam as</text:span><text:span text:style-name="T79"><text:s/></text:span><text:span text:style-name="T80">imagens selecionadas. Por fim, reuniu-se fotografias cujos temas e locais reunem a</text:span><text:span text:style-name="T81"><text:s/></text:span><text:span text:style-name="T82">diversidade cultural correspondente ao patrimônio cultural do estado. A seleção final reúne</text:span><text:span text:style-name="T83"><text:s/></text:span><text:span text:style-name="T84">um conjunto formado por 6 imagens de bens edificados tombados institucionalmente e 6</text:span><text:span text:style-name="T85"><text:s/></text:span><text:span text:style-name="T86">imagens d</text:span><text:span text:style-name="T87">e bens edificados não tombados,<text:s/></text:span><text:span text:style-name="T88">que, no entanto, apresentam clara relação com</text:span><text:span text:style-name="T89"><text:s/></text:span><text:span text:style-name="T90">as manifestações culturais do estado do Rio Grande do Sul.</text:span></text:p>
      <text:p text:style-name="P91"/>
      <text:p text:style-name="P92"/>
      <text:p text:style-name="P93"/>
      <text:p text:style-name="P94"/>
      <text:p text:style-name="P95">Porto Alegre, 08 de setembro de 2022.</text:p>
      <text:p text:style-name="P96"/>
      <text:p text:style-name="P97"/>
      <text:p text:style-name="P98"/>
      <text:p text:style-name="P99"/>
      <text:p text:style-name="P100"/>
      <text:p text:style-name="P101"/>
      <text:p text:style-name="P102">José Daniel Craidy Simões</text:p>
      <text:p text:style-name="P103">Presidente da banca julgadora do Concuros de Fotografias<text:s/>CPC-CAU/RS<text:s/>e</text:p>
      <text:p text:style-name="P104">Conselheiro Suplente do CAU/RS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9-13T13:19:00Z</meta:creation-date>
    <dc:date>2022-09-13T13:19:00Z</dc:date>
    <meta:print-date>2022-09-01T15:2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1" meta:paragraph-count="4" meta:word-count="340" meta:character-count="2175" meta:row-count="15" meta:non-whitespace-character-count="1839"/>
  </office:meta>
</office:document-meta>
</file>