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bottom="0in"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263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7" style:family="table">
      <style:table-properties style:width="6.6937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" style:family="table-row">
      <style:table-row-properties style:min-row-height="0.1486in"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2.2638in"/>
    </style:style>
    <style:style style:name="TableColumn66" style:family="table-column">
      <style:table-column-properties style:column-width="3.0513in"/>
    </style:style>
    <style:style style:name="Table63" style:family="table">
      <style:table-properties style:width="6.6937in" fo:margin-left="-0.003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5.3152in"/>
    </style:style>
    <style:style style:name="Table119" style:family="table">
      <style:table-properties style:width="6.6937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min-row-height="0.127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2" style:family="table-column">
      <style:table-column-properties style:column-width="1.5097in" style:use-optimal-column-width="false"/>
    </style:style>
    <style:style style:name="TableColumn143" style:family="table-column">
      <style:table-column-properties style:column-width="5.1944in" style:use-optimal-column-width="false"/>
    </style:style>
    <style:style style:name="Table141" style:family="table">
      <style:table-properties style:width="6.7041in" fo:margin-left="-0.013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0791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284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Column309" style:family="table-column">
      <style:table-column-properties style:column-width="2.4583in" style:use-optimal-column-width="false"/>
    </style:style>
    <style:style style:name="TableColumn310" style:family="table-column">
      <style:table-column-properties style:column-width="1.575in" style:use-optimal-column-width="false"/>
    </style:style>
    <style:style style:name="Table308" style:family="table">
      <style:table-properties style:width="4.0333in" fo:margin-left="0in" table:align="left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16" style:family="table-row">
      <style:table-row-properties style:min-row-height="0.2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2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41" style:family="table-row">
      <style:table-row-properties style:min-row-height="0.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51" style:family="table-row">
      <style:table-row-properties style:min-row-height="0.2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56" style:family="table-row">
      <style:table-row-properties style:min-row-height="0.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61" style:family="table-row">
      <style:table-row-properties style:min-row-height="0.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66" style:family="table-row">
      <style:table-row-properties style:min-row-height="0.2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71" style:family="table-row">
      <style:table-row-properties style:min-row-height="0.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76" style:family="table-row">
      <style:table-row-properties style:min-row-height="0.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86" style:family="table-row">
      <style:table-row-properties style:min-row-height="0.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96" style:family="table-row">
      <style:table-row-properties style:min-row-height="0.2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40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15" style:parent-style-name="Normal" style:family="paragraph">
      <style:paragraph-properties fo:margin-bottom="0in"/>
      <style:text-properties text:display="none"/>
    </style:style>
    <style:style style:name="TableColumn417" style:family="table-column">
      <style:table-column-properties style:column-width="1.427in" style:use-optimal-column-width="false"/>
    </style:style>
    <style:style style:name="TableColumn418" style:family="table-column">
      <style:table-column-properties style:column-width="5.2736in" style:use-optimal-column-width="false"/>
    </style:style>
    <style:style style:name="Table416" style:family="table">
      <style:table-properties style:width="6.7006in" fo:margin-left="-0.0104in" table:align="left"/>
    </style:style>
    <style:style style:name="TableRow419" style:family="table-row">
      <style:table-row-properties style:min-row-height="0.1729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ATA</text:span><text:span text:style-name="T27"><text:s/>DA</text:span><text:span text:style-name="T28"><text:s/></text:span><text:span text:style-name="T29">1</text:span><text:span text:style-name="T30">ª REUNIÃO<text:s/></text:span><text:span text:style-name="T31">DA<text:s/></text:span><text:span text:style-name="T32">BANCA<text:s/></text:span><text:span text:style-name="T33">JULGADORA – CONCURSO DE FOTOGRAFIA</text:span><text:span text:style-name="T34"><text:s/>E PATRIMÔNIO CALENDÁRIO 2023<text:s/></text:span><text:span text:style-name="T35">CAU/R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A:</text:span></text:p>
          </table:table-cell>
          <table:table-cell table:style-name="TableCell46">
            <text:p text:style-name="P47">31<text:s/>de<text:s/>agosto<text:s/>de 2022</text:p>
          </table:table-cell>
          <table:table-cell table:style-name="TableCell48">
            <text:p text:style-name="P49"><text:span text:style-name="T50">HORÁRIO:</text:span></text:p>
          </table:table-cell>
          <table:table-cell table:style-name="TableCell51">
            <text:p text:style-name="P52">14h às<text:s/>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Reunião em formato híbrido:</text:p>
            <text:p text:style-name="P58">Sede do CAU/RS –<text:s/>Rua<text:s/>Dona Laura Nº 320, 15º andar, sala de reuniões nº 1;</text:p>
            <text:p text:style-name="P59"><text:span text:style-name="T60">Remota por videoconferência, pelo aplicativo<text:s/></text:span><text:span text:style-name="T61">Microsoft Teams.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</text:p>
          </table:table-cell>
          <table:table-cell table:style-name="TableCell70">
            <text:p text:style-name="P71">José Daniel Craidy Simões</text:p>
          </table:table-cell>
          <table:table-cell table:style-name="TableCell72">
            <text:p text:style-name="P73">Arquiteto e Urbanista e<text:s/>Conselheiro<text:s/>Suplente do CAU/R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ecília Giovenardi Esteve</text:p>
          </table:table-cell>
          <table:table-cell table:style-name="TableCell78">
            <text:p text:style-name="P79">Arquiteta<text:s/>e Urbanista e<text:s/>Conselheira Suplente do CAU/R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aniela Mendes Cidade</text:p>
          </table:table-cell>
          <table:table-cell table:style-name="TableCell84">
            <text:p text:style-name="P85">Doutora Arquiteta e Urbanista<text:s/>e Artista Visual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eonardo Finotti</text:p>
          </table:table-cell>
          <table:table-cell table:style-name="TableCell90">
            <text:p text:style-name="P91">Artista Visual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arcelo Donadussi</text:p>
          </table:table-cell>
          <table:table-cell table:style-name="TableCell96">
            <text:p text:style-name="P97">Arquiteto e Urbanista e Fotógrafo</text:p>
          </table:table-cell>
        </table:table-row>
        <table:table-row table:style-name="TableRow98">
          <table:table-cell table:style-name="TableCell99" table:number-rows-spanned="2">
            <text:p text:style-name="P100">ASSESSORES</text:p>
          </table:table-cell>
          <table:table-cell table:style-name="TableCell101">
            <text:p text:style-name="P102">Jéssica Nataly Santos de Lima</text:p>
          </table:table-cell>
          <table:table-cell table:style-name="TableCell103">
            <text:p text:style-name="P104">Assessora Operacional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ézar Rieger</text:p>
          </table:table-cell>
          <table:table-cell table:style-name="TableCell109">
            <text:p text:style-name="P110">Assessor Jurídico<text:tab/><text:tab/></text:p>
          </table:table-cell>
        </table:table-row>
        <table:table-row table:style-name="TableRow111">
          <table:table-cell table:style-name="TableCell112">
            <text:p text:style-name="P113">SECRETARIA</text:p>
          </table:table-cell>
          <table:table-cell table:style-name="TableCell114">
            <text:p text:style-name="P115">Letícia de Ávila Ourique</text:p>
          </table:table-cell>
          <table:table-cell table:style-name="TableCell116">
            <text:p text:style-name="P117">Assistente de Atendimento e Fiscalização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Presenças</text:p>
          </table:table-cell>
          <table:table-cell table:style-name="TableCell128">
            <text:p text:style-name="P129">A reunião inicia às<text:s/>14h<text:s/>com os(as)<text:s/>participantes<text:s/>acima nominados(as).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Apresentação da pauta</text:span></text:p>
              </text:list-item>
            </text:list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Mantida a pauta prevista.</text:p>
          </table:table-cell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Ordem do Dia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list>
                  <text:list-item>
                    <text:p text:style-name="P149">Reunião da<text:s/>Banca<text:s/>Julgadora<text:s/>– Concurso de Fotografias 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Fonte</text:p>
          </table:table-cell>
          <table:table-cell table:style-name="TableCell153">
            <text:p text:style-name="P154"><text:span text:style-name="T155">CPC-CAU/RS</text:span></text:p>
          </table:table-cell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>
            <text:p text:style-name="P160">José Daniel</text:p>
          </table:table-cell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>
            <text:p text:style-name="P165"><text:span text:style-name="T166">O C</text:span><text:span text:style-name="T167">onselheiro<text:s/></text:span><text:span text:style-name="T168">José Daniel, presidente d</text:span><text:span text:style-name="T169">a banca julgadora</text:span><text:span text:style-name="T170"><text:s/>do Concurso</text:span><text:span text:style-name="T171"><text:s/>de Fotografias do CAU/RS</text:span><text:span text:style-name="T172">,<text:s/></text:span><text:span text:style-name="T173">que selecionará 12 fotos que representem o patrimônio histórico do Rio Grande do Sul, para comp</text:span><text:span text:style-name="T174">or<text:s/></text:span><text:span text:style-name="T175">o calendário</text:span><text:span text:style-name="T176"><text:s/>de</text:span><text:span text:style-name="T177"><text:s/>2023 do CAU/</text:span><text:span text:style-name="T178">RS,</text:span><text:span text:style-name="T179"><text:s/>c</text:span><text:span text:style-name="T180">umprimenta os jurados e faz a leitura<text:s/></text:span><text:span text:style-name="T181">da pauta:</text:span></text:p>
            <text:p text:style-name="P182"><text:span text:style-name="T183">Regras de Seleção</text:span><text:span text:style-name="T184">:</text:span></text:p>
            <text:p text:style-name="P185">1.Cada jurado deverá selecionar a partir dos critérios compartilhados à CPC-CAU/RS, em ordem crescente, as 12 melhores fotos avaliadas;</text:p>
            <text:p text:style-name="P186">2. Será dado 20 minutos de fala a cada jurado, para justificativa das 12 fotos escolhidas, no dia 31/08;</text:p>
            <text:p text:style-name="P187">3. Após a fala de cada jurado, será dado um tempo para a Banca definir, em senso comum, as 12 fotos escolhidas, sendo, por fim, os autores vencedores revelados;</text:p>
            <text:p text:style-name="P188">4. Em caso de desempate, será observado em ordem: a) critérios do jurado que preside a banca, b) a idade dos participantes, c) sorteio;</text:p>
            <text:p text:style-name="P189"><text:span text:style-name="T190">5. A ata da reunião será publicada no dia 02/09/2022, juntamente com uma<text:s/></text:span><text:span text:style-name="T191">l</text:span><text:span text:style-name="T192">ive</text:span><text:span text:style-name="T193"><text:s/>de divulgação das fotos vencedoras e de seus autores.</text:span></text:p>
            <text:p text:style-name="P194"><text:span text:style-name="T195">A seguir, o</text:span><text:span text:style-name="T196"><text:s/></text:span><text:span text:style-name="T197">C</text:span><text:span text:style-name="T198">onselheiro<text:s/></text:span><text:span text:style-name="T199">José Daniel faz a<text:s/></text:span><text:span text:style-name="T200">apresenta</text:span><text:span text:style-name="T201">ção</text:span><text:span text:style-name="T202"><text:s/></text:span><text:span text:style-name="T203">e</text:span><text:span text:style-name="T204"><text:s/></text:span><text:span text:style-name="T205">uma<text:s/></text:span><text:span text:style-name="T206">breve leitura do curr</text:span><text:span text:style-name="T207">ículo de cada</text:span><text:span text:style-name="T208"><text:s/></text:span><text:span text:style-name="T209">j</text:span><text:span text:style-name="T210">urado</text:span><text:span text:style-name="T211">:</text:span></text:p>
            <text:soft-page-break/>
            <text:p text:style-name="P212"><text:span text:style-name="T213">Cecília Giovenardi Esteve</text:span><text:span text:style-name="T214"><text:s/>-</text:span><text:span text:style-name="T215"><text:s/></text:span><text:span text:style-name="T216">Arquiteta</text:span><text:span text:style-name="T217"><text:s/>e Urbanista e Conselheira Suplente do CAU/RS</text:span><text:span text:style-name="T218">;</text:span></text:p>
            <text:p text:style-name="P219"><text:span text:style-name="T220">Daniela Mendes Cidade</text:span><text:span text:style-name="T221"><text:s/>-</text:span><text:span text:style-name="T222"><text:s/></text:span><text:span text:style-name="T223">Doutora Arquiteta e Urbanista e Artista Visual</text:span><text:span text:style-name="T224">;</text:span></text:p>
            <text:p text:style-name="P225"><text:span text:style-name="T226">Leonardo Finotti</text:span><text:span text:style-name="T227"><text:s/>-</text:span><text:span text:style-name="T228"><text:s/></text:span><text:span text:style-name="T229">Artista Visual</text:span><text:span text:style-name="T230">;</text:span></text:p>
            <text:p text:style-name="P231"><text:span text:style-name="T232">Marcelo Donadussi</text:span><text:span text:style-name="T233"><text:s/>-</text:span><text:span text:style-name="T234"><text:s/></text:span><text:span text:style-name="T235">Arquiteto e Urbanista e Fotógrafo</text:span><text:span text:style-name="T236">;</text:span></text:p>
            <text:p text:style-name="P237"><text:span text:style-name="T238">José Daniel Craidy Simões</text:span><text:span text:style-name="T239"><text:s/>- Arquiteto e Urbanista e Conselheiro Suplente do CAU/RS.</text:span></text:p>
            <text:p text:style-name="P240"><text:span text:style-name="T241">A assessora Jéssica faz a apresentação das<text:s/></text:span><text:span text:style-name="T242">130<text:s/></text:span><text:span text:style-name="T243">fotografias<text:s/></text:span><text:span text:style-name="T244">selecionadas</text:span><text:span text:style-name="T245">,<text:s/></text:span><text:span text:style-name="T246">enviadas pelos participantes</text:span><text:span text:style-name="T247"><text:s/>do concurso</text:span><text:span text:style-name="T248">,<text:s/></text:span><text:span text:style-name="T249">a</text:span><text:span text:style-name="T250">os jurados.<text:s/></text:span><text:span text:style-name="T251">Os jurados<text:s/></text:span><text:span text:style-name="T252">apresentam</text:span><text:span text:style-name="T253"><text:s/></text:span><text:span text:style-name="T254">12 fotos avaliadas e<text:s/></text:span><text:span text:style-name="T255">selecionadas</text:span><text:span text:style-name="T256"><text:s/>por cada um</text:span><text:span text:style-name="T257">, fazem seus</text:span><text:span text:style-name="T258"><text:s/>relatos<text:s/></text:span><text:span text:style-name="T259">individualmente para cada foto</text:span><text:span text:style-name="T260">, conforme a seguinte ordem e<text:s/></text:span><text:span text:style-name="T261">critérios</text:span><text:span text:style-name="T262">:</text:span></text:p>
            <text:p text:style-name="P263"><text:span text:style-name="T264">Cecília Giovenardi Esteve</text:span><text:span text:style-name="T265">:</text:span></text:p>
            <text:p text:style-name="P266">-Impacto visual: capacidade de a imagem afetar e surpreender o espectador;<text:s/></text:p>
            <text:p text:style-name="P267">-Inovação: potencial que a imagem apresenta para estimular novos olhares e entendimentos acerca do patrimônio do RS.</text:p>
            <text:p text:style-name="P268"><text:span text:style-name="T269">Daniela Mendes Cidade</text:span><text:span text:style-name="T270">:</text:span></text:p>
            <text:p text:style-name="P271">-<text:s/>Originalidade;</text:p>
            <text:p text:style-name="P272">- Pertinência ao tema;</text:p>
            <text:p text:style-name="P273">- Contribuição para a valorização do patrimônio cultural;</text:p>
            <text:p text:style-name="P274"><text:span text:style-name="T275">Marcelo Donadussi</text:span><text:span text:style-name="T276">:</text:span></text:p>
            <text:p text:style-name="P277">-<text:s/>Técnicas compositivas;</text:p>
            <text:p text:style-name="P278">-<text:s/>Tratamento de imagem;</text:p>
            <text:p text:style-name="P279">- Objeto fotografado.</text:p>
            <text:p text:style-name="P280"><text:span text:style-name="T281">Leonardo Finotti</text:span><text:span text:style-name="T282">:</text:span></text:p>
            <text:p text:style-name="P283">- Relevância do objeto fotografado;</text:p>
            <text:p text:style-name="P284">- Composição;</text:p>
            <text:p text:style-name="P285">- Geometria;</text:p>
            <text:p text:style-name="P286"><text:span text:style-name="T287">José Daniel Craidy Simões</text:span><text:span text:style-name="T288">:</text:span></text:p>
            <text:p text:style-name="P289"><text:span text:style-name="T290">-<text:s/></text:span><text:span text:style-name="T291">Representabilidade</text:span><text:span text:style-name="T292">:<text:s/></text:span><text:span text:style-name="T293">Imagens fotográficas que sejam representativas do patrimônio cultural - Imagens que explorem a linguagem fotográfica de maneira a valorizar os objetos do patrimônio cultural e seus contextos, utilizando-se para tal de ângulos, iluminação e ordenamento condizentes com a realidade a que se quer representar.</text:span></text:p>
            <text:p text:style-name="P294">-<text:s/>Narratividade:<text:s/>Imagens fotográficas que relatem relação entre a população e o seu respectivo patrimônio cultural.</text:p>
            <text:p text:style-name="P295">-<text:s/>Ineditismo:<text:s/>Imagens fotográficas que apontem para patrimônios culturais não evidenciados normalmente ou imagens fotográficas que sejam capazes de apresentar observações visuais do patrimônio cultural edificado de forma inédita.<text:s/></text:p>
            <text:p text:style-name="P296"/>
            <text:p text:style-name="P297">A assessora Jéssica faz a<text:s/>soma dos votos<text:s/>de cada foto,<text:s/>a<text:s/>seleção<text:s/>das<text:s/>fotos mais votadas,<text:s/>e apresenta o resultado:</text:p>
            <text:p text:style-name="P298">-<text:s/><text:s/>9 fotos<text:s/>mais votadas receberam<text:s/>4,<text:s/>3 e<text:s/>2 votos, ganhadoras<text:s/>pela maioria dos votos.<text:s/></text:p>
            <text:p text:style-name="P299">-<text:s/>25 fotos receberam 1 voto cada.<text:s/></text:p>
            <text:p text:style-name="P300">Os jurados analisam e discutem as fotos<text:s/>com 1 voto,<text:s/>escolhem mais 3 fotos para<text:s/>compor as 12<text:s/>melhores fotos e<text:s/>5 fotos para suplência, seguindo os critérios de desempate:<text:s/></text:p>
            <text:p text:style-name="P301"><text:span text:style-name="T302">a)<text:s/></text:span><text:span text:style-name="T303">critérios do jurado que preside a banca;<text:s/></text:span></text:p>
            <text:p text:style-name="P304">b) a idade dos participantes;<text:s/></text:p>
            <text:soft-page-break/>
            <text:p text:style-name="P305">O critério “sorteio” não precisou ser utilizado.</text:p>
            <text:p text:style-name="P306"/>
            <text:p text:style-name="P307">A<text:s/>assessora Jéssica<text:s/>apresenta<text:s/>as fotos<text:s/>selecionadas, com o respectivo<text:s/>nome<text:s/>e profissão<text:s/>dos ganhadores:</text:p>
            <table:table table:style-name="Table308">
              <table:table-columns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Nome do ganhador</text:p>
                </table:table-cell>
                <table:table-cell table:style-name="TableCell314">
                  <text:p text:style-name="P315">nº de inscrição da foto</text:p>
                </table:table-cell>
              </table:table-row>
              <table:table-row table:style-name="TableRow316">
                <table:table-cell table:style-name="TableCell317">
                  <text:p text:style-name="P318">Vlademir Roman</text:p>
                </table:table-cell>
                <table:table-cell table:style-name="TableCell319">
                  <text:p text:style-name="P320">21</text:p>
                </table:table-cell>
              </table:table-row>
              <table:table-row table:style-name="TableRow321">
                <table:table-cell table:style-name="TableCell322">
                  <text:p text:style-name="P323">Luís Henrique Stroschoen da Cunda</text:p>
                </table:table-cell>
                <table:table-cell table:style-name="TableCell324">
                  <text:p text:style-name="P325">9</text:p>
                </table:table-cell>
              </table:table-row>
              <table:table-row table:style-name="TableRow326">
                <table:table-cell table:style-name="TableCell327">
                  <text:p text:style-name="P328">Júlia Ramos de Carvalho</text:p>
                </table:table-cell>
                <table:table-cell table:style-name="TableCell329">
                  <text:p text:style-name="P330">85</text:p>
                </table:table-cell>
              </table:table-row>
              <table:table-row table:style-name="TableRow331">
                <table:table-cell table:style-name="TableCell332">
                  <text:p text:style-name="P333">Vlademir Roman</text:p>
                </table:table-cell>
                <table:table-cell table:style-name="TableCell334">
                  <text:p text:style-name="P335">10</text:p>
                </table:table-cell>
              </table:table-row>
              <table:table-row table:style-name="TableRow336">
                <table:table-cell table:style-name="TableCell337">
                  <text:p text:style-name="P338">Vlademir Roman</text:p>
                </table:table-cell>
                <table:table-cell table:style-name="TableCell339">
                  <text:p text:style-name="P340">11</text:p>
                </table:table-cell>
              </table:table-row>
              <table:table-row table:style-name="TableRow341">
                <table:table-cell table:style-name="TableCell342">
                  <text:p text:style-name="P343">Júlia Alberti Prando</text:p>
                </table:table-cell>
                <table:table-cell table:style-name="TableCell344">
                  <text:p text:style-name="P345">34</text:p>
                </table:table-cell>
              </table:table-row>
              <table:table-row table:style-name="TableRow346">
                <table:table-cell table:style-name="TableCell347">
                  <text:p text:style-name="P348">Douglas Fischer</text:p>
                </table:table-cell>
                <table:table-cell table:style-name="TableCell349">
                  <text:p text:style-name="P350">65</text:p>
                </table:table-cell>
              </table:table-row>
              <table:table-row table:style-name="TableRow351">
                <table:table-cell table:style-name="TableCell352">
                  <text:p text:style-name="P353">Andrea Seligman</text:p>
                </table:table-cell>
                <table:table-cell table:style-name="TableCell354">
                  <text:p text:style-name="P355">81</text:p>
                </table:table-cell>
              </table:table-row>
              <table:table-row table:style-name="TableRow356">
                <table:table-cell table:style-name="TableCell357">
                  <text:p text:style-name="P358">Tainá Manfredini</text:p>
                </table:table-cell>
                <table:table-cell table:style-name="TableCell359">
                  <text:p text:style-name="P360">130</text:p>
                </table:table-cell>
              </table:table-row>
              <table:table-row table:style-name="TableRow361">
                <table:table-cell table:style-name="TableCell362">
                  <text:p text:style-name="P363">Diego Euler Paiva Costa</text:p>
                </table:table-cell>
                <table:table-cell table:style-name="TableCell364">
                  <text:p text:style-name="P365">1</text:p>
                </table:table-cell>
              </table:table-row>
              <table:table-row table:style-name="TableRow366">
                <table:table-cell table:style-name="TableCell367">
                  <text:p text:style-name="P368">Katiussa Dai Prá</text:p>
                </table:table-cell>
                <table:table-cell table:style-name="TableCell369">
                  <text:p text:style-name="P370">57</text:p>
                </table:table-cell>
              </table:table-row>
              <table:table-row table:style-name="TableRow371">
                <table:table-cell table:style-name="TableCell372">
                  <text:p text:style-name="P373">Efreu Brignol Quintana</text:p>
                </table:table-cell>
                <table:table-cell table:style-name="TableCell374">
                  <text:p text:style-name="P375">4</text:p>
                </table:table-cell>
              </table:table-row>
              <table:table-row table:style-name="TableRow376">
                <table:table-cell table:style-name="TableCell377">
                  <text:p text:style-name="P378">André Huyer</text:p>
                </table:table-cell>
                <table:table-cell table:style-name="TableCell379">
                  <text:p text:style-name="P380">44</text:p>
                </table:table-cell>
              </table:table-row>
              <table:table-row table:style-name="TableRow381">
                <table:table-cell table:style-name="TableCell382">
                  <text:p text:style-name="P383">João Henrique Ramos</text:p>
                </table:table-cell>
                <table:table-cell table:style-name="TableCell384">
                  <text:p text:style-name="P385">49</text:p>
                </table:table-cell>
              </table:table-row>
              <table:table-row table:style-name="TableRow386">
                <table:table-cell table:style-name="TableCell387">
                  <text:p text:style-name="P388">Claiton Fernando Nazar</text:p>
                </table:table-cell>
                <table:table-cell table:style-name="TableCell389">
                  <text:p text:style-name="P390">41</text:p>
                </table:table-cell>
              </table:table-row>
              <table:table-row table:style-name="TableRow391">
                <table:table-cell table:style-name="TableCell392">
                  <text:p text:style-name="P393">César Bastos de Mattos Vieira</text:p>
                </table:table-cell>
                <table:table-cell table:style-name="TableCell394">
                  <text:p text:style-name="P395">75</text:p>
                </table:table-cell>
              </table:table-row>
              <table:table-row table:style-name="TableRow396">
                <table:table-cell table:style-name="TableCell397">
                  <text:p text:style-name="P398">Andrea Seligman</text:p>
                </table:table-cell>
                <table:table-cell table:style-name="TableCell399">
                  <text:p text:style-name="P400">93</text:p>
                </table:table-cell>
              </table:table-row>
            </table:table>
            <text:p text:style-name="P401"/>
            <text:p text:style-name="P402">Os jurados compartilham da opinião de que, o trabalho para a melhor distribuição das fotos nos meses do ano no calendário, será muito bem realizado pela competência do setor de comunicação do CAU/RS.</text:p>
            <text:p text:style-name="P403">O Conselheiro José Daniel agradece<text:s/>a disponibilidade dos participantes da banca julgadora, parabeniza-os<text:s/>pelo trabalho realizado e pelas<text:s/>belas imagens <text:s/>fotográficas<text:s/>selecionadas.</text:p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<text:span text:style-name="T409">A ata da reunião será publicada no dia 02/09/2022, juntamente com uma<text:s/></text:span><text:span text:style-name="T410">live</text:span><text:span text:style-name="T411"><text:s/>de divulgação das fotos vencedoras e de seus autores.</text:span></text:p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list text:style-name="LFO7" text:continue-numbering="true">
              <text:list-item>
                <text:p text:style-name="P421">Encerramento</text:p>
              </text:list-item>
            </text:list>
          </table:table-cell>
          <table:covered-table-cell/>
        </table:table-row>
        <table:table-row table:style-name="TableRow422">
          <table:table-cell table:style-name="TableCell423">
            <text:p text:style-name="P424">Presenças</text:p>
          </table:table-cell>
          <table:table-cell table:style-name="TableCell425">
            <text:p text:style-name="P426">A reunião encerra às 17h<text:s/>com os participantes acima nominados.</text:p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>
            <text:p text:style-name="P431">A súmula desta reunião será enviada por e-mail para leitura e revisão.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>José Daniel Craidy Simões</text:p>
      <text:p text:style-name="P437">Presidente da banca julgadora do Concuros de Fotografias<text:s/>CPC-CAU/RS</text:p>
      <text:p text:style-name="P438">Conselheiro Suplente do CAU/RS</text:p>
      <text:p text:style-name="P439"/>
      <text:p text:style-name="P440"/>
      <text:p text:style-name="P441"/>
      <text:p text:style-name="P442"/>
      <text:soft-page-break/>
      <text:p text:style-name="P443">Letícia de Ávila Ourique</text:p>
      <text:p text:style-name="P444"><text:span text:style-name="T445">Assistente de Atendimento</text:span><text:span text:style-name="T446"><text:s/>e Fiscalizaçã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9-13T13:18:00Z</meta:creation-date>
    <dc:date>2022-09-13T13:18:00Z</dc:date>
    <meta:print-date>2022-09-01T15:2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1" meta:word-count="938" meta:character-count="5996" meta:row-count="42" meta:non-whitespace-character-count="5069"/>
  </office:meta>
</office:document-meta>
</file>