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font-size="11pt" style:font-size-asian="11pt" style:font-size-complex="11pt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513in"/>
    </style:style>
    <style:style style:name="TableCell1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54" style:parent-style-name="Normal" style:family="paragraph">
      <style:paragraph-properties fo:text-align="justify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6.427in"/>
    </style:style>
    <style:style style:name="Table61" style:family="table">
      <style:table-properties style:width="6.2513in" fo:margin-left="0in" table:align="left"/>
    </style:style>
    <style:style style:name="TableRow63" style:family="table-row">
      <style:table-row-properties style:min-row-height="2.53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75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7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87" style:family="table-column">
      <style:table-column-properties style:column-width="6.277in"/>
    </style:style>
    <style:style style:name="Table86" style:family="table">
      <style:table-properties style:width="6.277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Normal" style:family="paragraph">
      <style:text-properties style:font-name="Calibri" style:font-name-complex="Calibri"/>
    </style:style>
    <style:style style:name="P99" style:parent-style-name="Normal" style:master-page-name="MP2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114" style:parent-style-name="ParágrafodaLista" style:family="paragraph">
      <style:paragraph-properties fo:text-align="center" fo:line-height="115%" fo:margin-lef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5" style:parent-style-name="ParágrafodaLista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Normal" style:family="paragraph">
      <style:paragraph-properties fo:text-align="justify" fo:line-height="115%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justify" fo:line-height="115%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Normal" style:family="paragraph">
      <style:paragraph-properties fo:text-align="justify" fo:line-height="115%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Normal" style:family="paragraph">
      <style:paragraph-properties fo:text-align="justify" fo:line-height="115%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Normal" style:family="paragraph">
      <style:paragraph-properties fo:text-align="justify" fo:line-height="115%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Normal" style:family="paragraph">
      <style:paragraph-properties fo:text-align="justify" fo:line-height="115%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Normal" style:family="paragraph">
      <style:paragraph-properties fo:text-align="justify" fo:line-height="115%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Normal" style:family="paragraph">
      <style:paragraph-properties fo:text-align="justify" fo:line-height="115%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126" style:parent-style-name="ParágrafodaLista" style:family="paragraph">
      <style:paragraph-properties fo:text-align="center" fo:line-height="115%" fo:margin-lef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7" style:parent-style-name="ParágrafodaLista" style:family="paragraph">
      <style:paragraph-properties fo:text-align="justify" fo:line-height="115%" fo:margin-left="0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Normal" style:family="paragraph">
      <style:paragraph-properties fo:text-align="justify" fo:line-height="115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text-align="justify" fo:line-height="115%" fo:text-indent="0.4923in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1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5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fo:line-height="115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8" style:parent-style-name="ParágrafodaLista" style:family="paragraph">
      <style:paragraph-properties fo:text-align="justify" fo:line-height="115%" fo:margin-left="0.4923in" fo:text-indent="0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ParágrafodaLista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0" style:parent-style-name="ParágrafodaLista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1" style:parent-style-name="Normal" style:family="paragraph">
      <style:paragraph-properties fo:text-align="justify" fo:line-height="115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text-align="justify" fo:line-height="115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144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8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150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1" style:parent-style-name="ParágrafodaLista" style:family="paragraph">
      <style:paragraph-properties fo:text-align="justify" fo:line-height="115%" fo:text-indent="-0.0076in">
        <style:tab-stops>
          <style:tab-stop style:type="left" style:position="0.2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ParágrafodaLista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3" style:parent-style-name="ParágrafodaLista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ParágrafodaLista" style:family="paragraph">
      <style:paragraph-properties fo:text-align="justify" fo:margin-bottom="0.1388in" fo:line-height="115%" fo:margin-left="0.74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157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0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162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3" style:parent-style-name="ParágrafodaLista" style:family="paragraph">
      <style:paragraph-properties fo:text-align="justify" fo:line-height="115%" fo:margin-left="0.4923in" fo:text-indent="0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ParágrafodaLista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5" style:parent-style-name="ParágrafodaLista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6" style:parent-style-name="ParágrafodaLista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7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169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2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174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5" style:parent-style-name="ParágrafodaLista" style:family="paragraph">
      <style:paragraph-properties fo:text-align="justify" fo:line-height="115%" fo:margin-left="0.4923in" fo:text-indent="0in">
        <style:tab-stops>
          <style:tab-stop style:type="left" style:position="0.2951in"/>
        </style:tab-stops>
      </style:paragraph-properties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0" style:parent-style-name="ParágrafodaLista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1" style:parent-style-name="ParágrafodaLista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2" style:parent-style-name="ParágrafodaLista" style:family="paragraph">
      <style:paragraph-properties fo:text-align="justify" fo:margin-bottom="0.1388in" fo:line-height="115%" fo:margin-left="0.74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3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5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6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8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9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190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1" style:parent-style-name="ParágrafodaLista" style:family="paragraph">
      <style:paragraph-properties fo:line-height="115%">
        <style:tab-stops>
          <style:tab-stop style:type="left" style:position="0.04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Normal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4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5" style:parent-style-name="ParágrafodaLista" style:family="paragraph">
      <style:paragraph-properties fo:line-height="115%">
        <style:tab-stops>
          <style:tab-stop style:type="left" style:position="0.04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6" style:parent-style-name="Normal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7" style:parent-style-name="Normal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8" style:parent-style-name="ParágrafodaLista" style:family="paragraph">
      <style:paragraph-properties fo:text-align="justify" fo:margin-bottom="0.1388in" fo:line-height="115%" fo:margin-left="0.74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9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201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2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4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5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206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7" style:parent-style-name="ParágrafodaLista" style:family="paragraph">
      <style:paragraph-properties fo:line-height="115%">
        <style:tab-stops>
          <style:tab-stop style:type="left" style:position="0.04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8" style:parent-style-name="Normal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9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0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1" style:parent-style-name="ParágrafodaLista" style:family="paragraph">
      <style:paragraph-properties fo:line-height="115%">
        <style:tab-stops>
          <style:tab-stop style:type="left" style:position="0.04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2" style:parent-style-name="Normal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3" style:parent-style-name="Normal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4" style:parent-style-name="Normal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5" style:parent-style-name="Normal" style:family="paragraph">
      <style:paragraph-properties fo:text-align="justify" fo:line-height="115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16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217" style:parent-style-name="Normal" style:family="paragraph">
      <style:paragraph-properties fo:text-align="justify" fo:line-height="115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18" style:parent-style-name="Normal" style:family="paragraph">
      <style:paragraph-properties fo:text-align="justify" fo:line-height="115%" fo:text-indent="0.4923in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0" style:parent-style-name="Normal" style:family="paragraph">
      <style:paragraph-properties fo:text-align="justify" fo:line-height="115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21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222" style:parent-style-name="Normal" style:family="paragraph">
      <style:paragraph-properties fo:text-align="justify" fo:line-height="115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23" style:parent-style-name="ParágrafodaLista" style:family="paragraph">
      <style:paragraph-properties fo:line-height="115%">
        <style:tab-stops>
          <style:tab-stop style:type="left" style:position="0.04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4" style:parent-style-name="Normal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25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226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227" style:parent-style-name="Normal" style:family="paragraph">
      <style:paragraph-properties fo:text-align="justify" fo:line-height="115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28" style:parent-style-name="ParágrafodaLista" style:family="paragraph">
      <style:paragraph-properties fo:line-height="115%">
        <style:tab-stops>
          <style:tab-stop style:type="left" style:position="0.04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9" style:parent-style-name="Normal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30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231" style:parent-style-name="Normal" style:family="paragraph">
      <style:paragraph-properties fo:text-align="justify" fo:line-height="115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32" style:parent-style-name="ParágrafodaLista" style:family="paragraph">
      <style:paragraph-properties fo:line-height="115%">
        <style:tab-stops>
          <style:tab-stop style:type="left" style:position="0.04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3" style:parent-style-name="Normal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34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235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236" style:parent-style-name="Normal" style:family="paragraph">
      <style:paragraph-properties fo:text-align="justify" fo:line-height="115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37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238" style:parent-style-name="Normal" style:family="paragraph">
      <style:paragraph-properties fo:text-align="justify" fo:line-height="115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39" style:parent-style-name="Normal" style:family="paragraph">
      <style:paragraph-properties fo:text-align="justify" fo:line-height="115%" fo:text-indent="0.4923in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41" style:parent-style-name="Normal" style:family="paragraph">
      <style:paragraph-properties fo:text-align="justify" fo:line-height="115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42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243" style:parent-style-name="Normal" style:family="paragraph">
      <style:paragraph-properties fo:text-align="justify" fo:line-height="115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44" style:parent-style-name="ParágrafodaLista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5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46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247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248" style:parent-style-name="Normal" style:family="paragraph">
      <style:paragraph-properties fo:text-align="justify" fo:line-height="115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49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250" style:parent-style-name="Normal" style:family="paragraph">
      <style:paragraph-properties fo:text-align="justify" fo:line-height="115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51" style:parent-style-name="Normal" style:family="paragraph">
      <style:paragraph-properties fo:text-align="justify" fo:line-height="115%" fo:text-indent="0.4923in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3" style:parent-style-name="Normal" style:family="paragraph">
      <style:paragraph-properties fo:text-align="justify" fo:line-height="115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54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255" style:parent-style-name="Normal" style:family="paragraph">
      <style:paragraph-properties fo:text-align="justify" fo:line-height="115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56" style:parent-style-name="ParágrafodaLista" style:family="paragraph">
      <style:paragraph-properties fo:line-height="115%">
        <style:tab-stops>
          <style:tab-stop style:type="left" style:position="0.04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7" style:parent-style-name="Normal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58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259" style:parent-style-name="Normal" style:family="paragraph">
      <style:paragraph-properties fo:text-align="justify" fo:line-height="115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60" style:parent-style-name="ParágrafodaLista" style:family="paragraph">
      <style:paragraph-properties fo:line-height="115%">
        <style:tab-stops>
          <style:tab-stop style:type="left" style:position="0.04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1" style:parent-style-name="Normal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62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263" style:parent-style-name="Normal" style:family="paragraph">
      <style:paragraph-properties fo:text-align="justify" fo:line-height="115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64" style:parent-style-name="ParágrafodaLista" style:family="paragraph">
      <style:paragraph-properties fo:line-height="115%">
        <style:tab-stops>
          <style:tab-stop style:type="left" style:position="0.04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5" style:parent-style-name="Normal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267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268" style:parent-style-name="Normal" style:family="paragraph">
      <style:paragraph-properties fo:text-align="justify" fo:line-height="115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69" style:parent-style-name="ParágrafodaLista" style:family="paragraph">
      <style:paragraph-properties fo:line-height="115%">
        <style:tab-stops>
          <style:tab-stop style:type="left" style:position="0.04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0" style:parent-style-name="Normal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71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272" style:parent-style-name="Normal" style:family="paragraph">
      <style:paragraph-properties fo:text-align="justify" fo:line-height="115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73" style:parent-style-name="ParágrafodaLista" style:family="paragraph">
      <style:paragraph-properties fo:line-height="115%">
        <style:tab-stops>
          <style:tab-stop style:type="left" style:position="0.04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4" style:parent-style-name="Normal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75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276" style:parent-style-name="ParágrafodaLista" style:family="paragraph">
      <style:paragraph-properties fo:text-align="justify" fo:margin-bottom="0.1388in" fo:line-height="115%" fo:margin-left="0.7423in">
        <style:tab-stops/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OMISSÃO DE<text:s/>PATRIMÔNIO CULTURAL<text:s/>(CPC-CAU/RS).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<text:span text:style-name="T25">PLANO DE TRABALHO DA<text:s/></text:span><text:span text:style-name="T26">CPC-CAU</text:span><text:span text:style-name="T27">/RS PARA<text:s/></text:span><text:span text:style-name="T28">O EXERCÍCIO<text:s/></text:span><text:span text:style-name="T29">202</text:span><text:span text:style-name="T30">1</text:span><text:span text:style-name="T31">.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DELIBERAÇÃO Nº<text:s/></text:span><text:span text:style-name="T36">0</text:span><text:span text:style-name="T37">01</text:span><text:span text:style-name="T38">/20</text:span><text:span text:style-name="T39">2</text:span><text:span text:style-name="T40">1</text:span><text:span text:style-name="T41"><text:s/>– C</text:span><text:span text:style-name="T42">PC</text:span><text:span text:style-name="T43">-CAU/RS</text:span></text:p>
          </table:table-cell>
          <table:covered-table-cell/>
        </table:table-row>
      </table:table>
      <text:p text:style-name="P44"/>
      <text:p text:style-name="P45">A COMISSÃO<text:s/>DE PATRIMÔNIO CULTURAL<text:s/>– CPC-CAU/RS, reunida<text:s/>ordinariamente<text:s/>em Porto Alegre –<text:s/>RS,<text:s/>por meio de videoconferência,<text:s/>no dia<text:s/>22<text:s/>de<text:s/>fevereiro<text:s/>de 2021, no uso das competências que lhe conferem o artigo<text:s/>99,<text:s/>do Regimento Interno do CAU/RS, após análise do assunto em epígrafe;<text:s/>e</text:p>
      <text:p text:style-name="P46"/>
      <text:p text:style-name="P47"><text:span text:style-name="T48">Considerando que compete às<text:s/></text:span><text:span text:style-name="T49">comissões ordinárias e especiais elaborar e deliberar sobre os planos de ação e orçamento e os planos de trabalho da comissão, e suas alterações, observando o Planejamento Estratégico do CAU e as diretrizes estabelecidas;</text:span></text:p>
      <text:p text:style-name="P50"/>
      <text:p text:style-name="P51">DELIBEROU:</text:p>
      <text:p text:style-name="P52"/>
      <text:list text:style-name="LFO1" text:continue-numbering="true">
        <text:list-item>
          <text:p text:style-name="P53">Definir<text:s/>o Plano de Trabalho da Comissão<text:s/>Patrimônio Cultural<text:s/>para o exercício 2021, conforme anexo;</text:p>
        </text:list-item>
      </text:list>
      <text:p text:style-name="P54"/>
      <text:list text:style-name="LFO1" text:continue-numbering="true">
        <text:list-item>
          <text:p text:style-name="P55">Por encaminhar a presente Deliberação à Presidência do CAU/RS para, nos termos do art. 116, do Regimento Interno do CAU/RS, submetê-la ao Plenário deste Conselho para conhecimento.</text:p>
        </text:list-item>
      </text:list>
      <text:p text:style-name="P56"/>
      <text:p text:style-name="P57"/>
      <text:p text:style-name="P58">Porto Alegre – RS,<text:s/>22<text:s/>de<text:s/>fevereiro<text:s/>de 2021.</text:p>
      <text:section text:name="Sect1" text:style-name="S1">
        <text:p text:style-name="P59"/>
        <text:p text:style-name="P60"/>
        <table:table table:style-name="Table61">
          <table:table-columns>
            <table:table-column table:style-name="TableColumn62"/>
          </table:table-columns>
          <table:table-row table:style-name="TableRow63">
            <table:table-cell table:style-name="TableCell64">
              <text:p text:style-name="P65"><text:span text:style-name="T66">Acompanhad</text:span><text:span text:style-name="T67">a</text:span><text:span text:style-name="T68"><text:s/>dos votos dos conselheiros</text:span><text:span text:style-name="T69">:</text:span><text:span text:style-name="T70"><text:s/></text:span><text:span text:style-name="T71">Rodrigo Spinelli</text:span><text:span text:style-name="T72">,<text:s/></text:span><text:span text:style-name="T73">Carline Luana Carazzo</text:span><text:span text:style-name="T74">,</text:span><text:span text:style-name="T75"><text:s/></text:span><text:span text:style-name="T76">Marilia Pereira de Ardovino Barbosa</text:span><text:span text:style-name="T77">,<text:s/></text:span><text:span text:style-name="T78">conferida a<text:s/></text:span><text:span text:style-name="T79">ausência do conselheiro<text:s/></text:span><text:span text:style-name="T80">Lucas Volpatto</text:span><text:span text:style-name="T81">, atesto a veracidade das informações aqui apresentadas.</text:span></text:p>
              <text:p text:style-name="P82"/>
              <text:p text:style-name="P83"/>
              <text:p text:style-name="P84"/>
              <text:p text:style-name="P85"><text:tab/></text:p>
              <table:table table:style-name="Table86">
                <table:table-columns>
                  <table:table-column table:style-name="TableColumn87"/>
                </table:table-columns>
                <table:table-row table:style-name="TableRow88">
                  <table:table-cell table:style-name="TableCell89">
                    <text:p text:style-name="P90">Márcia Elizabeth Martins<text:s/></text:p>
                    <text:p text:style-name="P91"><text:span text:style-name="T92">Coordenador</text:span><text:span text:style-name="T93">a</text:span><text:span text:style-name="T94"><text:s/>- C</text:span><text:span text:style-name="T95">PC</text:span><text:span text:style-name="T96">-CAU/RS</text:span></text:p>
                    <text:p text:style-name="P97"/>
                  </table:table-cell>
                </table:table-row>
              </table:table>
              <text:p text:style-name="P98"/>
            </table:table-cell>
          </table:table-row>
        </table:table>
      </text:section>
      <text:soft-page-break/>
      <text:p text:style-name="P99">ANEXO I</text:p>
      <text:p text:style-name="P110">PLANO DE TRABALHO - EXERCÍCIO 2021</text:p>
      <text:p text:style-name="P111"/>
      <text:p text:style-name="P112">COMISSÃO DE<text:s/>PATRIMÔNIO CULTURAL<text:s/>DO CONSELHO DE ARQUITETURA E URBANISMO DO RIO GRANDE DO SUL (CPC-CAU/RS)</text:p>
      <text:p text:style-name="P113"/>
      <text:p text:style-name="P114">DAS ATRIBUIÇÕES DA<text:s/>COMISSÃO DE<text:s/>PATRIMÔNIO CULTURAL</text:p>
      <text:p text:style-name="P115"/>
      <text:p text:style-name="P116">A<text:s/>CPC-CAU/RS<text:s/>possui papel de zelar<text:s/>pela preservação do patrimônio cultural e estimular a participação de Arquitetos e Urbanistas, por meio de:</text:p>
      <text:list text:style-name="LFO3" text:continue-numbering="true">
        <text:list-item>
          <text:p text:style-name="P117">Ações de valorização e difusão da preservação do patrimônio cultural;</text:p>
        </text:list-item>
        <text:list-item>
          <text:p text:style-name="P118">Promoção da participação de arquitetos e urbanistas em projetos e ações de preservação;<text:s/></text:p>
        </text:list-item>
        <text:list-item>
          <text:p text:style-name="P119">Sugestão de participantes nas comissões de seleção para editais do CAU/RS;<text:s/></text:p>
        </text:list-item>
        <text:list-item>
          <text:p text:style-name="P120">Busca por representação dos profissionais em conselhos de preservação do patrimônio cultural no estado;<text:s/></text:p>
        </text:list-item>
        <text:list-item>
          <text:p text:style-name="P121">Trabalho em conjunto com o Conselho Diretor, a<text:s/>CEF-CAU/RS, a CEP-CAU/RS e CPUA-CAU/RS no desenvolvimento de eventos, na formação continuada e no exercício profissional, relacionados à preservação do patrimônio cultural;</text:p>
        </text:list-item>
        <text:list-item>
          <text:p text:style-name="P122">Proposição<text:s/>e apreciação de<text:s/>matérias de caráter legislativo, normativo ou contencioso;<text:s/></text:p>
        </text:list-item>
        <text:list-item>
          <text:p text:style-name="P123">Promoção e fomento na área de preservação do patrimônio cultural;<text:s/></text:p>
        </text:list-item>
        <text:list-item>
          <text:p text:style-name="P124">Conceituação da assistência técnica na área de patrimônio cultural e propor ações nesta perspectiva.<text:s/></text:p>
        </text:list-item>
      </text:list>
      <text:p text:style-name="P125"/>
      <text:p text:style-name="P126">DO TRABALHO PARA 2021: METAS,<text:s/>RESULTADOS ESPERADOS<text:s/>E<text:s/>AÇÕES</text:p>
      <text:p text:style-name="P127"/>
      <text:p text:style-name="P128">META 1:<text:s/></text:p>
      <text:p text:style-name="P129"><text:span text:style-name="T130">Análise das demandas que chegam à comissão, de ofício ou quando provocada, através dos diversos meios como consultas, informações, denúncias, processos judiciais, aplicativo do CAU/RS ou pela Rede de Patrimônio Cultural.</text:span></text:p>
      <text:p text:style-name="P131">Pauta:<text:s/></text:p>
      <text:p text:style-name="P132"><text:span text:style-name="T133">Ordinária</text:span><text:span text:style-name="T134">.</text:span></text:p>
      <text:p text:style-name="P135">Resultado Esperado:</text:p>
      <text:p text:style-name="P136">Eficiência fiscalizatória e na proteção e promoção do patrimônio.</text:p>
      <text:p text:style-name="P137">Objeto da ação:</text:p>
      <text:list text:style-name="LFO2" text:continue-numbering="true">
        <text:list-item>
          <text:p text:style-name="P138">Analisar as demandas.<text:s/></text:p>
        </text:list-item>
      </text:list>
      <text:p text:style-name="P139">Prazo para execução:<text:s/></text:p>
      <text:p text:style-name="P140">Permanente.</text:p>
      <text:p text:style-name="P141"/>
      <text:p text:style-name="P142">META<text:s/>2:</text:p>
      <text:p text:style-name="P143">Construção e consolidação de normas, no âmbito do CAU, que protejam o Patrimônio Cultural, bem como incentivar, participar e apreciar normas estabelecidas por órgãos/entidades externas.</text:p>
      <text:p text:style-name="P144">Pauta:<text:s/></text:p>
      <text:p text:style-name="P145"><text:span text:style-name="T146">Ordinária</text:span><text:span text:style-name="T147">.</text:span></text:p>
      <text:soft-page-break/>
      <text:p text:style-name="P148">Resultado Esperado:</text:p>
      <text:p text:style-name="P149">Existência de normativas que orientem, aperfeiçoem e promovam o trabalho do arquiteto e urbanista na área do patrimônio.</text:p>
      <text:p text:style-name="P150">Objeto da ação:</text:p>
      <text:list text:style-name="LFO4" text:continue-numbering="true">
        <text:list-item>
          <text:p text:style-name="P151">Deliberar sempre que a comissão julgar necessário.</text:p>
        </text:list-item>
      </text:list>
      <text:p text:style-name="P152">Prazo para execução:<text:s/></text:p>
      <text:p text:style-name="P153">Permanente.</text:p>
      <text:p text:style-name="P154"/>
      <text:p text:style-name="P155">META<text:s/>3:<text:s/></text:p>
      <text:p text:style-name="P156">Divulgação e orientação sobre assuntos relacionados ao Patrimônio Cultural à sociedade, utilizando os meios de comunicação do CAU/RS.</text:p>
      <text:p text:style-name="P157">Pauta:<text:s/></text:p>
      <text:p text:style-name="P158"><text:span text:style-name="T159">Especial.</text:span></text:p>
      <text:p text:style-name="P160">Resultado Esperado:</text:p>
      <text:p text:style-name="P161">Divulgar e conscientizar a sociedade sobre temas do Patrimônio Cultural, bem como, da importância da atuação do arquiteto e urbanista na preservação do patrimônio, como o profissional devidamente habilitado a trabalhar nesta área.</text:p>
      <text:p text:style-name="P162">Objeto da ação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3">Divulgar e orientar sempre que necessário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4">Prazo para execução:<text:s/></text:p>
      <text:p text:style-name="P165">Permanente.</text:p>
      <text:p text:style-name="P166"/>
      <text:p text:style-name="P167">META<text:s/>4:<text:s/></text:p>
      <text:p text:style-name="P168">Colaborar e acompanhar periodicamente o módulo Patrimônio Cultural do Aplicativo do CAU/RS;</text:p>
      <text:p text:style-name="P169">Pauta:<text:s/></text:p>
      <text:p text:style-name="P170"><text:span text:style-name="T171">Especial.</text:span></text:p>
      <text:p text:style-name="P172">Resultado Esperado:</text:p>
      <text:p text:style-name="P173">Ampliar o alcance do aplicativo à sociedade promovendo a criação de um banco de imagens e informações sobre o Patrimônio Cultural;</text:p>
      <text:p text:style-name="P174">Objeto da ação:</text:p>
      <text:list text:style-name="LFO5" text:continue-numbering="true">
        <text:list-item>
          <text:p text:style-name="P175"><text:span text:style-name="T176">Elaboração de relatório trimestral sobre melhorias do módulo do Patrimônio no<text:s/></text:span><text:span text:style-name="T177">A</text:span><text:span text:style-name="T178">pp</text:span><text:span text:style-name="T179"><text:s/>do CAU/RS;</text:span></text:p>
        </text:list-item>
      </text:list>
      <text:p text:style-name="P180">Prazo para execução:<text:s/></text:p>
      <text:p text:style-name="P181">Trimestralmente.</text:p>
      <text:p text:style-name="P182"/>
      <text:p text:style-name="P183">META<text:s/>5:<text:s/></text:p>
      <text:p text:style-name="P184">Viabilizar assinatura de termo de cooperação técnica com IPHAN e IPHAE</text:p>
      <text:p text:style-name="P185">Pauta:<text:s/></text:p>
      <text:p text:style-name="P186"><text:span text:style-name="T187">Especial.</text:span></text:p>
      <text:p text:style-name="P188">Resultado Esperado:</text:p>
      <text:soft-page-break/>
      <text:p text:style-name="P189">Ampliar a participação ativa dos profissionais nas discussões, proteção e normatizações do Patrimônio Cultural local.<text:s/></text:p>
      <text:p text:style-name="P190">Objeto da ação:</text:p>
      <text:list text:style-name="LFO6" text:continue-numbering="true">
        <text:list-item>
          <text:p text:style-name="P191">Levantamento de órgãos relacionados ao patrimônio cultural e espaços de participação;</text:p>
        </text:list-item>
      </text:list>
      <text:p text:style-name="P192">Prazo para execução:<text:s/></text:p>
      <text:p text:style-name="P193">Junho de 2021</text:p>
      <text:p text:style-name="P194">Objeto da ação:</text:p>
      <text:list text:style-name="LFO6" text:continue-numbering="true">
        <text:list-item>
          <text:p text:style-name="P195">Propor a participação destes profissionais nestes órgãos.</text:p>
        </text:list-item>
      </text:list>
      <text:p text:style-name="P196">Prazo para execução:<text:s/></text:p>
      <text:p text:style-name="P197">Dezembro de 2021</text:p>
      <text:p text:style-name="P198"/>
      <text:p text:style-name="P199">META<text:s/>6:<text:s/></text:p>
      <text:p text:style-name="P200">Estimular e promover juntamente com os demais setores competentes do CAU/RS a participação de profissionais da arquitetura e urbanismo, em prefeituras, secretarias de cultura, conselhos municipais e outros órgãos relacionados ao patrimônio cultural, indicados pelo conselho ou por entidade de classe local.</text:p>
      <text:p text:style-name="P201">Pauta:<text:s/></text:p>
      <text:p text:style-name="P202"><text:span text:style-name="T203">Especial.</text:span></text:p>
      <text:p text:style-name="P204">Resultado Esperado:</text:p>
      <text:p text:style-name="P205">Ampliar a participação ativa dos profissionais nas discussões, proteção e normatizações do Patrimônio Cultural local.<text:s/></text:p>
      <text:p text:style-name="P206">Objeto da ação:</text:p>
      <text:list text:style-name="LFO7" text:continue-numbering="true">
        <text:list-item>
          <text:p text:style-name="P207">Levantamento de órgãos relacionados ao patrimônio cultural e espaços de participação.</text:p>
        </text:list-item>
      </text:list>
      <text:p text:style-name="P208">Prazo para execução:<text:s/></text:p>
      <text:p text:style-name="P209">Ao longo de 2021.</text:p>
      <text:p text:style-name="P210">Objeto da ação:</text:p>
      <text:list text:style-name="LFO7" text:continue-numbering="true">
        <text:list-item>
          <text:p text:style-name="P211">Propor a participação destes profissionais nestes órgãos.</text:p>
        </text:list-item>
      </text:list>
      <text:p text:style-name="P212">Prazo para execução:<text:s/></text:p>
      <text:p text:style-name="P213">Dezembro de 2021.</text:p>
      <text:p text:style-name="P214"/>
      <text:p text:style-name="P215">META<text:s/>7:<text:s/></text:p>
      <text:p text:style-name="P216">Reforçar protagonismo nacional da CPC-CAU/RS junto às comissões nos CAU/UF e junto ao CAU/BR fazendo uma interlocução com os demais CAUs.</text:p>
      <text:p text:style-name="P217">Pauta:<text:s/></text:p>
      <text:p text:style-name="P218"><text:span text:style-name="T219">Especial.</text:span></text:p>
      <text:p text:style-name="P220">Resultado Esperado:</text:p>
      <text:p text:style-name="P221">Estabelecer pautas comuns, incentivar a criação de uma comissão destinada ao Patrimônio Cultural no âmbito do CAU/BR.</text:p>
      <text:p text:style-name="P222">Objeto da ação:</text:p>
      <text:list text:style-name="LFO8" text:continue-numbering="true">
        <text:list-item>
          <text:p text:style-name="P223">Contatos com os demais coordenadores das comissões dos CAU/UF.<text:s/></text:p>
        </text:list-item>
      </text:list>
      <text:p text:style-name="P224">Prazo para execução:<text:s/></text:p>
      <text:p text:style-name="P225">Ao longo de 2021.</text:p>
      <text:p text:style-name="P226"/>
      <text:soft-page-break/>
      <text:p text:style-name="P227">Objeto da ação:</text:p>
      <text:list text:style-name="LFO8" text:continue-numbering="true">
        <text:list-item>
          <text:p text:style-name="P228">Agendar Reunião ou Encontro Nacional.</text:p>
        </text:list-item>
      </text:list>
      <text:p text:style-name="P229">Prazo para execução:<text:s/></text:p>
      <text:p text:style-name="P230">Ao longo de 2021.</text:p>
      <text:p text:style-name="P231">Objeto da ação:</text:p>
      <text:list text:style-name="LFO8" text:continue-numbering="true">
        <text:list-item>
          <text:p text:style-name="P232">Promover evento Nacional de Patrimônio Cultural no estado com os demais CAU/UF.</text:p>
        </text:list-item>
      </text:list>
      <text:p text:style-name="P233">Prazo para execução:<text:s/></text:p>
      <text:p text:style-name="P234">Ao longo de 2021</text:p>
      <text:p text:style-name="P235"/>
      <text:p text:style-name="P236">META<text:s/>8:<text:s/></text:p>
      <text:p text:style-name="P237">Incentivar e solicitar ao CAU/BR a constituição de grupo de trabalho junto à<text:s/>ABNT para elaboração de Norma Técnica para serviços relacionados ao patrimônio cultural.</text:p>
      <text:p text:style-name="P238">Pauta:<text:s/></text:p>
      <text:p text:style-name="P239"><text:span text:style-name="T240">Especial.</text:span></text:p>
      <text:p text:style-name="P241">Resultado Esperado:</text:p>
      <text:p text:style-name="P242">Constituição de um grupo de trabalho na ABNT, com participação ativa do CAU/RS;</text:p>
      <text:p text:style-name="P243">Objeto da ação:</text:p>
      <text:list text:style-name="LFO9" text:continue-numbering="true">
        <text:list-item>
          <text:p text:style-name="P244">Solicitar por meio de ofício o envio da questão ao Fórum de Presidentes, por meio da presidência do CAU/RS, e ao CAU/BR, por meio do Conselheiro Federal. Acompanhar os<text:s/>desdobramentos das discussões, opinando no documento, inclusive indicando um representante do CAU/RS neste grupo de trabalho.</text:p>
        </text:list-item>
      </text:list>
      <text:p text:style-name="P245">Prazo para execução:<text:s/></text:p>
      <text:p text:style-name="P246">Abril de 2021.</text:p>
      <text:p text:style-name="P247"/>
      <text:p text:style-name="P248">META<text:s/>9:<text:s/></text:p>
      <text:p text:style-name="P249">Trabalhar pela Educação Patrimonial</text:p>
      <text:p text:style-name="P250">Pauta:<text:s/></text:p>
      <text:p text:style-name="P251"><text:span text:style-name="T252">Especial.</text:span></text:p>
      <text:p text:style-name="P253">Resultado Esperado:</text:p>
      <text:p text:style-name="P254">Ampliar as discussões e a conscientização sobre o Patrimônio Cultural na sociedade.</text:p>
      <text:p text:style-name="P255">Objeto da ação:</text:p>
      <text:list text:style-name="LFO10" text:continue-numbering="true">
        <text:list-item>
          <text:p text:style-name="P256">Publicações e informativos por meio das mídias do CAU/RS</text:p>
        </text:list-item>
      </text:list>
      <text:p text:style-name="P257">Prazo para execução:<text:s/></text:p>
      <text:p text:style-name="P258">Ao longo de 2021.</text:p>
      <text:p text:style-name="P259">Objeto da ação:</text:p>
      <text:list text:style-name="LFO10" text:continue-numbering="true">
        <text:list-item>
          <text:p text:style-name="P260">Promoção de palestras e cursos nas IES e Entidades.</text:p>
        </text:list-item>
      </text:list>
      <text:p text:style-name="P261">Prazo para execução:<text:s/></text:p>
      <text:p text:style-name="P262">Ao longo de 2021.</text:p>
      <text:p text:style-name="P263">Objeto da ação:</text:p>
      <text:list text:style-name="LFO10" text:continue-numbering="true">
        <text:list-item>
          <text:p text:style-name="P264">Cartilha de Patrimônio.</text:p>
        </text:list-item>
      </text:list>
      <text:p text:style-name="P265">Prazo para execução:<text:s/></text:p>
      <text:p text:style-name="P266">Segundo semestre<text:s/>de 2021.</text:p>
      <text:p text:style-name="P267"/>
      <text:soft-page-break/>
      <text:p text:style-name="P268">Objeto da ação:</text:p>
      <text:list text:style-name="LFO10" text:continue-numbering="true">
        <text:list-item>
          <text:p text:style-name="P269">Promoção de editais do Patrimônio.</text:p>
        </text:list-item>
      </text:list>
      <text:p text:style-name="P270">Prazo para execução:<text:s/></text:p>
      <text:p text:style-name="P271">1 Edital para cada ano.</text:p>
      <text:p text:style-name="P272">Objeto da ação:</text:p>
      <text:list text:style-name="LFO10" text:continue-numbering="true">
        <text:list-item>
          <text:p text:style-name="P273">Retomada da Caminhada da Perda.</text:p>
        </text:list-item>
      </text:list>
      <text:p text:style-name="P274">Prazo para execução:<text:s/></text:p>
      <text:p text:style-name="P275">Para 2022.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Calibri" style:font-name-asian="Cambria" style:font-name-complex="Calibri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Calibri" style:font-name-asian="Cambria" style:font-name-complex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margin-bottom="0.0833in" fo:line-height="115%" fo:margin-right="-0.5909in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2">
      <style:page-layout-properties fo:page-width="8.2638in" fo:page-height="11.6944in" style:print-orientation="portrait" fo:margin-top="0.689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1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02" style:parent-style-name="Normal" style:family="paragraph">
      <style:paragraph-properties fo:margin-bottom="0.0833in" fo:line-height="115%" fo:margin-right="-0.5909in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weight="bold" style:font-weight-asian="bold" fo:color="#2C778C"/>
    </style:style>
    <style:style style:name="P10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T10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5" style:parent-style-name="Fonteparág.padrão" style:family="text">
      <style:text-properties style:font-name="DaxCondensed" fo:font-size="10pt" style:font-size-asian="10pt" style:font-size-complex="10pt"/>
    </style:style>
    <style:style style:name="T10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8" style:parent-style-name="Fonteparág.padrão" style:family="text">
      <style:text-properties fo:font-size="10pt" style:font-size-asian="10pt" style:font-size-complex="10pt"/>
    </style:style>
    <style:style style:name="T10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3120" draw:style-name="a0" draw:name="Imagem 18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</text:p>
        <text:p text:style-name="P5"/>
        <text:p text:style-name="Rodapé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www.caurs.gov.br</text:span></text:p>
      </style:footer>
    </style:master-page>
    <style:master-page style:name="MP2" style:page-layout-name="PL2">
      <style:header>
        <text:p text:style-name="P100"><text:span text:style-name="T101"><draw:frame draw:z-index="251653120" draw:style-name="a1" draw:name="Imagem 18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2">___________________________________________________________________</text:p>
        <text:p text:style-name="P103"/>
        <text:p text:style-name="Rodapé"><text:span text:style-name="T104">Rua Dona Laura, nº 320, 14º e 15º andares, bairro Rio Branco - Porto Alegre/RS - CEP:</text:span><text:span text:style-name="T105"><text:s/></text:span><text:span text:style-name="T106">90430-090 | Telefone: (51) 3094.9800</text:span><text:span text:style-name="T107"><text:s/></text:span><text:span text:style-name="T108"><text:s/></text:span><text:span text:style-name="T10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3-09T12:30:00Z</meta:creation-date>
    <dc:date>2021-03-09T12:30:00Z</dc:date>
    <meta:print-date>2018-08-09T14:22:00Z</meta:print-date>
    <meta:template xlink:href="Normal" xlink:type="simple"/>
    <meta:editing-cycles>2</meta:editing-cycles>
    <meta:editing-duration>PT0S</meta:editing-duration>
    <meta:document-statistic meta:page-count="6" meta:paragraph-count="14" meta:word-count="1172" meta:character-count="7492" meta:row-count="52" meta:non-whitespace-character-count="6334"/>
  </office:meta>
</office:document-meta>
</file>