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style:vertical-align="baseline" fo:margin-bottom="0.1666in"/>
      <style:text-properties style:font-name="Calibri" style:font-name-complex="Calibri" fo:font-size="11pt" style:font-size-asian="11pt" style:font-size-complex="11pt"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fo:hyphenate="false"/>
    </style:style>
    <style:style style:name="T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6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6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6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6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PEDIDO DE<text:s/>CONTATO INSTITUCIONAL COM<text:s/>REPRESENTANTES DA SEDAC<text:s/>RS<text:s/>E<text:s/>IPHAE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0</text:span><text:span text:style-name="T22">1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09<text:s/>de<text:s/>fevereiro<text:s/>de 2022, no uso das competências que lhe conferem o artigo 99, do Regimento Interno do CAU/RS, após análise do assunto em epígrafe;<text:s/></text:p>
      <text:p text:style-name="P31">Considerando<text:s/>diversos casos relacionados a bens de valor cultural<text:s/>o estado do Rio Grande do Sul, objetos de publicações em mídia relacionados a vandalismos, intervenções inadequadas, demolições, etc., os quais têm causado discussões<text:s/>no âmbito desta comissão.</text:p>
      <text:p text:style-name="P32">Considerando o interesse desta comissão em apresentar aos demais órgão competentes, seu Plano de Trabalho bem como os interesses do CAU/RS para 2022, na área do Patrimônio Cultural.</text:p>
      <text:p text:style-name="P33">A Comissão de Patrimônio Cultural, no 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4"><text:span text:style-name="T35">DELIBER</text:span><text:span text:style-name="T36">A</text:span><text:span text:style-name="T37">:</text:span><text:span text:style-name="T38"><text:tab/></text:span></text:p>
      <text:list text:style-name="LFO1" text:continue-numbering="true">
        <text:list-item>
          <text:p text:style-name="P39">Por<text:s/>solicitar<text:s/>à Presidência do CAU/RS que,<text:s/>através do Gabinete,<text:s/>promova reunião com<text:s/>a Secretária<text:s/>de estado da Cultura<text:s/>Beatriz Araújo, contanto com a presença do<text:s/>Diretor<text:s/>do Instituto do Patrimônio Histórico e<text:s/>Artístico do<text:s/>Estado<text:s/>(IPHAE), o arquiteto e urbanista<text:s/>Carlos Renato Savoldi<text:s/>e do coordenador do<text:s/>Departamento de Memória e Patrimônio arquiteto e urbanista Eduardo Hahn,<text:s/>para apresentar o Plano de Trabalho da CPC-CAU/RS,<text:s/>bem como os interesses do CAU/RS para 2022, na área do Patrimônio Cultural.</text:p>
        </text:list-item>
        <text:list-item>
          <text:p text:style-name="P40"><text:span text:style-name="T41">Por solicitar que a reunião seja realizada em horário à parte do calendário de reuniões ordinárias da CPC-CAU/RS, havendo participação de membros do Gabinete da Presidência, da CPC-CAU/RS e de sua Assessoria.</text:span></text:p>
        </text:list-item>
      </text:list>
      <text:p text:style-name="P42"><text:span text:style-name="T43">Porto Alegre – RS,<text:s/></text:span><text:span text:style-name="T44">09</text:span><text:span text:style-name="T45"><text:s/>de<text:s/></text:span><text:span text:style-name="T46">fevereiro</text:span><text:span text:style-name="T47"><text:s/></text:span><text:span text:style-name="T48">de 2022</text:span><text:span text:style-name="T49">.</text:span></text:p>
      <text:p text:style-name="P50"><text:span text:style-name="T51">Acompanhad</text:span><text:span text:style-name="T52">o</text:span><text:span text:style-name="T53"><text:s/>dos votos dos conselheiros:<text:s/></text:span><text:span text:style-name="T54">Carline Luana Carazzo</text:span><text:span text:style-name="T55"><text:s/>e</text:span><text:span text:style-name="T56"><text:s/></text:span><text:span text:style-name="T57">Rodrigo Spinelli</text:span><text:span text:style-name="T58">,<text:s/></text:span><text:span text:style-name="T59">verificada ausência justificada do conselheiro<text:s/></text:span><text:span text:style-name="T60">Lucas Volpatto</text:span><text:span text:style-name="T61">,<text:s/></text:span><text:span text:style-name="T62">atesto a veracidade das informações aqui apresentadas.</text:span></text:p>
      <text:p text:style-name="P63"/>
      <text:p text:style-name="P64"/>
      <text:p text:style-name="P65"/>
      <text:p text:style-name="P66">Fábio Müller</text:p>
      <text:p text:style-name="P67"><text:span text:style-name="T68">Coordenador</text:span><text:span text:style-name="T69"><text:s/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5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2-02-15T20:25:00Z</meta:creation-date>
    <dc:date>2022-02-15T20:25:00Z</dc:date>
    <meta:print-date>2022-02-15T20:2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6" meta:character-count="2212" meta:row-count="15" meta:non-whitespace-character-count="1870"/>
  </office:meta>
</office:document-meta>
</file>