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7" style:family="table-row">
      <style:table-row-properties style:min-row-height="0.3513in"/>
    </style:style>
    <style:style style:name="TableCell1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47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4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49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2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3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7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7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<text:span text:style-name="T16">PROPOSTA DE ENCAMINHAMENTO AO CAU/BR: GRUPO DE TRABALHO NA ABNT</text:span>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DELIBERAÇÃO Nº<text:s/></text:span><text:span text:style-name="T21">0</text:span><text:span text:style-name="T22">02</text:span><text:span text:style-name="T23">/20</text:span><text:span text:style-name="T24">2</text:span><text:span text:style-name="T25">1</text:span><text:span text:style-name="T26"><text:s/>– CEF</text:span><text:span text:style-name="T27">-CAU/RS</text:span></text:p>
          </table:table-cell>
          <table:covered-table-cell/>
        </table:table-row>
      </table:table>
      <text:p text:style-name="P28"/>
      <text:p text:style-name="P29">A COMISSÃO DE PATRIMÔNIO CULTURAL – CPC-CAU/RS, reunida ordinariamente em Porto Alegre – RS, por meio de videoconferência, no dia 02 de agosto de 2021, no uso das competências que lhe conferem o artigo 99, do Regimento Interno do CAU/RS, após análise do assunto em epígrafe; e</text:p>
      <text:p text:style-name="P30"><text:span text:style-name="T31">Considerando a<text:s/></text:span><text:span text:style-name="T32">Deliberação CPC-CAU/RS nº 001/2021, a qual definiu o Plano de Trabalho da Comissão Patrimônio Cultural para o exercício 2021, em sua META 8, propõe “</text:span><text:span text:style-name="T33">Incentivar e solicitar ao CAU/BR a constituição de grupo de trabalho junto à ABNT para elaboração de Norma Técnica para serviços relacionados ao patrimônio cultural”.</text:span><text:span text:style-name="T34"><text:s/></text:span></text:p>
      <text:p text:style-name="P35">Considerando a necessidade de discutir o tema, em virtude de escassez de normas técnicas que possam orientar devidamente os profissionais que trabalham no âmbito das intervenções em Patrimônio Cultural Edificado.</text:p>
      <text:p text:style-name="P36"><text:span text:style-name="T37">A Comissão de<text:s/></text:span><text:span text:style-name="T38">Patrimônio Cultural</text:span><text:span text:style-name="T39">, no intuito de cumprir com a sua<text:s/></text:span><text:span text:style-name="T40">finalidade regimental de zelar pela preservação do patrimônio, estimular a participação de Arquitetos e Urbanistas nas ações que envolvam o tema, bem como, propor ações de valorização e difusão da preservação do patrimônio cultural</text:span><text:span text:style-name="T41">;</text:span></text:p>
      <text:p text:style-name="P42"><text:span text:style-name="T43">DELIBER</text:span><text:span text:style-name="T44">A</text:span><text:span text:style-name="T45">:</text:span></text:p>
      <text:list text:style-name="LFO28" text:continue-numbering="true">
        <text:list-item>
          <text:p text:style-name="P46">Por<text:s/>solicitar<text:s/>à Presidência do CAU/RS que<text:s/>por meio do Fórum de Presidentes, e também, por meio do Conselheiro Federal do CAU/RS,<text:s/>encaminhe<text:s/>proposta<text:s/>ao CAU/BR<text:s/>para que pleiteie na ABNT,<text:s/>criação de Grupo de Trabalho, com participação do CAU,<text:s/>para tratar da<text:s/>elaboração de Normas Técnicas, tais como<text:s/>procedimentos para aprovação<text:s/>de<text:s/>projeto, execução, manutenção, conservação e restauração de obras no âmbito do Patrimônio Cultural Edificado, no intuito de buscar, por exemplo,<text:s/>padronização nacional<text:s/>para<text:s/>fichas e mapa de danos, memoriais descritivos<text:s/>e registros<text:s/>tais<text:s/>como<text:s/>os de<text:s/>diários de obra.</text:p>
        </text:list-item>
      </text:list>
      <text:p text:style-name="P47"/>
      <text:list text:style-name="LFO28" text:continue-numbering="true">
        <text:list-item>
          <text:p text:style-name="P48">Por solicitar à<text:s/>Presidência do CAU/RS<text:s/>que uma vez possibilitada tal ação, se pleiteie a participação de representantes<text:s/>do CAU/RS e/ou CPC-CAU/RS<text:s/>para acompanhamento desta atividade,<text:s/>no CAU/BR e<text:s/>também na<text:s/>ABNT;</text:p>
        </text:list-item>
      </text:list>
      <text:p text:style-name="P49"/>
      <text:list text:style-name="LFO28" text:continue-numbering="true">
        <text:list-item>
          <text:p text:style-name="P50">Por encaminhar a presente Deliberação à Presidência do CAU/RS para que submeta a apreciação do Plenário deste Conselho nos termos do art. 116, do Regimento Interno do CAU/RS.</text:p>
        </text:list-item>
      </text:list>
      <text:p text:style-name="P51"/>
      <text:p text:style-name="P52">Porto Alegre – RS,<text:s/>02 de agosto de 2021.</text:p>
      <text:p text:style-name="P53"/>
      <text:p text:style-name="P54"><text:span text:style-name="T55">Acompanhad</text:span><text:span text:style-name="T56">a</text:span><text:span text:style-name="T57"><text:s/>dos votos dos conselheiros</text:span><text:span text:style-name="T58">:</text:span><text:span text:style-name="T59"><text:s/></text:span><text:span text:style-name="T60">Carline Luana Carazzo<text:s/></text:span><text:span text:style-name="T61">e</text:span><text:span text:style-name="T62"><text:s/>Rodrigo Spinelli</text:span><text:span text:style-name="T63">,</text:span><text:span text:style-name="T64"><text:s/></text:span><text:span text:style-name="T65">atestada<text:s/></text:span><text:span text:style-name="T66">ausência</text:span><text:span text:style-name="T67"><text:s/>justificada de<text:s/></text:span><text:span text:style-name="T68">Lucas Volpatto</text:span><text:span text:style-name="T69"><text:s/></text:span><text:span text:style-name="T70">e ausência</text:span><text:span text:style-name="T71"><text:s/></text:span><text:span text:style-name="T72">de</text:span><text:span text:style-name="T73"><text:s/></text:span><text:span text:style-name="T74">Marilia Pereira de Ardovino Barbosa</text:span><text:span text:style-name="T75"><text:s/></text:span><text:span text:style-name="T76">atesto a veracidade das informações aqui apresentadas.</text:span></text:p>
      <text:p text:style-name="P77"/>
      <text:p text:style-name="P78"/>
      <text:p text:style-name="P79"/>
      <text:p text:style-name="P80">Márcia Elizabeth Martins</text:p>
      <text:p text:style-name="P81"><text:span text:style-name="T82">Coordenador</text:span><text:span text:style-name="T83">a</text:span><text:span text:style-name="T84"><text:s/>- C</text:span><text:span text:style-name="T85">PC</text:span><text:span text:style-name="T86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/>
    </style:style>
    <style:style style:name="WW_CharLFO32LVL2" style:family="text">
      <style:text-properties style:font-name="Times New Roman"/>
    </style:style>
    <style:style style:name="WW_CharLFO32LVL3" style:family="text">
      <style:text-properties style:font-name="Times New Roman"/>
    </style:style>
    <style:style style:name="WW_CharLFO32LVL4" style:family="text">
      <style:text-properties style:font-name="Times New Roman"/>
    </style:style>
    <style:style style:name="WW_CharLFO32LVL5" style:family="text">
      <style:text-properties style:font-name="Times New Roman"/>
    </style:style>
    <style:style style:name="WW_CharLFO32LVL6" style:family="text">
      <style:text-properties style:font-name="Times New Roman"/>
    </style:style>
    <style:style style:name="WW_CharLFO32LVL7" style:family="text">
      <style:text-properties style:font-name="Times New Roman"/>
    </style:style>
    <style:style style:name="WW_CharLFO32LVL8" style:family="text">
      <style:text-properties style:font-name="Times New Roman"/>
    </style:style>
    <style:style style:name="WW_CharLFO32LVL9" style:family="text">
      <style:text-properties style:font-name="Times New Roman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5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6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1-08-05T12:53:00Z</meta:creation-date>
    <dc:date>2021-08-05T12:53:00Z</dc:date>
    <meta:print-date>2021-08-05T12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9" meta:character-count="2618" meta:row-count="18" meta:non-whitespace-character-count="2214"/>
  </office:meta>
</office:document-meta>
</file>